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Выполнил">
      <style:text-properties officeooo:paragraph-rsid="000bca12"/>
    </style:style>
    <style:style style:name="P2" style:family="paragraph" style:parent-style-name="Выполнил">
      <style:text-properties officeooo:rsid="00059630"/>
    </style:style>
    <style:style style:name="P3" style:family="paragraph" style:parent-style-name="Text_20_body">
      <style:text-properties officeooo:paragraph-rsid="00147324"/>
    </style:style>
    <style:style style:name="P4" style:family="paragraph" style:parent-style-name="Выполнил_20_кто">
      <style:text-properties officeooo:rsid="0006a323"/>
    </style:style>
    <style:style style:name="P5" style:family="paragraph" style:parent-style-name="Титул">
      <style:text-properties officeooo:rsid="00059630"/>
    </style:style>
    <style:style style:name="P6" style:family="paragraph" style:parent-style-name="Титул">
      <style:text-properties officeooo:rsid="00059630" officeooo:paragraph-rsid="000bca12"/>
    </style:style>
    <style:style style:name="P7" style:family="paragraph" style:parent-style-name="Титул">
      <style:text-properties officeooo:rsid="00059630" officeooo:paragraph-rsid="000daf73"/>
    </style:style>
    <style:style style:name="P8" style:family="paragraph" style:parent-style-name="Титул">
      <style:text-properties officeooo:rsid="000daf73"/>
    </style:style>
    <style:style style:name="P9" style:family="paragraph" style:parent-style-name="Комментарии_20_к_20_стхам">
      <style:text-properties fo:font-style="italic" style:font-style-asian="italic" style:font-style-complex="italic"/>
    </style:style>
    <style:style style:name="P10" style:family="paragraph" style:parent-style-name="Text_20_body" style:list-style-name="List_20_1"/>
    <style:style style:name="P11" style:family="paragraph" style:parent-style-name="Preformatted_20_Text">
      <style:text-properties officeooo:rsid="000cdea3" officeooo:paragraph-rsid="0018c294"/>
    </style:style>
    <style:style style:name="P12" style:family="paragraph" style:parent-style-name="Preformatted_20_Text" style:list-style-name="L1">
      <style:text-properties style:font-name="Times New Roman" fo:font-size="14pt" officeooo:paragraph-rsid="0018c294" style:font-size-asian="14pt" style:font-size-complex="14pt"/>
    </style:style>
    <style:style style:name="P13" style:family="paragraph" style:parent-style-name="Preformatted_20_Text">
      <style:text-properties style:font-name="Times New Roman" fo:font-size="14pt" officeooo:rsid="000cdea3" officeooo:paragraph-rsid="0018c294" style:font-size-asian="14pt" style:font-size-complex="14pt"/>
    </style:style>
    <style:style style:name="P14" style:family="paragraph" style:parent-style-name="Титул">
      <style:text-properties officeooo:rsid="00059630" officeooo:paragraph-rsid="00147324"/>
    </style:style>
    <style:style style:name="P15" style:family="paragraph" style:parent-style-name="Heading_20_2">
      <style:text-properties officeooo:paragraph-rsid="0014fbf0"/>
    </style:style>
    <style:style style:name="P16" style:family="paragraph" style:parent-style-name="Heading_20_2">
      <style:paragraph-properties fo:break-before="page"/>
    </style:style>
    <style:style style:name="T1" style:family="text">
      <style:text-properties officeooo:rsid="000daf73"/>
    </style:style>
    <style:style style:name="T2" style:family="text">
      <style:text-properties officeooo:rsid="0010185b"/>
    </style:style>
    <style:style style:name="T3" style:family="text">
      <style:text-properties fo:font-size="14pt" fo:font-style="italic" fo:font-weight="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weight="bold"/>
    </style:style>
    <style:style style:name="T6" style:family="text">
      <style:text-properties officeooo:rsid="00124d84"/>
    </style:style>
    <style:style style:name="T7" style:family="text">
      <style:text-properties officeooo:rsid="0014fbf0"/>
    </style:style>
    <style:style style:name="T8" style:family="text">
      <style:text-properties officeooo:rsid="00178097"/>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weight="normal" style:font-weight-asian="normal" style:font-weight-complex="normal"/>
    </style:style>
    <style:style style:name="T11" style:family="text">
      <style:text-properties officeooo:rsid="0018c294"/>
    </style:style>
    <style:style style:name="T12" style:family="text">
      <style:text-properties officeooo:rsid="000cdea3"/>
    </style:style>
    <style:style style:name="T13" style:family="text">
      <style:text-properties fo:font-weight="normal" style:font-weight-asian="normal" style:font-weight-complex="normal"/>
    </style:style>
    <style:style style:name="T14" style:family="text">
      <style:text-properties officeooo:rsid="00190e4d"/>
    </style:style>
    <style:style style:name="T15" style:family="text">
      <style:text-properties fo:font-weight="bold"/>
    </style:style>
    <style:style style:name="fr1" style:family="graphic" style:parent-style-name="Frame">
      <style:graphic-properties style:vertical-pos="from-top" style:vertical-rel="paragraph"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Врезка1" text:anchor-type="paragraph" svg:y="8.927cm" svg:width="15.983cm" draw:z-index="0"><draw:text-box fo:min-height="7.17cm"><text:p text:style-name="P5">Конспект непрерывной <text:s/>образовательной деятельности с детьми</text:p><text:p text:style-name="P6"><text:span text:style-name="T11">ясельной</text:span> группы</text:p><text:p text:style-name="P6"><text:s/></text:p><text:p text:style-name="P14"><text:span text:style-name="T6">«В гостях у Мишки</text:span>»</text:p><text:p text:style-name="P5"/><text:p text:style-name="P7">Область «Познание», «Коммуникация» </text:p><text:p text:style-name="P7">«Художественное творчество <text:span text:style-name="T8">(рисование)</text:span>»</text:p><text:p text:style-name="P2"/><text:p text:style-name="Выполнил"><text:span text:style-name="T1">В</text:span>ыполнила воспитатель ГБДОУ № 19</text:p><text:p text:style-name="P1">Курортного района СПБ <text:s/></text:p><text:p text:style-name="Выполнил_20_кто"><text:span text:style-name="T11">Рябченко О.С.</text:span></text:p></draw:text-box></draw:frame><draw:frame draw:style-name="fr1" draw:name="Врезка2" text:anchor-type="paragraph" svg:y="25.07cm" svg:width="2cm" draw:z-index="1"><draw:text-box fo:min-height="0.499cm"><text:p text:style-name="P8">201<text:span text:style-name="T11">4</text:span> г.</text:p></draw:text-box></draw:frame> <text:s text:c="129"/></text:p>
      <text:h text:style-name="P16" text:outline-level="2">Цели и задачи.</text:h>
      <text:list xml:id="list1370266577080444972" text:style-name="L1">
        <text:list-item>
          <text:p text:style-name="P12"><text:span text:style-name="T12">1. Формировать представления «много», «один», «ни одного». Учить находить один и много предметов на картинке, в окружающей обстановке.</text:span></text:p>
        </text:list-item>
        <text:list-item>
          <text:p text:style-name="P12"><text:span text:style-name="T12">2. Развивать зрительное внимание, учить находить отличия на двух похожих картинках.</text:span></text:p>
        </text:list-item>
        <text:list-item>
          <text:p text:style-name="P12"><text:span text:style-name="T12">3. Развивать мелкую моторику.</text:span></text:p>
        </text:list-item>
        <text:list-item>
          <text:p text:style-name="P12"><text:span text:style-name="T12">4. Учить создавать сюжетный рисунок, используя знакомые приемы рисования (прямые вертикальные линии, точки), продолжать учить мыть кисточку перед набором другой краски и в конце рисования.</text:span></text:p>
        </text:list-item>
      </text:list>
      <text:h text:style-name="Heading_20_2" text:outline-level="2">Материал:</text:h>
      <text:p text:style-name="P13">Фланелеграф, <text:s/>изображения для фланелеграфа: елки, дуб, птицы, игрушка-мишка, <text:s/>раздаточный материал: цветы разного цвета, квадраты зеленого картона (полянка) на каждого ребенка, картинки для упражнения «Найди различия», музыкальное сопровождение для физминутки «Птички», для рисования: тонированный лист бумаги, кисти, краски, шаблон- бабочки.</text:p>
      <text:p text:style-name="P13"/>
      <text:h text:style-name="Heading_20_2" text:outline-level="2">Ход занятия</text:h>
      <text:p text:style-name="P13"><text:span text:style-name="T15">Воспитатель.</text:span> К нам в гости из леса пришел медведь Миша. Поздоровайтесь с ним. Миша приглашает всех деток к себе в лес. (Воспитатель подводит детей к фланелеграфу). Посмотрите, сколько деревьев растет в Мишкином лесу?</text:p>
      <text:p text:style-name="P13"><text:span text:style-name="T15">Дети.</text:span> Много</text:p>
      <text:p text:style-name="P13"><text:span text:style-name="T15">Воспитатель.</text:span> Какие это деревья?</text:p>
      <text:p text:style-name="P13"><text:span text:style-name="T15">Дети.</text:span> Елка. Дуб.</text:p>
      <text:p text:style-name="P13"><text:span text:style-name="T15">Воспитатель.</text:span> Сколько елок?</text:p>
      <text:p text:style-name="P13"><text:span text:style-name="T15">Дети.</text:span> Много.</text:p>
      <text:p text:style-name="P13"><text:span text:style-name="T15">Воспитатель.</text:span> А сколько дубов?</text:p>
      <text:p text:style-name="P13"><text:span text:style-name="T15">Дети.</text:span> Один.</text:p>
      <text:p text:style-name="P13"><text:span text:style-name="T15">Воспитатель.</text:span> Посмотрите, а кто сидит на дубу?</text:p>
      <text:p text:style-name="P13"><text:span text:style-name="T15">Дети.</text:span> Птичка</text:p>
      <text:p text:style-name="P13"><text:span text:style-name="T15">Воспитатель.</text:span> Сколько птиц?</text:p>
      <text:p text:style-name="P13"><text:span text:style-name="T15">Дети.</text:span> Одна</text:p>
      <text:p text:style-name="P13"><text:span text:style-name="T15">Воспитатель.</text:span> Прилетели еще птички. (Дети выставляют изображение птичек на фланелеграфе.) Сколько теперь птичек? (Ответы детей.) </text:p>
      <text:p text:style-name="P13">А сколько было в начале? (Ответы детей.)</text:p>
      <text:p text:style-name="P13"/>
      <text:h text:style-name="Heading_20_2" text:outline-level="2">Физминутка под музыку «Птички»</text:h>
      <text:p text:style-name="P13">(Дети <text:s/>двигаются под музыку изображая птичек.)</text:p>
      <text:p text:style-name="P13"/>
      <text:h text:style-name="Heading_20_2" text:outline-level="2"><text:soft-page-break/>Работа с раздаточным материалом.</text:h>
      <text:p text:style-name="Text_20_body"><text:span text:style-name="T5">Воспитатель.</text:span> Медведь Миша принес нам из леса цветы. Сколько цветов принес Миша?</text:p>
      <text:p text:style-name="P13"><text:span text:style-name="T15">Дети.</text:span> Много.</text:p>
      <text:p text:style-name="P13"><text:span text:style-name="T15">Воспитатель.</text:span> Давайте посадим цветы на полянки. На одной полянке будут расти красные цветы, на другой желтые, на третьей зеленые. (Дети раскладывают мелкий раздаточный материал (цветы) на квадраты зеленого картона. Каждый ребенок выбирает цветы одного заданного цвета.) Сколько красных цветов на полянке? А сколько желтых, а зеленых? Возьми один красный цветок, и ты возьми один, и Мише дадим один цветок. (Воспитатель берет одну из «полянок» и раздает с нее все цветы детям, по одному цветку каждому ребенку.) Сколько у тебя цветов? А у тебя?</text:p>
      <text:p text:style-name="P13"><text:span text:style-name="T15">Дети.</text:span> (каждый ребенок). Один.</text:p>
      <text:p text:style-name="P13"><text:span text:style-name="T15">Воспитатель.</text:span> Сколько цветов осталось на поляне?</text:p>
      <text:p text:style-name="P13"><text:span text:style-name="T15">Дети.</text:span> Ни одного.</text:p>
      <text:p text:style-name="P13"><text:span text:style-name="T15">Воспитатель.</text:span> Давайте снова посадим красные цветы на полянку. Сколько теперь цветов на поляне?</text:p>
      <text:p text:style-name="P13"><text:span text:style-name="T15">Дети.</text:span> Много.</text:p>
      <text:p text:style-name="P13"><text:span text:style-name="T15">Воспитатель.</text:span> Как получилось много цветов?</text:p>
      <text:p text:style-name="P13"><text:span text:style-name="T15">Дети.</text:span> Каждый положил по одному цветку, и получилось много.</text:p>
      <text:p text:style-name="P13">Дидактическое упражнение «Найди отличия»</text:p>
      <text:p text:style-name="P13">Воспитатель (показывает картинки, отличающиеся одной ярко выраженной деталью). Медведь Миша принес вам фотографии своей полянки. Посмотрите внимательно – одинаковые фотографии или нет? </text:p>
      <text:p text:style-name="P13"><text:span text:style-name="T15">Дети.</text:span> На этой фотографии только цветы, а на этой над цветами летает бабочка.</text:p>
      <text:h text:style-name="Heading_20_2" text:outline-level="2">Пальчиковая гимнастика.</text:h>
      <text:p text:style-name="P13"><text:span text:style-name="T15">Воспитатель.</text:span> Покажем красивые цветы руками.</text:p>
      <text:p text:style-name="Стихи">Наши красные цветы раскрывают лепестки</text:p>
      <text:p text:style-name="Стихи">Ветерок чуть дышит, лепестки колышет.</text:p>
      <text:p text:style-name="Стихи">Наши красные цветы закрывают лепестки,</text:p>
      <text:p text:style-name="Стихи">Головой качают, тихо засыпают.</text:p>
      <text:p text:style-name="P13">(Дети раскрывают и сжимают ладошки, покачивают ими.)</text:p>
      <text:h text:style-name="Heading_20_2" text:outline-level="2">Рисование</text:h>
      <text:p text:style-name="P13">Давайте нарисуем красивые цветы на полянке.</text:p>
      <text:p text:style-name="P13">(Дети рисуют цветы примакиванием, а стебли- прямыми вертикальными линиями.)</text:p>
      <text:p text:style-name="P13"><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drop-cap/>
        <style:background-image/>
      </style:paragraph-properties>
      <style:text-properties fo:font-size="14pt" style:font-size-asian="10.5pt"/>
    </style:style>
    <style:style style:name="Heading" style:family="paragraph" style:parent-style-name="Standard" style:next-style-name="Text_20_body" style:class="text">
      <style:paragraph-properties fo:margin-left="0.199cm" fo:margin-right="0cm" fo:margin-top="0.423cm" fo:margin-bottom="0.212cm" loext:contextual-spacing="false" fo:text-indent="0cm" style:auto-text-indent="false" fo:background-color="transparent" fo:keep-with-next="always">
        <style:background-image/>
      </style:paragraph-propertie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Стихи" style:family="paragraph" style:parent-style-name="Standard" style:master-page-name="">
      <style:paragraph-properties fo:margin-left="0.9cm" fo:margin-right="0cm" fo:text-indent="0cm" style:auto-text-indent="false" style:page-number="auto">
        <style:tab-stops/>
      </style:paragraph-properties>
      <style:text-properties fo:text-shadow="1pt 1pt" style:font-size-asian="10.5pt" style:font-relief="none"/>
    </style:style>
    <style:style style:name="Титул" style:family="paragraph" style:parent-style-name="Standard" style:master-page-name="">
      <style:paragraph-properties fo:margin-top="0cm" fo:margin-bottom="0cm" loext:contextual-spacing="false" fo:line-height="100%" fo:text-align="center" style:justify-single-word="false" style:page-number="auto">
        <style:tab-stops/>
      </style:paragraph-properties>
      <style:text-properties fo:font-size="15pt"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Выполнил" style:family="paragraph" style:parent-style-name="Титул">
      <style:paragraph-properties fo:text-align="start" style:justify-single-word="false"/>
    </style:style>
    <style:style style:name="Выполнил_20_кто" style:display-name="Выполнил кто" style:family="paragraph" style:parent-style-name="Выполнил">
      <style:paragraph-properties fo:text-align="end"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Комментарии_20_к_20_стхам" style:display-name="Комментарии к стхам" style:family="paragraph" style:parent-style-name="Text_20_body">
      <style:paragraph-properties fo:text-align="end" style:justify-single-word="false"/>
      <style:text-properties officeooo:rsid="00124d84"/>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fo:background-color="#ffff00"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2T16:43:52.41</meta:creation-date>
    <dc:date>2014-10-12T15:44:43.455000000</dc:date>
    <meta:editing-duration>PT5H4M31S</meta:editing-duration>
    <meta:editing-cycles>15</meta:editing-cycles>
    <meta:generator>LibreOffice/4.3.2.2$Windows_x86 LibreOffice_project/edfb5295ba211bd31ad47d0bad0118690f76407d</meta:generator>
    <meta:print-date>2013-11-13T10:56:46.338000000</meta:print-date>
    <meta:document-statistic meta:table-count="0" meta:image-count="0" meta:object-count="0" meta:page-count="3" meta:paragraph-count="59" meta:word-count="466" meta:character-count="3525" meta:non-whitespace-character-count="2979"/>
  </office:meta>
</office:document-meta>
</file>