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4pt" officeooo:paragraph-rsid="000b653c" style:font-size-asian="14pt" style:font-size-complex="14pt"/>
    </style:style>
    <style:style style:name="P2" style:family="paragraph" style:parent-style-name="Text_20_body">
      <style:text-properties officeooo:paragraph-rsid="000b653c"/>
    </style:style>
    <style:style style:name="P3" style:family="paragraph" style:parent-style-name="Text_20_body">
      <style:text-properties officeooo:rsid="000b653c"/>
    </style:style>
    <style:style style:name="P4" style:family="paragraph" style:parent-style-name="Text_20_body">
      <style:text-properties officeooo:rsid="000b653c" officeooo:paragraph-rsid="000b653c"/>
    </style:style>
    <style:style style:name="P5" style:family="paragraph" style:parent-style-name="Text_20_body">
      <style:text-properties officeooo:rsid="000ce16f" officeooo:paragraph-rsid="000ce16f"/>
    </style:style>
    <style:style style:name="P6" style:family="paragraph" style:parent-style-name="Text_20_body">
      <style:text-properties officeooo:rsid="000ce16f" officeooo:paragraph-rsid="000d184a"/>
    </style:style>
    <style:style style:name="P7" style:family="paragraph" style:parent-style-name="Text_20_body">
      <style:text-properties style:text-underline-style="solid" style:text-underline-width="auto" style:text-underline-color="font-color" officeooo:rsid="000ce16f" officeooo:paragraph-rsid="000ce16f"/>
    </style:style>
    <style:style style:name="P8" style:family="paragraph" style:parent-style-name="Text_20_body">
      <style:text-properties style:text-underline-style="none" officeooo:rsid="000ce16f" officeooo:paragraph-rsid="000ce16f"/>
    </style:style>
    <style:style style:name="P9" style:family="paragraph" style:parent-style-name="Text_20_body">
      <style:text-properties style:font-name="Verdana" fo:font-size="11pt" style:font-size-asian="11pt" style:font-size-complex="11pt"/>
    </style:style>
    <style:style style:name="P10" style:family="paragraph" style:parent-style-name="Text_20_body">
      <style:text-properties officeooo:paragraph-rsid="000d184a"/>
    </style:style>
    <style:style style:name="P11" style:family="paragraph" style:parent-style-name="Text_20_body">
      <style:text-properties officeooo:paragraph-rsid="001022d9"/>
    </style:style>
    <style:style style:name="P12" style:family="paragraph" style:parent-style-name="Text_20_body">
      <style:text-properties officeooo:rsid="001022d9" officeooo:paragraph-rsid="001022d9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officeooo:rsid="0011a52e" officeooo:paragraph-rsid="0011a52e"/>
    </style:style>
    <style:style style:name="P15" style:family="paragraph" style:parent-style-name="Text_20_body">
      <style:text-properties officeooo:rsid="000d184a" officeooo:paragraph-rsid="000d184a"/>
    </style:style>
    <style:style style:name="P16" style:family="paragraph" style:parent-style-name="Text_20_body">
      <style:text-properties fo:font-style="italic" style:text-underline-style="none" officeooo:rsid="000ce16f" officeooo:paragraph-rsid="000ce16f" style:font-style-asian="italic" style:font-style-complex="italic"/>
    </style:style>
    <style:style style:name="P17" style:family="paragraph" style:parent-style-name="Text_20_body">
      <style:text-properties fo:font-style="italic" officeooo:rsid="001022d9" officeooo:paragraph-rsid="001022d9" style:font-style-asian="italic" style:font-style-complex="italic"/>
    </style:style>
    <style:style style:name="P18" style:family="paragraph" style:parent-style-name="Text_20_body">
      <style:text-properties officeooo:paragraph-rsid="001276e0"/>
    </style:style>
    <style:style style:name="P19" style:family="paragraph" style:parent-style-name="Text_20_body">
      <style:text-properties officeooo:paragraph-rsid="0015d1d7"/>
    </style:style>
    <style:style style:name="P20" style:family="paragraph" style:parent-style-name="Text_20_body">
      <style:text-properties officeooo:rsid="001c3253" officeooo:paragraph-rsid="001c3253"/>
    </style:style>
    <style:style style:name="P21" style:family="paragraph" style:parent-style-name="Text_20_body">
      <style:text-properties officeooo:paragraph-rsid="001c3253"/>
    </style:style>
    <style:style style:name="P22" style:family="paragraph" style:parent-style-name="Text_20_body">
      <style:text-properties fo:font-weight="normal" officeooo:rsid="001022d9" officeooo:paragraph-rsid="001c97bd" style:font-weight-asian="normal" style:font-weight-complex="normal"/>
    </style:style>
    <style:style style:name="P23" style:family="paragraph" style:parent-style-name="Text_20_body">
      <style:text-properties fo:font-weight="normal" officeooo:rsid="001c3253" officeooo:paragraph-rsid="001c3253" style:font-weight-asian="normal" style:font-weight-complex="normal"/>
    </style:style>
    <style:style style:name="P24" style:family="paragraph" style:parent-style-name="Text_20_body">
      <style:text-properties fo:font-weight="normal" officeooo:paragraph-rsid="001c97bd" style:font-weight-asian="normal" style:font-weight-complex="normal"/>
    </style:style>
    <style:style style:name="P25" style:family="paragraph" style:parent-style-name="Heading_20_3">
      <style:text-properties fo:color="#000000" fo:font-size="12pt" style:font-size-asian="12pt" style:font-size-complex="12pt"/>
    </style:style>
    <style:style style:name="P26" style:family="paragraph" style:parent-style-name="Text_20_body">
      <style:text-properties officeooo:paragraph-rsid="0011a52e"/>
    </style:style>
    <style:style style:name="P27" style:family="paragraph" style:parent-style-name="Text_20_body">
      <style:text-properties officeooo:rsid="0011a52e" officeooo:paragraph-rsid="0011a52e"/>
    </style:style>
    <style:style style:name="T1" style:family="text">
      <style:text-properties officeooo:rsid="000b653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0d184a" style:font-style-asian="italic" style:font-weight-asian="normal" style:font-style-complex="italic" style:font-weight-complex="normal"/>
    </style:style>
    <style:style style:name="T4" style:family="text">
      <style:text-properties fo:font-size="11pt" style:text-underline-style="solid" style:text-underline-width="auto" style:text-underline-color="font-color" officeooo:rsid="001022d9" style:font-size-asian="11pt" style:font-size-complex="11pt"/>
    </style:style>
    <style:style style:name="T5" style:family="text">
      <style:text-properties officeooo:rsid="000d184a"/>
    </style:style>
    <style:style style:name="T6" style:family="text">
      <style:text-properties fo:font-weight="normal" officeooo:rsid="000d184a" style:font-weight-asian="normal" style:font-weight-complex="normal"/>
    </style:style>
    <style:style style:name="T7" style:family="text">
      <style:text-properties fo:font-weight="normal" officeooo:rsid="00141099" style:font-weight-asian="normal" style:font-weight-complex="normal"/>
    </style:style>
    <style:style style:name="T8" style:family="text">
      <style:text-properties fo:font-weight="normal" officeooo:rsid="001c3253" style:font-weight-asian="normal" style:font-weight-complex="normal"/>
    </style:style>
    <style:style style:name="T9" style:family="text">
      <style:text-properties fo:font-style="normal" fo:font-weight="normal" officeooo:rsid="000d184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4109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7ca9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aeb22" style:font-style-asian="normal" style:font-weight-asian="normal" style:font-style-complex="normal" style:font-weight-complex="normal"/>
    </style:style>
    <style:style style:name="T13" style:family="text">
      <style:text-properties officeooo:rsid="001022d9"/>
    </style:style>
    <style:style style:name="T14" style:family="text">
      <style:text-properties officeooo:rsid="001276e0"/>
    </style:style>
    <style:style style:name="T15" style:family="text">
      <style:text-properties style:text-underline-style="solid" style:text-underline-width="auto" style:text-underline-color="font-color" fo:font-weight="bold" officeooo:rsid="000d184a" style:font-weight-asian="bold" style:font-weight-complex="bold"/>
    </style:style>
    <style:style style:name="T16" style:family="text">
      <style:text-properties style:text-underline-style="none" fo:font-weight="normal" officeooo:rsid="001276e0" style:font-weight-asian="normal" style:font-weight-complex="normal"/>
    </style:style>
    <style:style style:name="T17" style:family="text">
      <style:text-properties style:text-underline-style="none" fo:font-weight="normal" officeooo:rsid="000d184a" style:font-weight-asian="normal" style:font-weight-complex="normal"/>
    </style:style>
    <style:style style:name="T18" style:family="text">
      <style:text-properties style:text-underline-style="none" fo:font-weight="normal" officeooo:rsid="00141099" style:font-weight-asian="normal" style:font-weight-complex="normal"/>
    </style:style>
    <style:style style:name="T19" style:family="text">
      <style:text-properties style:text-underline-style="none" fo:font-weight="normal" officeooo:rsid="001c3253" style:font-weight-asian="normal" style:font-weight-complex="normal"/>
    </style:style>
    <style:style style:name="T20" style:family="text">
      <style:text-properties officeooo:rsid="00141099"/>
    </style:style>
    <style:style style:name="T21" style:family="text">
      <style:text-properties officeooo:rsid="0017ca9c"/>
    </style:style>
    <style:style style:name="T22" style:family="text">
      <style:text-properties officeooo:rsid="001c3253"/>
    </style:style>
    <style:style style:name="T23" style:family="text">
      <style:text-properties officeooo:rsid="0011a52e"/>
    </style:style>
    <style:style style:name="T24" style:family="text">
      <style:text-properties officeooo:rsid="0020d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Конспект <text:span text:style-name="T24">совместной деятельности</text:span> по рисованию <text:span text:style-name="T1">в средней группе с использованием нетрадиционных техник рисования</text:span> <text:s/>на тему «Ветка рябины» </text:h>
      <text:p text:style-name="P9">Автор: <text:span text:style-name="T1">Сорокина Наталия Николаевна, воспитатель ГБДОУ №25 Калининского района, г. Санкт-Петербург</text:span></text:p>
      <text:p text:style-name="P2"><text:span text:style-name="Strong_20_Emphasis"><text:span text:style-name="T1">Цели:</text:span></text:span></text:p>
      <text:p text:style-name="P2"><text:span text:style-name="T1">1. Познакомить детей с новой техникой рисования</text:span> <text:s/>– <text:span text:style-name="T1">печатание листьями, учить наносить краску на листья, делать оттиск на листе бумаги.</text:span></text:p>
      <text:p text:style-name="P4">2. Закреплять навыки рисования ватной палочкой, побуждать создавать образ грозди рябины путём множества отпечатков.</text:p>
      <text:p text:style-name="Text_20_body"><text:span text:style-name="T1">3.</text:span> <text:span text:style-name="T1">Развивать цветовосприятие, учить видеть красоту осенней природы, передавать в рисунке краски осени.</text:span></text:p>
      <text:p text:style-name="P3">4. Закреплять знания об осени, её признаках, воспитывать бережное отношение к природе.</text:p>
      <text:p text:style-name="P20">5. Активизировать и обогащать словарь детей за счёт слов, обозначающих осень, осенние признаки, явления.</text:p>
      <text:p text:style-name="Text_20_body"><text:span text:style-name="Strong_20_Emphasis">Материалы для занятия</text:span>:</text:p>
      <text:p text:style-name="Text_20_body">- <text:span text:style-name="T14">посылка, ветка</text:span> рябины,</text:p>
      <text:p text:style-name="Text_20_body">- иллюстрации «Ветка рябины», «<text:span text:style-name="T1">Осень</text:span>»,</text:p>
      <text:p text:style-name="Text_20_body">-<text:span text:style-name="T21"> листья рябины на каждого ребёнка, </text:span><text:s/>к<text:span text:style-name="T1">источки</text:span>, <text:s/>гуашь <text:span text:style-name="T1">трёх цветов (красная, желтая, зелёная)</text:span>, <text:s/><text:span text:style-name="T1">ватные палочки, тонированные в голубой цвет альбомные листы с нарисованной веткой, тряпочки, одноразовые тарелки, стаканчики для воды</text:span></text:p>
      <text:h text:style-name="P25" text:outline-level="3">Ход занятия</text:h>
      <text:p text:style-name="P4">Воспитатель собирает детей у доски или фланелеграфа, где расположена иллюстрация про осень и спрашивает:</text:p>
      <text:p text:style-name="P4">-<text:span text:style-name="T5">К</text:span>ак выдумаете, какое время года изображено на картине? (Осень) </text:p>
      <text:p text:style-name="P4">А как вы догадались? (Разноцветные деревья, листопад, дети тепло одеты, <text:span text:style-name="T5">потому что стало холодно</text:span>).</text:p>
      <text:p text:style-name="P5">А что ещё происходит в природе осенью? (идут дожди, улетают птицы).</text:p>
      <text:p text:style-name="P6">Правильно, всё это происходит осенью. Н не смотря ни на что, осень — очень красивое время года. Деревья становятся такими яркими, разноцветными. <text:span text:style-name="T5">Какими цветами осень раскрашивает деревья? <text:s/>(красный, жёлтый, оранжевый)</text:span></text:p>
      <text:p text:style-name="P15">Как мы называем такую осень? (золотая осень) </text:p>
      <text:p text:style-name="P6"><text:span text:style-name="T5">Правильно, молодцы. </text:span>Давайте представим, что мы отправились на прогулку в осенний парк.</text:p>
      <text:p text:style-name="P7">Физминутка.</text:p>
      <text:p text:style-name="P8"><text:soft-page-break/>-Где вы, ножки, были? <text:s text:c="18"/><text:span text:style-name="T2"><text:s/>Маршируют на месте</text:span></text:p>
      <text:p text:style-name="P8">-В парк гулять ходили.</text:p>
      <text:p text:style-name="P8">-<text:span text:style-name="T14">Как</text:span> вы, ручки, помогали? <text:s text:c="15"/><text:span text:style-name="T2"><text:s/>Вертят кистями рук.</text:span></text:p>
      <text:p text:style-name="P8">-Мы листочки собирали. <text:s text:c="16"/><text:span text:style-name="T2">Наклоны к полу.</text:span></text:p>
      <text:p text:style-name="P8">-Чем вы, глазки, занимались? <text:s text:c="8"/><text:span text:style-name="T2">Водят ладонями перед глазами.</text:span></text:p>
      <text:p text:style-name="P8">-Красотою любовались! <text:s text:c="18"/><text:span text:style-name="T2">Широко разводят руки в стороны.</text:span></text:p>
      <text:p text:style-name="P16"/>
      <text:p text:style-name="P18"><text:span text:style-name="Strong_20_Emphasis">-</text:span><text:span text:style-name="Strong_20_Emphasis"><text:span text:style-name="T6">Молодцы, хорошо погуляли. </text:span></text:span><text:span text:style-name="Strong_20_Emphasis"><text:span text:style-name="T7">Давайте сядем на </text:span></text:span><text:span text:style-name="Strong_20_Emphasis"><text:span text:style-name="T8">ковер</text:span></text:span><text:span text:style-name="Strong_20_Emphasis"><text:span text:style-name="T7">, отдохнем. </text:span></text:span></text:p>
      <text:p text:style-name="P18"><text:span text:style-name="Strong_20_Emphasis"><text:span text:style-name="T15">Раздаётся стук в дверь (сюрпризный момент).</text:span></text:span></text:p>
      <text:p text:style-name="P18"><text:span text:style-name="Strong_20_Emphasis"><text:span text:style-name="T17">-</text:span></text:span><text:span text:style-name="Strong_20_Emphasis"><text:span text:style-name="T16">Ребята, кто это? Давайте посмотрим. (Воспитатель идёт к двери, возвращается с посылкой.) Посмот</text:span></text:span><text:span text:style-name="Strong_20_Emphasis"><text:span text:style-name="T18">рите, нам прислали посылку. На ней написано: «Детям от <text:s/></text:span></text:span><text:span text:style-name="Strong_20_Emphasis"><text:span text:style-name="T19">зимующих </text:span></text:span><text:span text:style-name="Strong_20_Emphasis"><text:span text:style-name="T18">птиц». </text:span></text:span><text:span text:style-name="Strong_20_Emphasis"><text:span text:style-name="T19">Каких зимующих птиц вы знаете? (ответы детей) </text:span></text:span><text:span text:style-name="Strong_20_Emphasis"><text:span text:style-name="T18"><text:s/>Посмотрим, что в ней? (Да).</text:span></text:span></text:p>
      <text:p text:style-name="P18"><text:span text:style-name="Strong_20_Emphasis"><text:span text:style-name="T7">Здесь загадка. Если мы отгадаем её, то узнаем, что в посылке.</text:span></text:span><text:span text:style-name="Strong_20_Emphasis"><text:span text:style-name="T6"> Послушайте загадку </text:span></text:span><text:span text:style-name="Strong_20_Emphasis"><text:span text:style-name="T7">внимательно</text:span></text:span><text:span text:style-name="Strong_20_Emphasis"><text:span text:style-name="T6">, дослушайте её до конца.</text:span></text:span></text:p>
      <text:p text:style-name="P10"><text:span text:style-name="Strong_20_Emphasis"><text:span text:style-name="T3">Осень в сад к нам пришла, <text:s/>деревья нарядила.</text:span></text:span></text:p>
      <text:p text:style-name="P10"><text:span text:style-name="Strong_20_Emphasis"><text:span text:style-name="T3">А на дерево одно бусы нацепила.</text:span></text:span></text:p>
      <text:p text:style-name="P10"><text:span text:style-name="Strong_20_Emphasis"><text:span text:style-name="T3">Бусы гроздьями висят, все сорвать их хотят.</text:span></text:span></text:p>
      <text:p text:style-name="P10"><text:span text:style-name="Strong_20_Emphasis"><text:span text:style-name="T3">Ягоды не сладкие, зато очень яркие.</text:span></text:span></text:p>
      <text:p text:style-name="P10"><text:span text:style-name="Strong_20_Emphasis"><text:span text:style-name="T3">Как наступят холода, птицы прилетят сюда.</text:span></text:span></text:p>
      <text:p text:style-name="P10"><text:span text:style-name="Strong_20_Emphasis"><text:span text:style-name="T3">Будут птицы прилетать, будут ягодки клевать. </text:span></text:span></text:p>
      <text:p text:style-name="P10"><text:span text:style-name="Strong_20_Emphasis"><text:span text:style-name="T9">-Узнали, что это за дерево? (Рябина)</text:span></text:span></text:p>
      <text:p text:style-name="P19"><text:span text:style-name="Strong_20_Emphasis"><text:span text:style-name="T9">Правильно, это загадка про рябину. </text:span></text:span><text:span text:style-name="Strong_20_Emphasis"><text:span text:style-name="T10">В посылке</text:span></text:span><text:span text:style-name="Strong_20_Emphasis"><text:span text:style-name="T9"> </text:span></text:span><text:span text:style-name="Strong_20_Emphasis"><text:span text:style-name="T10">птицы </text:span></text:span><text:span text:style-name="Strong_20_Emphasis"><text:span text:style-name="T9">вам </text:span></text:span><text:span text:style-name="Strong_20_Emphasis"><text:span text:style-name="T10">прислали </text:span></text:span><text:span text:style-name="Strong_20_Emphasis"><text:span text:style-name="T9">ветку рябины. <text:s/>Посмотрите, какие у рябинки листочки интересные, как будто детки встали парами. А ягодки </text:span></text:span><text:span text:style-name="Strong_20_Emphasis"><text:span text:style-name="T11">красные</text:span></text:span><text:span text:style-name="Strong_20_Emphasis"><text:span text:style-name="T9"> и дружные, одна возле другой растут , рядышком. Когда наступ</text:span></text:span><text:span text:style-name="Strong_20_Emphasis"><text:span text:style-name="T12">и</text:span></text:span><text:span text:style-name="Strong_20_Emphasis"><text:span text:style-name="T9">т зима, и для птиц будет мало корма, рябинка очень помо</text:span></text:span><text:span text:style-name="Strong_20_Emphasis"><text:span text:style-name="T12">ж</text:span></text:span><text:span text:style-name="Strong_20_Emphasis"><text:span text:style-name="T10">ет</text:span></text:span><text:span text:style-name="Strong_20_Emphasis"><text:span text:style-name="T9"> птичкам. Её ягодки <text:s/>- настоящее лакомство для птиц зимой. </text:span></text:span></text:p>
      <text:p text:style-name="P21">- <text:span text:style-name="T20">Птицы просят нас нарисовать рябинку, чтобы им зимой было что клевать. Давайте поможем птичкам?</text:span></text:p>
      <text:p text:style-name="P20">(Воспитатель приглашает детей на места. )</text:p>
      <text:p text:style-name="P21"><text:span text:style-name="T22">Рисовать будем</text:span> необычным способом, <text:span text:style-name="T13">мы листочки рябины раскрасим и сделаем отпечаток на бумаге. Листья рябины нам тоже прислали в посылке. А ягодки нарисуем ватной палочкой. </text:span></text:p>
      <text:p text:style-name="P13">Показ выполнения работы.</text:p>
      <text:p text:style-name="P24">-<text:span text:style-name="T13">Посмотрите, я кладу рябиновый лист на тарелку. </text:span></text:p>
      <text:p text:style-name="P24"><text:span text:style-name="T13">Я беру кисточку, обмакиваю её в воду, отжимаю как следует об тряпочку. Кисточка должна </text:span><text:soft-page-break/><text:span text:style-name="T13">быть почти сухая. <text:s/>Теперь я обмакиваю кисточку в <text:s/>краску. <text:s/>Краски должно быть много. Закрашиваю лист и черенок листа. Я выбрала такой цвет, а вы сами придумаете, какой у вас будет листок. <text:s/></text:span></text:p>
      <text:p text:style-name="P22">Затем я переворачиваю листок и прижимаю его к нарисованной веточке. Пальчиком прижимаю каждый листочек, чтобы отпечаток получился чётким. Затем за веточку аккуратно поднимаю листок и откладываю в сторону. <text:s/></text:p>
      <text:p text:style-name="P22">Теперь на другом конце ветки нужно нарисовать гроздь рябины. Для этого я беру ватную палочку, опускаю её в красную краску и начинаю прижимать палочку к бумаге. Можно покачать палочку, чтобы ягодка получилась покрупнее.</text:p>
      <text:p text:style-name="P23">(Можно показать детям разные варианты отпечатка: однотонных или разноцветных, приготовленных заранее, затем образцы убрать)</text:p>
      <text:p text:style-name="P11">-А чтобы работа получилась красивой, мы немного отдохнем и приступим к выполнению задания</text:p>
      <text:p text:style-name="P11"><text:span text:style-name="Strong_20_Emphasis"><text:span text:style-name="T4">Физминутка:</text:span></text:span></text:p>
      <text:p text:style-name="P12">Ветер по лесу летал, <text:s text:c="15"/><text:span text:style-name="T2"><text:s/>Машут руками над головой.</text:span></text:p>
      <text:p text:style-name="P12">Ветер листики считал.</text:p>
      <text:p text:style-name="P12">Вот дубовый, <text:s text:c="29"/><text:span text:style-name="T2">Загибают пальчики</text:span></text:p>
      <text:p text:style-name="P12">Вот кленовый,</text:p>
      <text:p text:style-name="P12">Вот рябиновый резной,</text:p>
      <text:p text:style-name="P12">Вот с березки золотой.</text:p>
      <text:p text:style-name="P12">И последний лист с осинки <text:s text:c="9"/><text:span text:style-name="T2">Плавно покачивают руками, приседают.</text:span></text:p>
      <text:p text:style-name="P12">Тихо дремлет на тропинке. <text:s text:c="10"/><text:span text:style-name="T2">Складывают ладошки под щёку.</text:span></text:p>
      <text:p text:style-name="P17"/>
      <text:p text:style-name="Text_20_body">-<text:span text:style-name="T21">А теперь давайте начнём рисовать. <text:s/>(Индивидуальная помощь)</text:span></text:p>
      <text:p text:style-name="P26"><text:span text:style-name="T23">В конце воспитатель раскладывает все работы на одном столе.</text:span></text:p>
      <text:p text:style-name="P14">-Посмотрите, какие красивые веточки рябины у нас получились! Давайте сохраним их до зимы, чтобы к нам прилетели за угощением птички. </text:p>
      <text:p text:style-name="P14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1:27:15.387000000</meta:creation-date>
    <dc:date>2014-10-22T14:29:56.749000000</dc:date>
    <meta:editing-duration>PT22M33S</meta:editing-duration>
    <meta:editing-cycles>10</meta:editing-cycles>
    <meta:generator>LibreOffice/4.2.2.1$Windows_x86 LibreOffice_project/3be8cda0bddd8e430d8cda1ebfd581265cca5a0f</meta:generator>
    <meta:print-date>2014-10-06T10:44:05.129000000</meta:print-date>
    <meta:document-statistic meta:table-count="0" meta:image-count="0" meta:object-count="0" meta:page-count="3" meta:paragraph-count="61" meta:word-count="715" meta:character-count="5108" meta:non-whitespace-character-count="4283"/>
  </office:meta>
</office:document-meta>
</file>