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Выполнил_20_кто">
      <style:text-properties officeooo:rsid="0006a323"/>
    </style:style>
    <style:style style:name="P2" style:family="paragraph" style:parent-style-name="Text_20_body">
      <style:text-properties officeooo:paragraph-rsid="001b3726"/>
    </style:style>
    <style:style style:name="P3" style:family="paragraph" style:parent-style-name="Text_20_body">
      <style:text-properties officeooo:paragraph-rsid="001c9c2c"/>
    </style:style>
    <style:style style:name="P4" style:family="paragraph" style:parent-style-name="Heading_20_2">
      <style:text-properties officeooo:paragraph-rsid="001c9c2c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1"/>
    <style:style style:name="T1" style:family="text">
      <style:text-properties officeooo:rsid="000daf73"/>
    </style:style>
    <style:style style:name="T2" style:family="text">
      <style:text-properties officeooo:rsid="00124d84"/>
    </style:style>
    <style:style style:name="T3" style:family="text">
      <style:text-properties officeooo:rsid="00178097"/>
    </style:style>
    <style:style style:name="T4" style:family="text">
      <style:text-properties officeooo:rsid="0019ecee"/>
    </style:style>
    <style:style style:name="T5" style:family="text">
      <style:text-properties officeooo:rsid="001b3726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2" text:anchor-type="paragraph" svg:y="25.07cm" svg:width="2cm" draw:z-index="1"><draw:text-box fo:min-height="0.499cm"><text:p text:style-name="Титул">2014 г.</text:p></draw:text-box></draw:frame><draw:frame draw:style-name="fr1" draw:name="Врезка1" text:anchor-type="paragraph" svg:y="8.927cm" svg:width="15.983cm" draw:z-index="0"><draw:text-box fo:min-height="7.17cm"><text:p text:style-name="Титул">Конспект непрерывной <text:s/>образовательной деятельности с детьми</text:p><text:p text:style-name="Титул">первой младшей группы</text:p><text:p text:style-name="Титул"><text:s/></text:p><text:p text:style-name="Титул">«Желтый цвет»</text:p><text:p text:style-name="Титул"/><text:p text:style-name="Титул">Область «Познание», «Коммуникация», </text:p><text:p text:style-name="Титул">«Художественное творчество (рисование) </text:p><text:p text:style-name="Титул"/><text:p text:style-name="Выполнил">Выполнила воспитатель ГБДОУ № 19</text:p><text:p text:style-name="Выполнил">Курортного района СПБ <text:s/></text:p><text:p text:style-name="Выполнил_20_кто">Рябченко О.С.</text:p></draw:text-box></draw:frame> <text:s text:c="129"/></text:p>
      <text:h text:style-name="P5" text:outline-level="2">Цели и задачи.</text:h>
      <text:list xml:id="list5553335441558576043" text:style-name="L1">
        <text:list-item>
          <text:p text:style-name="P6">Учить находить и правильно называть желтый цвет. Формировать грамматический строй речи, учить согласовывать существительное с прилагательным в роде и числе.</text:p>
        </text:list-item>
        <text:list-item>
          <text:p text:style-name="P6">Развивать пространственные представления. Учить понимать и правильно выполнять словесную инструкцию на ориентировку в пространстве. Расширять словарь за счет предлогов «над», «под».</text:p>
        </text:list-item>
        <text:list-item>
          <text:p text:style-name="P6">Развивать координацию движений, учить координировать движения с речью, формировать умение бегать врассыпную, возвращаться после бега в круг.</text:p>
        </text:list-item>
        <text:list-item>
          <text:p text:style-name="P6">Воспитывать правильное физиологическое дыхание, вырабатывать длительный ротовой выдох — направленную воздушную струю.</text:p>
        </text:list-item>
        <text:list-item>
          <text:p text:style-name="P6">Учить рисовать кисточкой пятна, ритмично прикладывая и поднимая кисточку.</text:p>
        </text:list-item>
      </text:list>
      <text:h text:style-name="Heading_20_2" text:outline-level="2">Материал.</text:h>
      <text:p text:style-name="P3">«Желтая» кукла, набор предметов для куклы (игрушки, одежда, листочки с деревьев) желтого и не желтого цветов, желтые листочки из папиросной бумаги для сдувания, фланелеграф, бумажные дерево и листочки к нему разных цветов, солнце, желтые цветы, цветное лото (желтый фон), игра «Четвертый лишний» (три картинки желтого цвета, одна не желтая), заготовки для рисования, краски, кисти, наклейки.</text:p>
      <text:h text:style-name="P4" text:outline-level="2">Ход занятия</text:h>
      <text:h text:style-name="Heading_20_6" text:outline-level="6">Рассматривание игрушки.</text:h>
      <text:p text:style-name="Text_20_body">Педагог. Посмотрите, кто к нам сегодня пришел? Какого цвета пальто на кукле, а шапка, ботинки? Какого цвета у куклы волосы? (Ответы детей.) Эта желтая кукла, ее зовут Женя. Поздоровайтесь с Женей.</text:p>
      <text:p text:style-name="Text_20_body">Дети. Здравствуй, Женя.</text:p>
      <text:p text:style-name="Text_20_body">Педагог. Женя любит все желтое.</text:p>
      <text:h text:style-name="Heading_20_6" text:outline-level="6">Дидактическая игра «Подарим кукле подарки».</text:h>
      <text:p text:style-name="Text_20_body">Педагог. Давайте подарим Жене подарки. Она любит все желтое, и подарки для нее должны быть желтого цвета. (Дети выбирают из предметов для куклы желтые.)</text:p>
      <text:p text:style-name="Text_20_body">Педагог. Что мы подарили Жене?</text:p>
      <text:p text:style-name="Text_20_body">Дети. Желтый бантик, желтую кофту, желтый листочек.</text:p>
      <text:p text:style-name="Text_20_body">Педагог. Когда листики на деревьях становятся желтого цвета?</text:p>
      <text:p text:style-name="Text_20_body">Дети. Осенью.</text:p>
      <text:p text:style-name="Text_20_body">Педагог. Давайте мы тоже сейчас будем желтыми осенними листиками. <text:soft-page-break/>(Педагог читает текст и показывает движения, дети повторяют.)</text:p>
      <text:h text:style-name="Heading_20_6" text:outline-level="6">Хороводная игра «Мы — осенние листочки».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Стихи">Мы — осенние листочки,</text:p>
            <text:p text:style-name="Стихи">Разлетелись из кружочка.</text:p>
          </table:table-cell>
          <table:table-cell table:style-name="Таблица1.A1" office:value-type="string">
            <text:p text:style-name="P2">Дети стоят по кругу, «разле<text:span text:style-name="T5">т</text:span>аются» в разные стороны,как листочки.</text:p>
          </table:table-cell>
        </table:table-row>
        <table:table-row>
          <table:table-cell table:style-name="Таблица1.A1" office:value-type="string">
            <text:p text:style-name="Стихи">Мы летали, мы летали,</text:p>
            <text:p text:style-name="Стихи">А потом летать устали.</text:p>
          </table:table-cell>
          <table:table-cell table:style-name="Таблица1.A1" office:value-type="string">
            <text:p text:style-name="P2">Дети бегают врассыпную легко на носочках.</text:p>
          </table:table-cell>
        </table:table-row>
        <table:table-row>
          <table:table-cell table:style-name="Таблица1.A1" office:value-type="string">
            <text:p text:style-name="Стихи">Перестал дуть ветерок,<text:tab/></text:p>
            <text:p text:style-name="Стихи">Мы присели все в кружок.</text:p>
          </table:table-cell>
          <table:table-cell table:style-name="Таблица1.A1" office:value-type="string">
            <text:p text:style-name="P2">После бега дети снова строят<text:tab/>ся в круг.</text:p>
          </table:table-cell>
        </table:table-row>
      </table:table>
      <text:h text:style-name="Heading_20_6" text:outline-level="6">Упражнение на развитие речевого дыхания.</text:h>
      <text:p text:style-name="Text_20_body">Педагог. У меня еще есть осенние листики. Какого они цвета?</text:p>
      <text:p text:style-name="Text_20_body">Дети. Желтого.</text:p>
      <text:p text:style-name="Text_20_body">Педагог. Давайте подуем на листики так, чтобы они разлетелись.</text:p>
      <text:h text:style-name="Heading_20_6" text:outline-level="6">Работа у фланелеграфа.</text:h>
      <text:p text:style-name="Text_20_body">Педагог. Давайте у нас на картине будет расти осеннее дерево. Выберите для дерева только желтые листочки. Над деревом будет светить желтое солнышко. А под деревом расти желтый цветок. Дети выкладывают на фланелеграф листочки, солнышко, цветы, соотнося свои действия с указанием педагога ) Где вырос цветок? Где светит солнышко? (Ответы детей.)</text:p>
      <text:h text:style-name="Heading_20_6" text:outline-level="6">Дидактическая игра «Цветное лото».</text:h>
      <text:p text:style-name="Text_20_body">Педагог. Женя предлагает вам поиграть в ее любимый желтый цвет. Дети играют в лото. После выкладывания кар<text:span text:style-name="T5">т</text:span>инок мамы спрашивают, каждая у своего ребенка, что он по<text:span text:style-name="T5">ло</text:span>жил, уточняя правильное окончание прилагательного «желтый»: желтое солнышко, желтый цыпленок, желтая бабочка, желтые листики.)</text:p>
      <text:h text:style-name="Heading_20_6" text:outline-level="6">Упражнение «Какая картинка лишняя?»</text:h>
      <text:p text:style-name="Text_20_body">(Детям предлагается выбрать из четырех картинок, где три и<text:span text:style-name="T5">зо</text:span>бражения — желтые, одно — другого цвета.)</text:p>
      <text:h text:style-name="Heading_20_6" text:outline-level="6">Нанизывание на шнурок бусин.</text:h>
      <text:p text:style-name="Text_20_body">Педагог. Женя очень любит бусы. Давайте сделаем для нее желтые бусы. (Мамы держат шнурок за один кончик, дети нанизывают на шнурок большие бусины.)</text:p>
      <text:h text:style-name="Heading_20_6" text:outline-level="6">Рисование «Листопад» (примакивание).</text:h>
      <text:p text:style-name="Text_20_body">Педагог. Давайте нарисуем красивые желтые листочки на осеннем дереве. Обмакните кисточку в краску, приложите к листу бумаги и быстро поднимите. И еще раз. Посмотрите, какие красивые желтые листочки у нас получились.</text:p>
      <text:h text:style-name="Heading_20_6" text:outline-level="6">Упражнение на ориентировку в пространстве.</text:h>
      <text:p text:style-name="Text_20_body">Педагог. Давайте под деревом будет расти желтый цветок. А над деревом светить желтое солнышко. Дети приклеивают наклейки.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loext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10-14T20:08:21.695000000</dc:date>
    <meta:editing-duration>PT5H25S</meta:editing-duration>
    <meta:editing-cycles>18</meta:editing-cycles>
    <meta:generator>LibreOffice/4.3.2.2$Windows_x86 LibreOffice_project/edfb5295ba211bd31ad47d0bad0118690f76407d</meta:generator>
    <meta:print-date>2013-11-13T10:56:46.338000000</meta:print-date>
    <meta:document-statistic meta:table-count="1" meta:image-count="0" meta:object-count="0" meta:page-count="3" meta:paragraph-count="57" meta:word-count="554" meta:character-count="4132" meta:non-whitespace-character-count="3496"/>
  </office:meta>
</office:document-meta>
</file>