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65cm" fo:margin-bottom="0.053cm" fo:line-height="120%" fo:text-indent="0cm" style:auto-text-indent="false" fo:padding="0cm" fo:border="none"/>
      <style:text-properties fo:font-variant="normal" fo:text-transform="none" fo:color="#39306f" style:font-name="Trebuchet ms" fo:font-size="14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a71e90" style:font-name="Trebuchet ms" fo:font-size="15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794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" style:family="text">
      <style:text-properties fo:font-weight="normal" fo:background-color="transparent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Helvetica Neue" fo:font-size="11.25pt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text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Конспект занятия по рисованию в средней группе на тему «Ветка рябины»</text:h>
      <text:p text:style-name="P4"><text:span text:style-name="Strong_20_Emphasis"><text:span text:style-name="T4">Цель:</text:span></text:span></text:p>
      <text:p text:style-name="P5"/>
      <text:p text:style-name="P5">- Учить детей анализировать иллюстрации, выделять главное, умение описывать по плану.</text:p>
      <text:p text:style-name="P5">- Познакомить с зимующими птицами, <text:s/>учить заботиться о птицах зимой.</text:p>
      <text:list xml:id="list38696528" text:style-name="L1">
        <text:list-item>
          <text:p text:style-name="P9">Развивать мелкую моторику рук.</text:p>
          <text:p text:style-name="P10"/>
        </text:list-item>
      </text:list>
      <text:p text:style-name="P4"><text:span text:style-name="Strong_20_Emphasis"><text:span text:style-name="T4">Материалы для занятия</text:span></text:span><text:span text:style-name="T5">:</text:span></text:p>
      <text:p text:style-name="P5"/>
      <text:p text:style-name="P5">- Шаблоны веточек рябины.</text:p>
      <text:p text:style-name="P5">- Иллюстрации «Ветка рябины».</text:p>
      <text:p text:style-name="P5">- Иллюстрация «Птицы на рябине».</text:p>
      <text:p text:style-name="P5">- Карандаши, красная гуашь.</text:p>
      <text:p text:style-name="P5">- Шаблоны дерева и птиц.</text:p>
      <text:p text:style-name="P5">.</text:p>
      <text:h text:style-name="P1" text:outline-level="3">Ход занятия</text:h>
      <text:p text:style-name="P4"><text:span text:style-name="Strong_20_Emphasis"><text:span text:style-name="T4">Воспитатель</text:span></text:span><text:span text:style-name="T5">:</text:span></text:p>
      <text:p text:style-name="P5">Осыпается весь бедный сад</text:p>
      <text:p text:style-name="P5">Листья пожелтевшие летят</text:p>
      <text:p text:style-name="P5">Лишь вдали красуются, там на дне долин</text:p>
      <text:p text:style-name="P5">Кисти ярко красных вянущих рябин.</text:p>
      <text:p text:style-name="P5"/>
      <text:p text:style-name="P4"><text:span text:style-name="Strong_20_Emphasis"><text:span text:style-name="T4">Воспитатель</text:span></text:span><text:span text:style-name="Strong_20_Emphasis"><text:span text:style-name="T3">: </text:span></text:span><text:span text:style-name="T2">Словно девушка молодая, стоит рябина в своем осеннем одеянии, накинула на плечи платок разноцветный, да надела ярко красные бусы из ягод.</text:span></text:p>
      <text:p text:style-name="P4"><text:span text:style-name="Strong_20_Emphasis"><text:span text:style-name="T4">Воспитатель</text:span></text:span><text:span text:style-name="T2">: Ребята , посмотрите на доску у меня на доске изображены веточки рябины, давайте их рассмотрим...( дети смотрят картинки)</text:span></text:p>
      <text:p text:style-name="P7"/>
      <text:p text:style-name="P4"><text:span text:style-name="Strong_20_Emphasis"><text:span text:style-name="T4">Воспитатель</text:span></text:span><text:span text:style-name="Strong_20_Emphasis"><text:span text:style-name="T3">:</text:span></text:span><text:span text:style-name="T2">Каким цветом веточки на ней? (зеленые, желтые)</text:span></text:p>
      <text:p text:style-name="P4"><text:span text:style-name="T5">Дети:</text:span><text:span text:style-name="T2"> Зеленые, желтые.</text:span></text:p>
      <text:p text:style-name="P4"><text:span text:style-name="Strong_20_Emphasis"><text:span text:style-name="T4">Воспитатель</text:span></text:span><text:span text:style-name="T2">: Какие ягодки цветом? </text:span></text:p>
      <text:p text:style-name="P4"><text:span text:style-name="T5">Дети</text:span><text:span text:style-name="T2">: Красные.</text:span></text:p>
      <text:p text:style-name="P4"><text:span text:style-name="Strong_20_Emphasis"><text:span text:style-name="T4">Воспитатель</text:span></text:span><text:span text:style-name="T2">: Какой формы ягоды? </text:span></text:p>
      <text:p text:style-name="P4"><text:span text:style-name="T5">Дети:</text:span><text:span text:style-name="T2"> Круглые.</text:span></text:p>
      <text:p text:style-name="P4"><text:span text:style-name="Strong_20_Emphasis"><text:span text:style-name="T4">Воспитатель</text:span></text:span><text:span text:style-name="T5">:</text:span><text:span text:style-name="T2"> Как ягоды располагаются? </text:span></text:p>
      <text:p text:style-name="P4"><text:span text:style-name="T5">Дети: Б</text:span><text:span text:style-name="T2">лизко друг к другу, образуя грозди.</text:span></text:p>
      <text:p text:style-name="P4"><text:span text:style-name="Strong_20_Emphasis"><text:span text:style-name="T4">Воспитатель</text:span></text:span><text:span text:style-name="Strong_20_Emphasis"><text:span text:style-name="T3">: <text:s/></text:span></text:span><text:span text:style-name="T2">Зимой когда на улице холодно и голодно, на рябину прилетают разные зимующие птицы, давайте посмотрим какие?</text:span></text:p>
      <text:p text:style-name="P5">(Показ иллюстрации «Птицы на рябине», снегири, дятел, синица, воробей, клест).</text:p>
      <text:p text:style-name="P7"/>
      <text:p text:style-name="P4"><text:span text:style-name="Strong_20_Emphasis"><text:span text:style-name="T4">Воспитатель: </text:span></text:span><text:span text:style-name="T2">Каких птиц вы знаете? </text:span></text:p>
      <text:p text:style-name="P4"><text:span text:style-name="T5">Дети:</text:span><text:span text:style-name="T2"> Снегири, дятел, синица, воробей, клест.</text:span></text:p>
      <text:p text:style-name="P4"><text:span text:style-name="Strong_20_Emphasis"><text:span text:style-name="T4">Воспитатель: </text:span></text:span><text:span text:style-name="T2">Ребята помните , что зима <text:s/>холодная и птицы под снегом, не могут найти себе корм, не забывайте зимой их подкармливать!</text:span></text:p>
      <text:p text:style-name="P4"><text:span text:style-name="Strong_20_Emphasis"><text:span text:style-name="T4">Воспитатель</text:span></text:span><text:span text:style-name="Strong_20_Emphasis"><text:span text:style-name="T3">: </text:span></text:span><text:span text:style-name="T2">Сегодня мы попробуем нарисовать гроздья рябины, с помощью гуаши и карандаша, необычным способом, прикладыванием карандаша.</text:span></text:p>
      <text:p text:style-name="P5">Показ выполнения работы.</text:p>
      <text:p text:style-name="P5"><text:soft-page-break/><text:s/><draw:frame draw:style-name="fr1" draw:name="Графический объект3" text:anchor-type="as-char" svg:width="12.114cm" svg:height="6.433cm" draw:z-index="0"><draw:image xlink:href="http://kladraz.ru/images/3(109).jpg" xlink:type="simple" xlink:show="embed" xlink:actuate="onLoad"/>
    </draw:frame></text:p>
      <text:p text:style-name="P6"/>
      <text:p text:style-name="P4"><text:span text:style-name="Strong_20_Emphasis"><text:span text:style-name="T4">Воспитатель</text:span></text:span><text:span text:style-name="T5">:</text:span><text:span text:style-name="T2"> А чтобы работа получилась красивой, мы немного отдохнем и приступим к выполнению задания</text:span></text:p>
      <text:p text:style-name="P4"><text:span text:style-name="Strong_20_Emphasis"><text:span text:style-name="T4">Физминутка</text:span></text:span><text:span text:style-name="T2">: Осень в гости к нам пришла, (ходьба на месте)</text:span></text:p>
      <text:p text:style-name="P5">Дождь и ветер принесла,( вращения руками)</text:p>
      <text:p text:style-name="P5">Ветер дует, задувает,</text:p>
      <text:p text:style-name="P5">С веточек листву срывает, (хлопки над головой)</text:p>
      <text:p text:style-name="P5">Листья по ветру кружатся, (покрутится вокруг себя)</text:p>
      <text:p text:style-name="P5">И под ноги нам ложатся,</text:p>
      <text:p text:style-name="P5">Ну, а мы гулять пойдем все листочки соберем. (наклоны вперед)</text:p>
      <text:p text:style-name="P5"><text:span text:style-name="Strong_20_Emphasis"><text:span text:style-name="T1">(Предложить детям пройти за столы для выполнения работы)</text:span></text:span></text:p>
      <text:p text:style-name="P5">Индивидуальный показ, корректировка действий.</text:p>
      <text:p text:style-name="P2"><text:span text:style-name="Strong_20_Emphasis"><text:span text:style-name="T4">Воспитатель</text:span></text:span><text:span text:style-name="T2">: Ребята, на нашей доске есть дерево, но оно не веселое, давайте с помощью наших гроздей рябинок, которые мы изготовили, украсим его и оживим </text:span></text:p>
      <text:p text:style-name="P6"><draw:frame draw:style-name="fr2" draw:name="Графический объект7" text:anchor-type="as-char" svg:y="0.148cm" svg:width="11.987cm" svg:height="8.177cm" draw:z-index="1"><draw:image xlink:href="http://kladraz.ru/images/7(95).jpg" xlink:type="simple" xlink:show="embed" xlink:actuate="onLoad"/>
    </draw:frame></text:p>
      <text:p text:style-name="P6"/>
      <text:p text:style-name="P5"><text:s/>Воспитатель уходит за дверь, и вносит макеты птиц, украшает ими дерево.</text:p>
      <text:p text:style-name="P4"><text:span text:style-name="Strong_20_Emphasis"><text:span text:style-name="T4">Воспитатель</text:span></text:span><text:span text:style-name="T5">:</text:span><text:span text:style-name="T2"> Ребята, сегодня к нам на рябину прилетели гости, поклевать наших ягод, они нас благодарят за вкусное угощение…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OpenSymbol" svg:font-family="OpenSymbo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2T18:15:22.64</meta:creation-date>
    <dc:date>2014-10-22T18:55:56.38</dc:date>
    <meta:editing-duration>PT5M10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50" meta:word-count="365" meta:character-count="2519"/>
  </office:meta>
</office:document-meta>
</file>