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 style:list-style-name="L1">
      <style:paragraph-properties fo:text-align="start" style:justify-single-word="false"/>
    </style:style>
    <style:style style:name="P5" style:family="paragraph" style:parent-style-name="Text_20_body">
      <style:text-properties fo:font-size="16pt" fo:font-style="italic" style:font-size-asian="16pt" style:font-style-asian="italic" style:font-size-complex="16pt" style:font-style-complex="italic"/>
    </style:style>
    <style:style style:name="P6" style:family="paragraph" style:parent-style-name="Text_20_body">
      <style:text-properties fo:font-size="16pt" style:font-size-asian="16pt" style:font-size-complex="16pt"/>
    </style:style>
    <style:style style:name="P7" style:family="paragraph" style:parent-style-name="Text_20_body" style:list-style-name="L1">
      <style:paragraph-properties fo:line-height="100%"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Text_20_body">
      <style:paragraph-properties fo:text-align="center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1" style:family="text">
      <style:text-properties fo:font-size="20pt" fo:language="ru" fo:country="RU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16pt" fo:font-style="normal" fo:font-weight="normal" style:font-size-asian="19.2000007629395pt" style:font-style-asian="normal" style:font-weight-asian="normal" style:font-size-complex="19.2000007629395pt" style:font-style-complex="normal" style:font-weight-complex="normal"/>
    </style:style>
    <style:style style:name="T4" style:family="text">
      <style:text-properties fo:font-size="16pt" fo:language="ru" fo:country="RU" style:font-size-asian="16pt" style:font-size-complex="16pt"/>
    </style:style>
    <style:style style:name="T5" style:family="text"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T6" style:family="text"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size="16pt" fo:language="ru" fo:country="RU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8" style:family="text">
      <style:text-properties style:font-name="Times New Roman1" fo:font-size="14pt" fo:language="ru" fo:country="RU" style:font-size-asian="14pt" style:font-name-complex="Times New Roman3" style:font-size-complex="14pt" style:font-weight-complex="bold"/>
    </style:style>
    <style:style style:name="T9" style:family="text">
      <style:text-properties style:font-name="Times New Roman1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T10" style:family="text">
      <style:text-properties style:font-name="Times New Roman1" fo:font-size="14pt" fo:language="ru" fo:country="RU" fo:font-style="italic" fo:font-weight="normal" style:font-size-asian="14pt" style:font-style-asian="italic" style:font-weight-asian="normal" style:font-name-complex="Times New Roman3" style:font-size-complex="14pt" style:font-style-complex="italic" style:font-weight-complex="normal"/>
    </style:style>
    <style:style style:name="T11" style:family="text">
      <style:text-properties style:font-name="Times New Roman1" fo:font-size="14pt" style:font-size-asian="14pt" style:font-name-complex="Times New Roman3" style:font-size-complex="14pt"/>
    </style:style>
    <style:style style:name="T12" style:family="text">
      <style:text-properties style:font-name="Times New Roman1" fo:font-size="14pt" fo:font-weight="normal" style:font-size-asian="14pt" style:font-weight-asian="normal" style:font-name-complex="Times New Roman3" style:font-size-complex="14pt" style:font-weight-complex="normal"/>
    </style:style>
    <style:style style:name="T13" style:family="text">
      <style:text-properties style:font-name="Times New Roman1" fo:font-size="16pt" fo:language="ru" fo:country="RU" fo:font-style="italic" fo:font-weight="normal" style:font-size-asian="16pt" style:font-style-asian="italic" style:font-weight-asian="normal" style:font-name-complex="Times New Roman3" style:font-size-complex="16pt" style:font-style-complex="italic" style:font-weight-complex="normal"/>
    </style:style>
    <style:style style:name="T14" style:family="text">
      <style:text-properties style:font-name="Times New Roman1" fo:font-size="16pt" fo:language="ru" fo:country="RU" style:font-size-asian="16pt" style:font-name-complex="Times New Roman3" style:font-size-complex="16pt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style:font-name="Times New Roman2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font-name="Times New Roman2" fo:font-size="14pt" fo:language="ru" fo:country="RU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9" style:family="text">
      <style:text-properties style:font-name="Times New Roman2" fo:font-size="16pt" fo:language="ru" fo:country="RU" fo:font-style="normal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0" style:family="text">
      <style:text-properties style:font-name="Times New Roman2" fo:font-size="16pt" fo:language="ru" fo:country="RU" fo:font-style="italic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Конспект-занятия <text:s text:c="74"/>по обучению детей правильному дыханию.</text:span></text:span><text:span text:style-name="Strong_20_Emphasis"><text:span text:style-name="T2"> <text:s text:c="25"/>«Зачем носик малышам?»</text:span></text:span></text:p>
      <text:p text:style-name="P3"><text:span text:style-name="Strong_20_Emphasis"><text:span text:style-name="T3"/></text:span></text:p>
      <text:p text:style-name="Standard"><text:span text:style-name="Strong_20_Emphasis"><text:span text:style-name="T14">Цель:</text:span></text:span><text:span text:style-name="Strong_20_Emphasis"><text:span text:style-name="T11"> </text:span></text:span><text:span text:style-name="Strong_20_Emphasis"><text:span text:style-name="T12">Учить детей </text:span></text:span><text:span text:style-name="Strong_20_Emphasis"><text:span text:style-name="T9">правильному дыханию, </text:span></text:span><text:span text:style-name="Strong_20_Emphasis"><text:span text:style-name="T12">самостоятельно следить за своим здоровьем, знать несложные приемы самооздоровления. </text:span></text:span><text:span text:style-name="Strong_20_Emphasis"><text:span text:style-name="T9">Профилактика простудных заболеваний. </text:span></text:span><text:span text:style-name="Strong_20_Emphasis"><text:span text:style-name="T12">Прививать и воспитывать любовь к физическим упражнениям.</text:span></text:span></text:p>
      <text:p text:style-name="Standard"><text:span text:style-name="Strong_20_Emphasis"><text:span text:style-name="T13">Материалы</text:span></text:span><text:span text:style-name="Strong_20_Emphasis"><text:span text:style-name="T9">. Духи, чеснок, апельсин, красный и синий шарики, ребристая доска, веревочка, 2 скамейки, <text:s/>маленькие мешочки.</text:span></text:span></text:p>
      <text:p text:style-name="Text_20_body"><text:span text:style-name="Strong_20_Emphasis"><text:span text:style-name="T15"/></text:span></text:p>
      <text:p text:style-name="Text_20_body"><text:span text:style-name="Strong_20_Emphasis"><text:s text:c="2"/></text:span></text:p>
      <text:p text:style-name="P2"><text:span text:style-name="Strong_20_Emphasis"><text:span text:style-name="T4">Ход занятия</text:span></text:span></text:p>
      <text:p text:style-name="P5"><text:span text:style-name="T16">Воспитатель:</text:span></text:p>
      <text:p text:style-name="P6"><text:s text:c="17"/>Запах хлеба, запах меда,</text:p>
      <text:p text:style-name="P6"><text:s text:c="17"/>Запах лука, запах роз</text:p>
      <text:p text:style-name="P3"><text:span text:style-name="Strong_20_Emphasis"><text:span text:style-name="T5"><text:s text:c="17"/>Различить поможет… </text:span></text:span><text:span text:style-name="Emphasis"><text:span text:style-name="T5">(нос)</text:span></text:span></text:p>
      <text:p text:style-name="P3"><text:span text:style-name="Emphasis"><text:span text:style-name="T6">Для чего нам нужен нос?</text:span></text:span></text:p>
      <text:p text:style-name="P3"><text:span text:style-name="Emphasis"><text:span text:style-name="T7">Дети</text:span></text:span><text:span text:style-name="Emphasis"><text:span text:style-name="T6">. Нос нам нужен для того чтобы дышать и различать запахи.</text:span></text:span></text:p>
      <text:p text:style-name="P3"><text:span text:style-name="Emphasis"><text:span text:style-name="T7">Воспитатель</text:span></text:span><text:span text:style-name="Emphasis"><text:span text:style-name="T6">. Нос -весьма важная часть лица. Носом мы дышим, нос помогает чувствовать и различать разные запахи. Проходя через нос, воздух согревается, очищается от пыли и в легкие попадает теплым и чистым. Попробуйте определить в каком мешочке что лежит.</text:span></text:span></text:p>
      <text:p text:style-name="P3"><text:span text:style-name="Emphasis"><text:span text:style-name="T6">Воспитатель предлагает определить, где он спрятал флакончик духов, апельсин, а где — дольку чеснока.</text:span></text:span></text:p>
      <text:p text:style-name="P3"><text:span text:style-name="Emphasis"><text:span text:style-name="T7">Воспитатель.</text:span></text:span><text:span text:style-name="Emphasis"><text:span text:style-name="T6"> Что произойдет если вы будете дышать ртом?</text:span></text:span></text:p>
      <text:p text:style-name="P3"><text:span text:style-name="Emphasis"><text:span text:style-name="T7">Дети</text:span></text:span><text:span text:style-name="Emphasis"><text:span text:style-name="T6">. Можно простудиться и заболеть.</text:span></text:span></text:p>
      <text:p text:style-name="P3"><text:span text:style-name="Emphasis"><text:span text:style-name="T7">Воспитатель</text:span></text:span><text:span text:style-name="Emphasis"><text:span text:style-name="T6">.А если вы все-таки простудились? Что нужно делать?</text:span></text:span></text:p>
      <text:p text:style-name="P3"><text:span text:style-name="Emphasis"><text:span text:style-name="T7">Дети.</text:span></text:span><text:span text:style-name="Emphasis"><text:span text:style-name="T6"> Нужно обратиться к врачу и делать все, что он скажет.</text:span></text:span></text:p>
      <text:p text:style-name="P3"><text:span text:style-name="Emphasis"><text:span text:style-name="T7">Воспитатель.</text:span></text:span><text:span text:style-name="Emphasis"><text:span text:style-name="T6"> Сегодня мы с вами будем правильно дышать. Вдох всегда нужно делать через нос, а вот выдох через нос, или через рот. Если я покажу красный шарик вы делаете вдох, синий — выдох.</text:span></text:span></text:p>
      <text:p text:style-name="P3"><text:span text:style-name="Emphasis"><text:span text:style-name="T6">Воспитатель меняет шарики местами. Затем дети делают глубокий </text:span></text:span><text:soft-page-break/><text:span text:style-name="Emphasis"><text:span text:style-name="T6">вдох и полный выдох.</text:span></text:span></text:p>
      <text:p text:style-name="P3"><text:span text:style-name="Emphasis"><text:span text:style-name="T6">В время ходьбы на счет 1-2 сделать вдох, на счет 3-4-5-6 — выдох. Ходьба друг за другом. Ходьба змейкой.</text:span></text:span></text:p>
      <text:p text:style-name="P3"><text:span text:style-name="Emphasis"><text:span text:style-name="T6">Дыхательная гимнастика.</text:span></text:span></text:p>
      <text:list xml:id="list37508373" text:style-name="L1">
        <text:list-item>
          <text:p text:style-name="P4"><text:span text:style-name="Emphasis"><text:span text:style-name="T6">«Петушки». И.П.</text:span></text:span><text:span text:style-name="Emphasis"><text:span text:style-name="T17"> - стоя, ноги слегка расставить, поднять руки в стороны — вдох, похлопать руками по бокам, произнести: «Ку-ка-ре-ку».</text:span></text:span></text:p>
        </text:list-item>
        <text:list-item>
          <text:p text:style-name="P4"><text:span text:style-name="Emphasis"><text:span text:style-name="T17">«Насос». И.П</text:span></text:span><text:span text:style-name="Emphasis"><text:span text:style-name="T19">. - О.С. 1 -вдох, 2- наклон вправо-влево, руки скользят вдоль туловища, произнести: «С-с-с» (выдох), 3- вернуться И.П.- вдох</text:span></text:span></text:p>
        </text:list-item>
        <text:list-item>
          <text:p text:style-name="P4"><text:span text:style-name="Emphasis"><text:span text:style-name="T19">«Лесоруб» И.П. - ноги на ширине плеч, руки перед собой сжать в замок». 1 -вдох, руки пднять над головой, 2 <text:s/>- наклон вниз, произнести: «ух»- выдох.</text:span></text:span></text:p>
        </text:list-item>
        <text:list-item>
          <text:p text:style-name="P4"><text:span text:style-name="Emphasis"><text:span text:style-name="T19">«Ежик сердиться» И.П. - сидя на полу, упор руками сзади. 1 — вдох, 2 — прижать колени к груди, произнести: «ф-ф-ф» - выдох.</text:span></text:span></text:p>
        </text:list-item>
        <text:list-item>
          <text:p text:style-name="P4"><text:span text:style-name="Emphasis"><text:span text:style-name="T19">«Каша шипит».И.П. - стоя, одна рука на животе,другая на груди. 1 — вдох, втянуть живот; 2 — выдох, произнести: «Ш-ш-ш».</text:span></text:span></text:p>
          <text:p text:style-name="P4"><text:span text:style-name="Emphasis"><text:span text:style-name="T20">Воспитатель</text:span></text:span><text:span text:style-name="Emphasis"><text:span text:style-name="T19">. Стоя вы дышите правильно, теперь вы должны будете следить за своим дыханием во время ходьбы.</text:span></text:span></text:p>
          <text:p text:style-name="P4"><text:span text:style-name="Emphasis"><text:span text:style-name="T19">Дети выполняютупражнения во время ходьбы. По ребристой доске и по веревке боком, приставным шагом.</text:span></text:span></text:p>
          <text:p text:style-name="P4"><text:span text:style-name="Emphasis"><text:span text:style-name="T19">В заключении воспитатель предлагает сесть на коврик, а <text:s/>сам читает стихотворение <text:s/>Ю.Прокопович «Зачем носик малышам?»</text:span></text:span></text:p>
          <text:p text:style-name="P7"><text:span text:style-name="Emphasis"><text:span text:style-name="T18">Есть прямые носики,</text:span></text:span></text:p>
          <text:p text:style-name="P7"><text:span text:style-name="Emphasis"><text:span text:style-name="T18">Есть носики-курносики.</text:span></text:span></text:p>
          <text:p text:style-name="P7"><text:span text:style-name="Emphasis"><text:span text:style-name="T18">Очень нужен всякий нос,</text:span></text:span></text:p>
          <text:p text:style-name="P7"><text:span text:style-name="Emphasis"><text:span text:style-name="T18">Раз уж он к лицу прирос</text:span></text:span></text:p>
        </text:list-item>
      </text:list>
      <text:p text:style-name="P8">Жарким летом на лужочке</text:p>
      <text:p text:style-name="P8">Носик нюхает цветочки.</text:p>
      <text:p text:style-name="P8">На полянке — землянику,</text:p>
      <text:p text:style-name="P8">В грядке — спелую клубнику.</text:p>
      <text:p text:style-name="P8">В огороде чует нос,</text:p>
      <text:p text:style-name="P8">Где чеснок и лук подрос.</text:p>
      <text:p text:style-name="P8">В доме может так случиться,</text:p>
      <text:p text:style-name="P8">Носик тоже пригодится:</text:p>
      <text:p text:style-name="P8"><text:soft-page-break/>Он найдет в шкафу варенье,</text:p>
      <text:p text:style-name="P8">Где конфеты и печенье,</text:p>
      <text:p text:style-name="P8">Где в буфете шоколадки</text:p>
      <text:p text:style-name="P8">Или сок, в бутылке сладкий.</text:p>
      <text:p text:style-name="P8">Апельсины кто принес?</text:p>
      <text:p text:style-name="P8">Все пронюхает наш нос.</text:p>
      <text:p text:style-name="P8">Даже помнит он, каков</text:p>
      <text:p text:style-name="P8">Запах маминых духов.</text:p>
      <text:p text:style-name="P9">Нос не должен быть простужен.</text:p>
      <text:p text:style-name="P9">Нос здоровым всем намнужен.</text:p>
      <text:p text:style-name="P9">Если нос к тебе придет- </text:p>
      <text:p text:style-name="P9">Тихо спать, закрывши рот.</text:p>
      <text:p text:style-name="P9">Еще можем пожелать</text:p>
      <text:p text:style-name="P9">Пальцем в нос не залезать, </text:p>
      <text:p text:style-name="P9">День на солнце не сидеть - </text:p>
      <text:p text:style-name="P9">Носик может обгореть.</text:p>
      <text:p text:style-name="P9">А зимой в большой мороз</text:p>
      <text:p text:style-name="P9">Не высовывать свой нос!</text:p>
      <text:p text:style-name="P9">Ну,теперь понятно вам, </text:p>
      <text:p text:style-name="P9">Зачес носик малышм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28S</meta:editing-duration>
    <meta:editing-cycles>4</meta:editing-cycles>
    <meta:generator>OpenOffice.org/3.3$Win32 OpenOffice.org_project/330m20$Build-9567</meta:generator>
    <dc:date>2013-09-25T18:05:29.19</dc:date>
    <meta:document-statistic meta:table-count="0" meta:image-count="0" meta:object-count="0" meta:page-count="3" meta:paragraph-count="61" meta:word-count="523" meta:character-count="3433"/>
    <meta:user-defined meta:name="Info 1"/>
    <meta:user-defined meta:name="Info 2"/>
    <meta:user-defined meta:name="Info 3"/>
    <meta:user-defined meta:name="Info 4"/>
  </office:meta>
</office:document-meta>
</file>