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.132cm" fo:margin-bottom="0.132cm" style:line-height-at-least="0.556cm" fo:text-align="start" style:justify-single-word="false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line-height-at-least="0.55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Heading_20_1">
      <style:paragraph-properties fo:text-align="center" style:justify-single-word="false"/>
      <style:text-properties fo:font-variant="normal" fo:text-transform="none" fo:color="#000000" fo:font-size="22pt" fo:letter-spacing="normal" style:font-size-asian="22pt" style:font-size-complex="22pt"/>
    </style:style>
    <style:style style:name="T1" style:family="text">
      <style:text-properties fo:font-variant="normal" fo:text-transform="none" fo:color="#000000" style:font-name="Calibri" fo:font-size="12pt" fo:letter-spacing="normal" fo:font-style="normal" fo:font-weight="normal" fo:background-color="transparent" style:font-size-asian="12pt" style:font-size-complex="12pt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555555" style:font-name="Arial1" fo:font-size="10.5pt" fo:letter-spacing="normal" fo:font-style="normal" fo:font-weight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Конспект НОД по рисованию восковыми карандашами в подготовительной группе «Салют над Невой».</text:h>
      <text:p text:style-name="P1"><text:span text:style-name="Strong_20_Emphasis"><text:span text:style-name="T3"/></text:span></text:p>
      <text:p text:style-name="P1"><text:span text:style-name="Strong_20_Emphasis"><text:span text:style-name="T1">Программное содержание: </text:span></text:span><text:span text:style-name="T2">учить детей передавать впечатления о праздничном салюте. Рисовать различные виды салюта <text:s/>нетрадиционным способом восковыми мелками в виде распустившихся шаров в черном небе. Закреплять умение заполнять весь лист изображением. Придумывать свой салют. Закрашивать акварелью, без просветов чёрный фон ночного неба большими, широкими движениями, используя кисть № 5. </text:span></text:p>
      <text:p text:style-name="P1"><text:span text:style-name="Strong_20_Emphasis"><text:span text:style-name="T1">Материал: </text:span></text:span><text:span text:style-name="T2">восковые мелки, акварель, кисти, фотографии, образцы с изображением салюта в ночном небе, лист бумаги А4 , грамзапись песни «День Победы».</text:span></text:p>
      <text:p text:style-name="P2">Цели: Развивать любознательность.Учить детей аккуратности,разводить цветовую палитру.Способствовать самостаятельному решению изображать рисунок по заданной теме.</text:p>
      <text:p text:style-name="P1"><text:span text:style-name="Strong_20_Emphasis"><text:span text:style-name="T1">Ход НОД:</text:span></text:span></text:p>
      <text:p text:style-name="P1"><text:span text:style-name="Strong_20_Emphasis"><text:span text:style-name="T1">Воспитатель: С</text:span></text:span><text:span text:style-name="T2">егодня мы будем рисовать одно красочное зрелище, которое вы часто наблюдаете, а какое, вы узнаете, отгадав загадку.</text:span></text:p>
      <text:p text:style-name="P5"><text:span text:style-name="Strong_20_Emphasis"><text:span text:style-name="T1">Загадка:</text:span></text:span></text:p>
      <text:p text:style-name="P3">Вдруг из чёрной темноты</text:p>
      <text:p text:style-name="P3">В небе выросли кусты.</text:p>
      <text:p text:style-name="P3">А на них то голубые</text:p>
      <text:p text:style-name="P3">Розовые и цветные</text:p>
      <text:p text:style-name="P3">Распускаются цветы</text:p>
      <text:p text:style-name="P3">Небывалой красоты.</text:p>
      <text:p text:style-name="P3">И все улицы под ними</text:p>
      <text:p text:style-name="P3">Тоже стали все цветными.</text:p>
      <text:p text:style-name="P3">Как назвать же их скажи</text:p>
      <text:p text:style-name="P3">Эти яркие цветы?</text:p>
      <text:p text:style-name="P5"><text:span text:style-name="Strong_20_Emphasis"><text:span text:style-name="T1">Дети: </text:span></text:span><text:span text:style-name="T2">салют.</text:span></text:p>
      <text:p text:style-name="P3">Гимнастика для глаз «Яркие огоньки»</text:p>
      <text:p text:style-name="P1"><text:span text:style-name="Strong_20_Emphasis"><text:span text:style-name="T1">Воспитатель: </text:span></text:span><text:span text:style-name="T2">А что же такое салют? И где вы его видели?</text:span></text:p>
      <text:p text:style-name="P1"><text:span text:style-name="Strong_20_Emphasis"><text:span text:style-name="T1">Дети: </text:span></text:span><text:span text:style-name="T2">Это цветные огоньки фейерверка. Его мы видим в ночном небе в праздничные дни .</text:span></text:p>
      <text:p text:style-name="P1"><text:span text:style-name="Strong_20_Emphasis"><text:span text:style-name="T1">Воспитатель: </text:span></text:span><text:span text:style-name="T2">Сегодня мы будем рисовать салют .Вы сами придумайте свой праздничный салют, какой бы вам хотелось увидеть в ночном небе нашего города. И кто знает, может мы увидим именно его в праздничном ночном небе нашего города.</text:span></text:p>
      <text:p text:style-name="P8">Обратите внимание на иллюстрации и фотографии разных видов салюта. Какой формы он бывает?</text:p>
      <text:p text:style-name="P1"><text:span text:style-name="Strong_20_Emphasis"><text:span text:style-name="T1">Дети: </text:span></text:span><text:span text:style-name="T2">Он бывает в виде шаров, астр, вьющихся лент, распустившихся цветов, различных завитков, змеек, звёздного дождя, ленточек.</text:span></text:p>
      <text:p text:style-name="P2"/>
      <text:p text:style-name="P2">Перед тем как приступить к работе физ. Минутка «Самолёты»</text:p>
      <text:p text:style-name="P13"/>
      <text:p text:style-name="P6">Самолёты загудели (вращение перед грудью согнутыми в локтях руками),<text:line-break/><text:soft-page-break/>Самолёты полетели (руки в стороны, поочерёдные наклоны влево и вправо),<text:line-break/>На полянку тихо сели (присесть, руки к коленям),<text:line-break/>Да и снова полетели.</text:p>
      <text:p text:style-name="P2"/>
      <text:p text:style-name="P1"><text:span text:style-name="Strong_20_Emphasis"><text:span text:style-name="T1">Воспитатель: </text:span></text:span><text:span text:style-name="T2">посмотрите внимательно на столы. У вас необычные восковые мелки. <text:s/>Вы ими нарисуете свой салют, а я покажу в конце занятия - волшебство. Но не забудьте, весь лист должен быть заполнен салютами, без просветов и пустот.</text:span></text:p>
      <text:p text:style-name="P4"/>
      <text:p text:style-name="P4">Пальчиковая гимнастика:</text:p>
      <text:p text:style-name="P4">1, 2, 3, 4, 5</text:p>
      <text:p text:style-name="P4">Начинаем рисовать.</text:p>
      <text:p text:style-name="P4">Работа начинается</text:p>
      <text:p text:style-name="P4">Ротик закрывается.</text:p>
      <text:p text:style-name="P4">(дети выполняют работу, педагог делает небольшие подсказки советы) .</text:p>
      <text:p text:style-name="P4">Рисовали, рисовали</text:p>
      <text:p text:style-name="P4">И мелки наши устали,</text:p>
      <text:p text:style-name="P4">А сейчас мы их возьмём</text:p>
      <text:p text:style-name="P4">И в коробку уберём.</text:p>
      <text:p text:style-name="P4">1, 2, 3, 4, 5</text:p>
      <text:p text:style-name="P3">Начинаю колдовать!</text:p>
      <text:p text:style-name="P3">Краску чёрную беру</text:p>
      <text:p text:style-name="P3">И салют ваш зачерню!</text:p>
      <text:p text:style-name="P3"/>
      <text:p text:style-name="P3">(берёт кисть и закрашивает акварелью салют – образец)</text:p>
      <text:p text:style-name="P1"><text:span text:style-name="Strong_20_Emphasis"><text:span text:style-name="T1">Воспитатель: К</text:span></text:span><text:span text:style-name="T2">раска не закрашивает волшебные восковые мелки! Она с них скатывается! И появляется праздничный салют в ночном небе! Хотите попробовать?</text:span></text:p>
      <text:p text:style-name="P1"><text:span text:style-name="Strong_20_Emphasis"><text:span text:style-name="T1">Дети: </text:span></text:span><text:span text:style-name="T2">Да!</text:span></text:p>
      <text:p text:style-name="P8">(берут кисти и закрашивают акварелью свой рисунок, краска скатывается с карандашного рисунка, чем изумляет детей)</text:p>
      <text:p text:style-name="P1"><text:span text:style-name="Strong_20_Emphasis"><text:span text:style-name="T1">Воспитатель: </text:span></text:span><text:span text:style-name="T2">Какой праздник 9 МАЯ мы будем отмечать?</text:span></text:p>
      <text:p text:style-name="P1"><text:span text:style-name="Strong_20_Emphasis"><text:span text:style-name="T1">Дети: </text:span></text:span><text:span text:style-name="T2">День победы.</text:span></text:p>
      <text:p text:style-name="P9"><text:span text:style-name="Strong_20_Emphasis"><text:span text:style-name="T2">Салют над Невой</text:span></text:span></text:p>
      <text:p text:style-name="P7"><text:span text:style-name="Strong_20_Emphasis"><text:span text:style-name="T2">Лишь светлый вечер синевою<text:line-break/>Коснется улиц на ходу —<text:line-break/>Я, как мальчишка, над Невою<text:line-break/>Салюта праздничного жду.</text:span></text:span></text:p>
      <text:p text:style-name="P7"><text:span text:style-name="Strong_20_Emphasis"><text:span text:style-name="T2">И он встает вполнеба снова<text:line-break/>Раскатом грома надо мной —<text:line-break/>То золотистый, то багровый<text:line-break/>В огромной радуге цветной.</text:span></text:span></text:p>
      <text:p text:style-name="P7"><text:span text:style-name="Strong_20_Emphasis"><text:span text:style-name="T2">Как будто в огненное чудо<text:line-break/>Вдруг превратились все цветы<text:line-break/>Моей родной весенней тундры —<text:line-break/>И расплескались с высоты.</text:span></text:span></text:p>
      <text:p text:style-name="P7"><text:span text:style-name="Strong_20_Emphasis"><text:span text:style-name="T2">Огни налево и направо —<text:line-break/>Как будто празднично светло<text:line-break/></text:span></text:span><text:soft-page-break/><text:span text:style-name="Strong_20_Emphasis"><text:span text:style-name="T2">Над городом Великой Славы<text:line-break/>Сиянье Севера взошло.</text:span></text:span></text:p>
      <text:p text:style-name="P7"><text:span text:style-name="Strong_20_Emphasis"><text:span text:style-name="T2">Цветет торжественно и броско<text:line-break/>Над всей ликующей Невой,<text:line-break/>Над Стрелкой василеостровской<text:line-break/>И над «Авророю» родной.</text:span></text:span></text:p>
      <text:p text:style-name="P7"><text:span text:style-name="Strong_20_Emphasis"><text:span text:style-name="T2">Встает над вечными огнями,<text:line-break/>Над Петропавловкой седой<text:line-break/>И, рассыпаясь лепестками,<text:line-break/>Соединяется с водой.</text:span></text:span></text:p>
      <text:p text:style-name="P7"><text:span text:style-name="Strong_20_Emphasis"><text:span text:style-name="T2">Салют, как солнечная птица<text:line-break/>В высоком звездном вираже,<text:line-break/>В глазах восторженно искрится<text:line-break/>И отражается в душе.</text:span></text:span></text:p>
      <text:p text:style-name="P7"><text:span text:style-name="Strong_20_Emphasis"><text:span text:style-name="T2">И кто-нибудь сумеет разве<text:line-break/>Когда-нибудь остановить<text:line-break/>На улице советской праздник,<text:line-break/>И жажду вечную — творить!</text:span></text:span></text:p>
      <text:p text:style-name="P7"><text:span text:style-name="Strong_20_Emphasis"><text:span text:style-name="T2">И как за подвиги награда,<text:line-break/>Нам после вахты трудовой<text:line-break/>Гремит салют над Ленинградом,<text:line-break/>Гремит над гулкою Невой!</text:span></text:span></text:p>
      <text:p text:style-name="P7"><text:span text:style-name="Strong_20_Emphasis"><text:span text:style-name="T2">И вижу я сквозь расстоянья<text:line-break/>Средь светлых праздничных шагов<text:line-break/>Мое ямальское сиянье<text:line-break/>Над белой памятью снегов!</text:span></text:span></text:p>
      <text:p text:style-name="P7"><text:span text:style-name="Strong_20_Emphasis"><text:span text:style-name="T2">Юван Шесталов</text:span></text:span></text:p>
      <text:p text:style-name="P7"><text:span text:style-name="Strong_20_Emphasis"><text:span text:style-name="T2">Перевод с манси А. Аквилева</text:span></text:span></text:p>
      <text:p text:style-name="P12"/>
      <text:p text:style-name="P10"><text:span text:style-name="Strong_20_Emphasis"><text:span text:style-name="T1">Воспитатель: </text:span></text:span><text:span text:style-name="T2">Праздничным салютом люди отмечают победу наших солдат над фашистской Германией. Он самый красочный и знаменательный. Давайте выставим наши работы и полюбуемся салютом. (звучит песня «День Победы», дети рассматривают свои работы и обсуждают их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26T22:55:30.91</meta:creation-date>
    <meta:document-statistic meta:table-count="0" meta:image-count="0" meta:object-count="0" meta:page-count="3" meta:paragraph-count="61" meta:word-count="640" meta:character-count="4311"/>
    <dc:date>2014-10-26T22:56:02.91</dc:date>
    <meta:editing-duration>PT00H00M32S</meta:editing-duration>
    <meta:editing-cycles>1</meta:editing-cycles>
    <meta:generator>OpenOffice.org/3.1$Win32 OpenOffice.org_project/310m9$Build-9396</meta:generator>
  </office:meta>
</office:document-meta>
</file>