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normal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fd9a00" style:font-name="Arial1" fo:font-size="15pt" fo:letter-spacing="normal" fo:font-style="normal" fo:font-weight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/><text:span text:style-name="T1">«Традиции и быт кубанского казачества»</text:span></text:h>
      <text:p text:style-name="P3"/>
      <text:p text:style-name="P1">Цель: 1. Воспитывать любовь к малой Родине;</text:p>
      <text:p text:style-name="P1">2. Знакомить детей с жизнью, бытом и культурой Кубанского казачества;</text:p>
      <text:p text:style-name="P1">3. Развивать познавательный интерес к истории своего народа.</text:p>
      <text:p text:style-name="P1">Словарная работа: глэчик, макитра, рубель, хата, ручник, самовар, колодец, чугун.</text:p>
      <text:p text:style-name="P2">Ход занятия:</text:p>
      <text:p text:style-name="P1">Звучит гимн Кубани, воспитатель в кубанском костюме входит вместе с детьми.</text:p>
      <text:p text:style-name="P1">Воспитатель: Как вы думаете, ребята, о чём пойдёт сегодня речь в нашей беседе?</text:p>
      <text:p text:style-name="P1">Дети: о родном крае, Кубани.</text:p>
      <text:p text:style-name="P1">Воспитатель: Правильно. А теперь послушайте стихотворение «Кубань» Владимира Нестеренко.</text:p>
      <text:p text:style-name="P1">Степные просторы,</text:p>
      <text:p text:style-name="P1">Высокие горы,</text:p>
      <text:p text:style-name="P1">Два ласковых моря-</text:p>
      <text:p text:style-name="P1">Всё это Кубань</text:p>
      <text:p text:style-name="P1">Родная станица,</text:p>
      <text:p text:style-name="P1">Открытые лица,</text:p>
      <text:p text:style-name="P1">Густая пшеница –</text:p>
      <text:p text:style-name="P1">Всё это Кубань. </text:p>
      <text:p text:style-name="P1">И хутор, и город</text:p>
      <text:p text:style-name="P1">Имеют свой норов,</text:p>
      <text:p text:style-name="P1">Особенный говор –</text:p>
      <text:p text:style-name="P1">Всё это Кубань.</text:p>
      <text:p text:style-name="P1">Не смотрят здесь хмуро,</text:p>
      <text:p text:style-name="P1">Не ходят понуро.</text:p>
      <text:p text:style-name="P1">Своею культурой</text:p>
      <text:p text:style-name="P1">Гордится Кубань. </text:p>
      <text:p text:style-name="P1">Народ-православный,</text:p>
      <text:p text:style-name="P1">А путь его - славный.</text:p>
      <text:p text:style-name="P1">Здесь мыслят о главном</text:p>
      <text:p text:style-name="P1">И любят Кубань.</text:p>
      <text:p text:style-name="P1">Быт улочек старых,</text:p>
      <text:p text:style-name="P1">И новь Краснодара,</text:p>
      <text:p text:style-name="P1">И щедрость базаров-</text:p>
      <text:p text:style-name="P1">Всё это Кубань.</text:p>
      <text:p text:style-name="P1">А песня, что плачет!</text:p>
      <text:p text:style-name="P1">А дух наш казачий!</text:p>
      <text:p text:style-name="P1">Как много ты значишь</text:p>
      <text:p text:style-name="P1">Для всех нас, Кубань! </text:p>
      <text:p text:style-name="P1"><text:soft-page-break/>Воспитатель: Среди просторов нашей большой страны есть край, где ты живешь, где твой родной дом, твоя земля родная. И где бы ты ни был, куда бы ты не ездил, всегда будешь вспоминать свою Родину.</text:p>
      <text:p text:style-name="P1">-Ребята как называется край, в котором мы с вами живём? (Краснодарский) .</text:p>
      <text:p text:style-name="P1">-А кто знает, как ещё называют наш край? (Кубань) .</text:p>
      <text:p text:style-name="P1">- А как называется <text:span text:style-name="T2">поселок</text:span>, в котором мы живём? (<text:span text:style-name="T2">Заветный</text:span>) .</text:p>
      <text:p text:style-name="P1">- А куда мы попали с вами, посмотрите внимательно. (В хату казака) .</text:p>
      <text:p text:style-name="P1">- А что такое хата?</text:p>
      <text:p text:style-name="P1">Дети: это дом где жили казаки.</text:p>
      <text:p text:style-name="P1">Воспитатель: А как вы думаете, из чего строили хаты? (из глины) .</text:p>
      <text:p text:style-name="P1">Делались хаты из глины, стены и пол в хате были глиняные, стены снаружи и внутри белили известью.</text:p>
      <text:p text:style-name="P1">- Какого цвета хата? Почему белая?</text:p>
      <text:p text:style-name="P1">В хате было два, три окна и двери, посреди хаты стояла большая печь. Хата была разделена на две половины, в одной жили и готовили пищу, а в другой принимали гостей. Это была светлица, светелка.</text:p>
      <text:p text:style-name="P1"/>
      <text:p text:style-name="P1">- Как вы думаете, для чего в хате была нужна печь? (Чтобы было тепло, зимой на ней спали) .</text:p>
      <text:p text:style-name="P1">- А еще для чего? (на ней готовили) .</text:p>
      <text:p text:style-name="P1">- Ребята, посмотрите на крышу, из чего она сделана? (Из соломы)</text:p>
      <text:p text:style-name="P1">-Верно, крышу накрывали соломой связанной в снопы или камышом.</text:p>
      <text:p text:style-name="P1">- Посмотрите, а что находиться справа от хаты? (печь) Угадали, это летняя печь.</text:p>
      <text:p text:style-name="P1">- В Кубанских подворьях летом готовили пищу не в домах, а под навесом на улице, где была печь, которую называли кабица. Давайте повторим. Это трудное слово ка-би-ца. Ведь если летом затопить в доме печь, то там будет очень жарко. Для того, чтобы в доме было прохладно, летом во дворе топили кабицу.</text:p>
      <text:p text:style-name="P1">- Что такое кабица? (Летняя печь) .</text:p>
      <text:p text:style-name="P1">Воспитатель: В казачьих семьях глава семьи казак. А чем он занимался?</text:p>
      <text:p text:style-name="P1">Дети: Казак добывал пищу для семьи. Работал в поле. Защищал границу от врагов.</text:p>
      <text:p text:style-name="P1">Воспитатель: - А как называли жену казака? (Казачка). Чем она занималась дома?</text:p>
      <text:p text:style-name="P1">Дети: Ходила к колодцу – принести воды на коромысле, гладила белье, готовила еду, пекла хлеб.</text:p>
      <text:p text:style-name="P1">Воспитатель: Казачка очень любила приготовить вкусную еду для своего мужа. А в чем готовили еду?</text:p>
      <text:p text:style-name="P1">Дети: В чугуне, в нем варили кашу, борщ.</text:p>
      <text:p text:style-name="P1">Воспитатель: Правильно, хозяйка, чтобы поставить чугунок в горячую печь или достать из печи использовала, что? (Ухват)</text:p>
      <text:p text:style-name="P1">Ухват - это палка, с надетой на нее металлической рогаткой.</text:p>
      <text:p text:style-name="P1">- А молоко в чем хранили?</text:p>
      <text:p text:style-name="P1">Дети: В глиняном сосуде глэчик.</text:p>
      <text:p text:style-name="P1">Воспитатель: Чтобы испечь пироги, нужно замесить тесто. Как называется посуда, в которой замешивают тесто?</text:p>
      <text:p text:style-name="P1"><text:soft-page-break/>Дети: Макитра – это горшочек из глины. В нем еще делали засолку огурцов, помидор.</text:p>
      <text:p text:style-name="P1">Воспитатель: - Ну а чаем поили гостей из (Самовара). Правильно! Давайте ребята вместе накроем гостям нашим стол. Что для этого нам понадобиться? (Скатерть, самовар, бублики, пирог, варенье, кружки и чайные ложки, салфетки). Хозяйки были очень домовитые, аккуратные, бережливые. Они сами пряли, ткали. Что помогало после ручной стирки погладить одежду, белье, тканые изделия? (Рубель и каталка) .</text:p>
      <text:p text:style-name="P1">Рубель – это деревянный брусок с поперечными желобками для прокатывания (глажения) белья.</text:p>
      <text:p text:style-name="P1">- Давайте ребята немного отдохнем и соберем картинки, которые вы уже вместе со мной красили?</text:p>
      <text:p text:style-name="P1">- Что там изображено? (Казак с казачкой; Посуда: самовар, глэчик, чугунок, ложка ; казачка идет по воду с ведрами и коромыслом) .</text:p>
      <text:p text:style-name="P1">- А сейчас мы с вами послушаем кубанские частушки, которые споют нам ребята:</text:p>
      <text:p text:style-name="P1">1. Мы с веселой песней дружим,</text:p>
      <text:p text:style-name="P1">По-кубански говорим.</text:p>
      <text:p text:style-name="P1">Хорошо живем, не тужим,</text:p>
      <text:p text:style-name="P1">Со сметаной хлеб едим. </text:p>
      <text:p text:style-name="P1">2. Старину мы уважаем, старину мы бережем.</text:p>
      <text:p text:style-name="P1">О кубанском нашем крае</text:p>
      <text:p text:style-name="P1">Песни звонкие поем. </text:p>
      <text:p text:style-name="P1">3. Ты играй, играй, гармошка,</text:p>
      <text:p text:style-name="P1">Гармошка кубанская.</text:p>
      <text:p text:style-name="P1">Я девчонка боевая</text:p>
      <text:p text:style-name="P1">С края Краснодарского. </text:p>
      <text:p text:style-name="P1">4. Мы – певцы и музыканты,</text:p>
      <text:p text:style-name="P1">Выступать нам нравится!</text:p>
      <text:p text:style-name="P1">Мы – народные таланты,</text:p>
      <text:p text:style-name="P1">Нами край наш славится!</text:p>
      <text:p text:style-name="P1">5. Чтоб гордиться мне фигурой,</text:p>
      <text:p text:style-name="P1">Занимаюсь физкультурой.</text:p>
      <text:p text:style-name="P1">Упражнения и бег</text:p>
      <text:p text:style-name="P1">Гарантируют успех. </text:p>
      <text:p text:style-name="P1">6. Мы вам пели и плясали,</text:p>
      <text:p text:style-name="P1">Каблучками топали.</text:p>
      <text:p text:style-name="P1">А теперь мы вас попросим,</text:p>
      <text:p text:style-name="P1">Чтобы нам похлопали. </text:p>
      <text:p text:style-name="P1">Воспитатель: А сейчас мы с вами поиграем. Я буду называть вам действия, а вы мне будете это изображать. Дети имитируют движения.</text:p>
      <text:p text:style-name="P1">- копать.</text:p>
      <text:p text:style-name="P1">- нести коромысло.</text:p>
      <text:p text:style-name="P1">- хлеб класть в печь.</text:p>
      <text:p text:style-name="P1">- месить тесто.</text:p>
      <text:p text:style-name="P1"><text:soft-page-break/>- класть яблоки в корзину.</text:p>
      <text:p text:style-name="P1">-гладить.</text:p>
      <text:p text:style-name="P1">-Какие Молодцы! А теперь давайте немного поиграем. Я буду вам описывать предмет, а вы должны будете назвать мне его. За правильный ответ вы будете получать магнит.</text:p>
      <text:p text:style-name="P1">- Дом, в котором жили казаки. (Хата) .</text:p>
      <text:p text:style-name="P1">-Это глиняный предмет, в котором молоко долго не прокисает (Глэчик) .</text:p>
      <text:p text:style-name="P1">- С помощью этих двух деревянных предметов одежда казаков всегда была выглажена (Рубель и каталка) .</text:p>
      <text:p text:style-name="P1">-В чем замешивали тесто? (Макитра) .</text:p>
      <text:p text:style-name="P1">- Воду приносили из (Колодца) .</text:p>
      <text:p text:style-name="P1">-Вкусный чай пили из (Самовара) .</text:p>
      <text:p text:style-name="P1">- В этом предмете готовили вкусную кашу, и он был очень тяжелый? (чугун) .</text:p>
      <text:p text:style-name="P1">- Где казаки принимали гостей? (светлица, светелка) .</text:p>
      <text:p text:style-name="P1">- Молодцы ребята! <text:span text:style-name="T2">Я надеюсь что вам было интересно узнать что-то новое о жизни казаков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S</meta:editing-duration>
    <meta:editing-cycles>4</meta:editing-cycles>
    <meta:generator>OpenOffice.org/3.4.1$Win32 OpenOffice.org_project/341m1$Build-9593</meta:generator>
    <dc:date>2014-03-16T22:33:25.83</dc:date>
    <meta:document-statistic meta:table-count="0" meta:image-count="0" meta:object-count="0" meta:page-count="4" meta:paragraph-count="113" meta:word-count="945" meta:character-count="5712"/>
    <meta:user-defined meta:name="Info 1"/>
    <meta:user-defined meta:name="Info 2"/>
    <meta:user-defined meta:name="Info 3"/>
    <meta:user-defined meta:name="Info 4"/>
  </office:meta>
</office:document-meta>
</file>