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>
        <style:tab-stops>
          <style:tab-stop style:position="5.838cm"/>
          <style:tab-stop style:position="11.975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P13" style:family="paragraph" style:parent-style-name="Standard">
      <style:paragraph-properties fo:margin-left="0cm" fo:margin-right="0.249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249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cm" fo:margin-right="0.249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9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2">Тема: «О правах играя».</text:span></text:p>
      <text:p text:style-name="Standard"><text:span text:style-name="T1">Интеграция образовательных областей: «Познание»; <text:s/>«Коммуникация»; «Социализация»; «Художественное творчество» (рисование).</text:span></text:p>
      <text:p text:style-name="Standard"><text:span text:style-name="T1">Задачи:</text:span></text:p>
      <text:p text:style-name="Standard"><text:span text:style-name="T1"><text:s/>«Коммуникация» - развитие свободного общения с взрослыми и детьми; <text:s/>всех компонентов устной речи детей; овладение нормами речи; </text:span></text:p>
      <text:p text:style-name="Standard"><text:span text:style-name="T1"><text:s/>«Социализация»- развитие игровой деятельности детей; закреплять навыки поведения в игре, беседе;</text:span></text:p>
      <text:p text:style-name="Standard"><text:span text:style-name="T1"><text:s/>«Познание»- достижение целей развития у детей познавательных интересов; активизация мышления детей; просмотр и обсуждение познавательных книг;</text:span></text:p>
      <text:p text:style-name="Standard"><text:span text:style-name="T1"><text:s/>«Художественное творчество» (рисование) - достижение целей формирования интереса к эстетической стороне окружающей действительности; приобщение к изобразительному искусству.</text:span></text:p>
      <text:p text:style-name="P2"/>
      <text:p text:style-name="Standard"><text:span text:style-name="T2">Программное содержание:</text:span></text:p>
      <text:p text:style-name="Standard"><text:span text:style-name="T1">- В интересной и занимательной форме познакомить детей об их правах.</text:span></text:p>
      <text:p text:style-name="Standard"><text:span text:style-name="T1">- Формировать у детей представление о своих правах и обязанностях. </text:span></text:p>
      <text:p text:style-name="Standard"><text:span text:style-name="T1">- Повысить ответственность детей за соблюдение своих прав и их</text:span></text:p>
      <text:p text:style-name="Standard"><text:span text:style-name="T1">выполнение.</text:span></text:p>
      <text:p text:style-name="Standard"><text:span text:style-name="T1">- Развивать способность анализировать действия, поступки людей и</text:span></text:p>
      <text:p text:style-name="Standard"><text:span text:style-name="T1">создавать ситуации для развития умений применять полученные</text:span></text:p>
      <text:p text:style-name="Standard"><text:span text:style-name="T1">знания в реальной жизни. Активизировать познавательный процесс,</text:span></text:p>
      <text:p text:style-name="Standard"><text:span text:style-name="T1">пополнять словарный запас у детей. </text:span></text:p>
      <text:p text:style-name="Standard"><text:span text:style-name="T1">- Воспитывать доброжелательность и контактность в отношениях со</text:span></text:p>
      <text:p text:style-name="Standard"><text:span text:style-name="T1">сверстниками. </text:span></text:p>
      <text:p text:style-name="Standard"><text:span text:style-name="T2">Оборудование:</text:span></text:p>
      <text:p text:style-name="Standard"><text:soft-page-break/><text:span text:style-name="T1">Книга «Права ребенка», костюм Бабы Яги, дом Бабы Яги.</text:span></text:p>
      <text:p text:style-name="Standard"><text:span text:style-name="T1">Для детей: подушки-думки, цветы.</text:span></text:p>
      <text:p text:style-name="Standard"><text:span text:style-name="T1">Музыка: аудиозапись голосов лесных птиц; мелодия о космосе; «Осенний вальс».</text:span></text:p>
      <text:p text:style-name="P2"/>
      <text:p text:style-name="Standard"><text:span text:style-name="T2">Ход НОД:</text:span></text:p>
      <text:p text:style-name="Standard"><text:span text:style-name="T4">I</text:span><text:span text:style-name="T2"> Организационный момент</text:span></text:p>
      <text:p text:style-name="Standard"><text:span text:style-name="T1">Воспитатель: <text:s/>Сегодня мы познакомимся с одной замечательной книгой. Она называется «Права ребенка» (показ). Эта чудо-книга расскажет вам о правах детей.</text:span></text:p>
      <text:p text:style-name="Standard"><text:span text:style-name="T1">Появляется Баба Яга</text:span></text:p>
      <text:p text:style-name="Standard"><text:span text:style-name="T1">Баба Яга: (забирает книгу у воспитателя) Малы еще права изучать! А эту книгу я почитаю. (уходит и прячется за избушкой)</text:span></text:p>
      <text:p text:style-name="Standard"><text:span text:style-name="T1">Воспитатель: Ну и Баба Яга! Отобрала нашу книгу, и была такова! Что же нам теперь делать?</text:span></text:p>
      <text:p text:style-name="Standard"><text:span text:style-name="T1">Воспитатель: Правильно ребята, нужно взять у Бабы-Яги нашу книгу. <text:s/>Но, путь наш будет не близкий. Вы готовы? Ответы детей.</text:span></text:p>
      <text:p text:style-name="Standard"><text:span text:style-name="T4">II</text:span><text:span text:style-name="T2"> <text:s/>Подготовка к путешествию.</text:span></text:p>
      <text:p text:style-name="Standard"><text:span text:style-name="T1">Воспитатель: (указывает на дом покрытый белой тканью) Вот за этой снежной горой, в лесу живет Баба Яга. Трудно через гору перебраться, но нам помогут волшебные тучки. (указывает на тучки) Садитесь поскорее, и - полетели! (Дети садятся на тучки) Мы полетим очень быстро, поэтому закройте глаза, чтобы они не слезились от ветра. Взлетаем! Держитесь крепче за тучки. Чувствуете, как быстро мы летим? Вот уже и гора позади. </text:span></text:p>
      <text:p text:style-name="Standard"><text:span text:style-name="T1"><text:s/>(Звучит запись голосов птиц. Медленно увеличивают звук. Снимают ткань с домика)</text:span></text:p>
      <text:p text:style-name="P4"/>
      <text:p text:style-name="P4"/>
      <text:p text:style-name="Standard"><text:span text:style-name="T4">III</text:span><text:span text:style-name="T2"> В гостях у Бабы- Яги.</text:span></text:p>
      <text:p text:style-name="Standard"><text:soft-page-break/><text:span text:style-name="T1">Воспитатель: Слышите? Птицы поют. Мы подлетаем к лесу. Открываем глаза. Приземляемся на поляне. Вот избушка Бабы Яги. (дети поднимаются с тучек, подходят к дому) давайте постучим?</text:span></text:p>
      <text:p text:style-name="Standard"><text:span text:style-name="T1">Появляется Баба Яга</text:span></text:p>
      <text:p text:style-name="Standard"><text:span text:style-name="T1">Баба Яга: Кто такие? Чего явились? Я гостей не жду.</text:span></text:p>
      <text:p text:style-name="Standard"><text:span text:style-name="T1">Воспитатель: (выключает магнитофон) Ой, Баба Яга, какая ты сердитая, голос какой у тебя грубый и слова неприветливые. Ты даже птиц своим криком напугала.</text:span></text:p>
      <text:p text:style-name="Standard"><text:span text:style-name="T1">Баба Яга: Хватит разговоры разговаривать! Зачем явились?</text:span></text:p>
      <text:p text:style-name="Standard"><text:span text:style-name="T1">Воспитатель: Да, Баба Яга, мы пришли взять свою книгу, которую ты у нас забрала.</text:span></text:p>
      <text:p text:style-name="Standard"><text:span text:style-name="T1">Баба Яга: Ничего я у вас не брала. <text:s/>Вы на эту книгу никаких прав не имеете. Да и на все права, которые в книге написаны, могут рассчитывать дети и внуки царя Салтана и Соловья-Разбойника. А еще дети, верящие в Бабу Ягу и Кощея Бессмертного, и одного с Бабой Ягой цвета кожи и одной национальности с ней. Вот так!</text:span></text:p>
      <text:p text:style-name="Standard"><text:span text:style-name="T1">Воспитатель: Как вы думаете, справедливо ли то, о чем говорит Баба Яга.</text:span></text:p>
      <text:p text:style-name="Standard"><text:span text:style-name="T1">Воспитатель: Конечно нет. Ведь вы все имеете равные права. И не важно, кто ваши родители, какой у вас цвет кожи и в кого вы верите.</text:span></text:p>
      <text:p text:style-name="Standard"><text:span text:style-name="T1">Так что, Баба Яга, ты не права, верни нам книгу!</text:span></text:p>
      <text:p text:style-name="Standard"><text:span text:style-name="T1">Баба Яга: Ой, ой! Умные какие! Ну-ка, ну-ка, подойди ко мне вот ты, номер один.</text:span></text:p>
      <text:p text:style-name="Standard"><text:span text:style-name="T1">Воспитатель: Баба Яга, почему ты так странно обращаешься к детям? У них ведь есть имена, у каждого свое.</text:span></text:p>
      <text:p text:style-name="Standard"><text:span text:style-name="T1">Баба Яга: Имена? А зачем им давать имена, если дети все маленькие, все одинаковые? Обойдутся номерами.</text:span></text:p>
      <text:p text:style-name="Standard"><text:span text:style-name="T1">Воспитатель: Вы согласны, что все дети одинаковые?</text:span></text:p>
      <text:p text:style-name="Standard"><text:span text:style-name="T1">Воспитатель: Давайте докажем Бабе Яге, что дети все разные</text:span></text:p>
      <text:p text:style-name="P4"/>
      <text:p text:style-name="Standard"><text:soft-page-break/><text:span text:style-name="T4">VI</text:span><text:span text:style-name="T2"> <text:s/>Игра с мячом : « ИМЕНА»</text:span></text:p>
      <text:p text:style-name="Standard"><text:span text:style-name="T1">Воспитатель: Ну что, Баба Яга, убедили мы тебя? Теперь ты согласна, что каждый ребенок со дня своего рождения имеет право на собственное и</text:span></text:p>
      <text:p text:style-name="Standard"><text:span text:style-name="T1">Баба Яга: Ну, хорошо, признаю за вами это право.</text:span></text:p>
      <text:p text:style-name="Standard"><text:span text:style-name="T1">Воспитатель: Тогда давайте представимся Бабе Яге, а эхо нам поможет. Мы с вами поиграем в игру «Эхо». Встанем все в круг и поочередно будем произносить свои имена, а остальные хором их повторяйте.</text:span></text:p>
      <text:p text:style-name="Standard"><text:span text:style-name="T1">Теперь, Баба Яга, верни нам, пожалуйста, книгу, чтобы мы познакомились с другими правами детей.</text:span></text:p>
      <text:p text:style-name="Standard"><text:span text:style-name="T1">Баба Яга: Верну, если у кого-нибудь из вас мама работает в библиотеке</text:span></text:p>
      <text:p text:style-name="Standard"><text:span text:style-name="T1">Воспитатель: Это еще почему?</text:span></text:p>
      <text:p text:style-name="Standard"><text:span text:style-name="T1">Баба Яга: Потому что книги читать имеют право только те дети, у которых мама работает в библиотеке, в домах могут жить только дети строителей, а лечиться – дети врачей.</text:span></text:p>
      <text:p text:style-name="Standard"><text:span text:style-name="T1">Воспитатель: Ну, ты и наговорила! Дети, как вы думаете, справедливо то, что сказала Баба Яга.</text:span></text:p>
      <text:p text:style-name="Standard"><text:span text:style-name="T1">Воспитатель: Баба Яга, каждый ребенок имеет право на дом, лечение и обучение.</text:span></text:p>
      <text:p text:style-name="Standard"><text:span text:style-name="T1">Баба Яга уходит в свой дом</text:span></text:p>
      <text:p text:style-name="Standard"><text:span text:style-name="T1">Воспитатель: Мне почему-то стало жалко Бабу Ягу. Может, она потому плохие поступки совершает, что ее никто не любит, никто о ней не заботится. Ведь все имеют право на любовь и заботу. Это право имеете и все вы.</text:span></text:p>
      <text:p text:style-name="Standard"><text:span text:style-name="T1">Бабу Ягу даже с днем рождения никто не поздравил. Давайте мы это сделаем. Сорвем по цветочку и ей подарим.</text:span></text:p>
      <text:p text:style-name="Standard"><text:span text:style-name="T1">(дети собирают цветы, стучатся в дверь избушки. Баба Яга выходит. Дети поздравляют ее с днем рождения и дарят цветы. Баба Яга смущается и благодарит детей).</text:span></text:p>
      <text:p text:style-name="Standard"><text:span text:style-name="T1">Воспитатель: Нам пора возвращаться. Седлайте ваши тучки, и полетим домой.</text:span></text:p>
      <text:p text:style-name="Standard"><text:soft-page-break/><text:span text:style-name="T1">Баба Яга: Подождите! Возьмите вашу книгу. Я ведь тоже способна на хорошие дела</text:span></text:p>
      <text:p text:style-name="Standard"><text:span text:style-name="T1">Воспитатель: Спасибо, Баба Яга. Приходи к нам в гости. У нас есть еще очень много интересных книг. До свидания!</text:span></text:p>
      <text:p text:style-name="Standard"><text:span text:style-name="T1">Баба Яга: До свидания! Спасибо за приглашение, я обязательно приду</text:span></text:p>
      <text:p text:style-name="Standard"><text:span text:style-name="T1">Воспитатель: Все на месте? Полетели! Не забудьте закрыть глаза.</text:span></text:p>
      <text:p text:style-name="Standard"><text:span text:style-name="T1">(Включаю магнитофон с записью птичьих голосов, на дом набрасываю ткань. Баба Яга уходит) </text:span></text:p>
      <text:p text:style-name="Standard"><text:span text:style-name="T1">(Встают с тучек)</text:span></text:p>
      <text:p text:style-name="Standard"><text:span text:style-name="T1">Ну вот мы снова в детском саду, не грустите, от грусти <text:s/>у меня есть веселая игра, которая вам поднимет настроение.</text:span></text:p>
      <text:p text:style-name="Standard"><text:span text:style-name="T2"><text:s/></text:span><text:span text:style-name="T4">VI</text:span><text:span text:style-name="T2"> <text:s/>Физминутка: <text:s/>«Всё будет хорошо». </text:span></text:p>
      <text:p text:style-name="Standard"><text:span text:style-name="T1">В небе солнышко взошло ( медленно поднимаем руки к вверху);</text:span></text:p>
      <text:p text:style-name="Standard"><text:span text:style-name="T1">И всем нам улыбнулось <text:s/>( улыбаемся друг другу);</text:span></text:p>
      <text:p text:style-name="Standard"><text:span text:style-name="T1">Нам вдруг стало хорошо ( руки к плечам);</text:span></text:p>
      <text:p text:style-name="Standard"><text:span text:style-name="T1">И больше не сгрустнулась .</text:span></text:p>
      <text:p text:style-name="P4"/>
      <text:p text:style-name="Standard"><text:span text:style-name="T4">VII</text:span><text:span text:style-name="T2"> <text:s/>Загадки о правах. Показ иллюстраций с изображением прав.</text:span></text:p>
      <text:p text:style-name="Standard"><text:span text:style-name="T1">Воспитатель: Ребята давайте <text:s/>вспомним, какие права мы сегодня узнали. Отгадайте загадки: <text:s text:c="3"/></text:span></text:p>
      <text:p text:style-name="Standard"><text:span text:style-name="T1">Мама работала,</text:span></text:p>
      <text:p text:style-name="Standard"><text:span text:style-name="T1"><text:s/>Папа трудился,</text:span></text:p>
      <text:p text:style-name="Standard"><text:span text:style-name="T1"><text:s/>А я в детском садике все находился.</text:span></text:p>
      <text:p text:style-name="Standard"><text:span text:style-name="T1"><text:s/>Все кто устал от работы нелегкой</text:span></text:p>
      <text:p text:style-name="Standard"><text:span text:style-name="T1"><text:s/>Имеют полное право на …</text:span></text:p>
      <text:p text:style-name="Standard"><text:span text:style-name="T1"><text:s/>(отдых)</text:span></text:p>
      <text:p text:style-name="Standard"><text:soft-page-break/><text:span text:style-name="T1">***</text:span></text:p>
      <text:p text:style-name="Standard"><text:span text:style-name="T1">Всех по-разному зовут:</text:span></text:p>
      <text:p text:style-name="Standard"><text:span text:style-name="T1"><text:s/>Кот - Мурлыка,</text:span></text:p>
      <text:p text:style-name="Standard"><text:span text:style-name="T1"><text:s/>Пес - Барбос, </text:span></text:p>
      <text:p text:style-name="Standard"><text:span text:style-name="T1"><text:s/>Даже нашу козочку </text:span></text:p>
      <text:p text:style-name="Standard"><text:span text:style-name="T1"><text:s/>Зовут красиво – Розочка</text:span></text:p>
      <text:p text:style-name="Standard"><text:span text:style-name="T1"><text:s/>Настя, Вика и Данила</text:span></text:p>
      <text:p text:style-name="Standard"><text:span text:style-name="T1"><text:s/>Все имеют своё …</text:span></text:p>
      <text:p text:style-name="Standard"><text:span text:style-name="T1"><text:s/>(имя)</text:span></text:p>
      <text:p text:style-name="Standard"><text:span text:style-name="T1">***</text:span></text:p>
      <text:p text:style-name="Standard"><text:span text:style-name="T1">Чтобы вырасти успешным</text:span></text:p>
      <text:p text:style-name="Standard"><text:span text:style-name="T1"><text:s/>Надо много знать, уметь.</text:span></text:p>
      <text:p text:style-name="Standard"><text:span text:style-name="T1"><text:s/>Чтобы вырасти большим</text:span></text:p>
      <text:p text:style-name="Standard"><text:span text:style-name="T1"><text:s/>Недостаточно питанья</text:span></text:p>
      <text:p text:style-name="Standard"><text:span text:style-name="T1"><text:s/>Мы использовать должны </text:span></text:p>
      <text:p text:style-name="Standard"><text:span text:style-name="T1"><text:s/>Право на …</text:span></text:p>
      <text:p text:style-name="Standard"><text:span text:style-name="T1"><text:s/>(образование)</text:span></text:p>
      <text:p text:style-name="Standard"><text:span text:style-name="T1">***</text:span></text:p>
      <text:p text:style-name="Standard"><text:span text:style-name="T1">Если дети заболели</text:span></text:p>
      <text:p text:style-name="Standard"><text:span text:style-name="T1"><text:s/>Плохо чувствуют себя</text:span></text:p>
      <text:p text:style-name="Standard"><text:span text:style-name="T1"><text:s/>И у них бронхит, ангина, </text:span></text:p>
      <text:p text:style-name="Standard"><text:span text:style-name="T1"><text:s/>Пневмония, скарлатина,</text:span></text:p>
      <text:p text:style-name="Standard"><text:span text:style-name="T1"><text:s/>Слышен детский крик и плач</text:span></text:p>
      <text:p text:style-name="Standard"><text:span text:style-name="T1"><text:s/>Вам поможет только …</text:span></text:p>
      <text:p text:style-name="Standard"><text:soft-page-break/><text:span text:style-name="T1"><text:s/>(врач)</text:span></text:p>
      <text:p text:style-name="Standard"><text:span text:style-name="T1">***</text:span></text:p>
      <text:p text:style-name="Standard"><text:span text:style-name="T1">Сказка учит нас, друзья</text:span></text:p>
      <text:p text:style-name="Standard"><text:span text:style-name="T1"><text:s/>Жить без домика нельзя.</text:span></text:p>
      <text:p text:style-name="Standard"><text:span text:style-name="T1"><text:s/>Лисе, зайке, поросенку</text:span></text:p>
      <text:p text:style-name="Standard"><text:span text:style-name="T1"><text:s/>Даже глупому мышонку. </text:span></text:p>
      <text:p text:style-name="Standard"><text:span text:style-name="T1"><text:s/>Ох, как нужно нам оно</text:span></text:p>
      <text:p text:style-name="Standard"><text:span text:style-name="T1"><text:s/>Это право на …</text:span></text:p>
      <text:p text:style-name="Standard"><text:span text:style-name="T1"><text:s/>(жильё)</text:span></text:p>
      <text:p text:style-name="Standard"><text:span text:style-name="T1">Воспитатель: Ребята, а наша Баба-Яга читать совсем не умеет, как же она узнает о правах? Ответы детей. Правильно, давайте мы изобразим наши права в виде рисунков. Затем сделаем ей книгу, и подарим. Бабе-Яге будет приятно. <text:s/></text:span></text:p>
      <text:p text:style-name="Standard"><text:span text:style-name="T4">VIII </text:span><text:span text:style-name="T2">Самостоятельное выполнение рисунков:</text:span></text:p>
      <text:p text:style-name="Standard"><text:span text:style-name="T1"><text:s text:c="2"/>(Дети выполняют задание под спокойную музыку).</text:span></text:p>
      <text:p text:style-name="Standard"><text:span text:style-name="T4">VIIII</text:span><text:span text:style-name="T2"> <text:s/>Итог НОД:</text:span></text:p>
      <text:p text:style-name="Standard"><text:span text:style-name="T1">-Понравилось вам путешествие?</text:span></text:p>
      <text:p text:style-name="Standard"><text:span text:style-name="T1">-Что больше всего понравилось?</text:span></text:p>
      <text:p text:style-name="Standard"><text:span text:style-name="T1">-О каких правах вы сегодня узнали?</text:span></text:p>
      <text:p text:style-name="P2"/>
      <text:p text:style-name="P2"/>
      <text:p text:style-name="P2"/>
      <text:p text:style-name="P13"/>
      <text:p text:style-name="P13"/>
      <text:p text:style-name="P14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l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x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3</meta:editing-cycles>
    <meta:print-date>2013-11-30T13:41:00</meta:print-date>
    <meta:creation-date>2013-11-06T01:50:00</meta:creation-date>
    <dc:date>2014-03-17T18:29:28</dc:date>
    <meta:editing-duration>PT2H34M27S</meta:editing-duration>
    <meta:generator>OpenOffice.org/3.4.1$Win32 OpenOffice.org_project/341m1$Build-9593</meta:generator>
    <meta:document-statistic meta:table-count="0" meta:image-count="0" meta:object-count="0" meta:page-count="7" meta:paragraph-count="124" meta:word-count="1168" meta:character-count="75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