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65cm" style:line-height-at-least="0.423cm" fo:background-color="#ffffff">
        <style:background-image/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6.24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7pt" style:font-size-asian="7pt" style:font-size-complex="7pt"/>
    </style:style>
    <style:style style:name="T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Arial1" fo:font-size="10.5pt" style:font-name-asian="Times New Roman" style:font-size-asian="10.5pt" style:language-asian="ru" style:country-asian="RU" style:font-name-complex="Arial2" style:font-size-complex="10.5pt"/>
    </style:style>
    <style:style style:name="T8" style:family="text">
      <style:text-properties fo:color="#000000"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T9" style:family="text">
      <style:text-properties fo:color="#000000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style:style style:name="T10" style:family="text">
      <style:text-properties fo:color="#ff00ff"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T11" style:family="text">
      <style:text-properties fo:color="#ff00ff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d9a00" style:font-name="Arial1" fo:font-size="15pt" fo:font-weight="normal" style:letter-kerning="true" style:font-name-asian="Times New Roman" style:font-size-asian="15pt" style:language-asian="ru" style:country-asian="RU" style:font-weight-asian="normal" style:font-name-complex="Arial2" style:font-size-complex="15pt" style:font-weight-complex="normal"/>
    </style:style>
    <style:style style:name="T14" style:family="text">
      <style:text-properties fo:color="#555555" style:font-name="Arial1" fo:font-size="10.5pt" style:font-name-asian="Times New Roman" style:font-size-asian="10.5pt" style:language-asian="ru" style:country-asian="RU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роект: «Нам на улице не страшно».</text:span></text:p>
      <text:p text:style-name="Standard"><text:span text:style-name="T1">Проблема: Дорога от дома до детского сада. </text:span></text:p>
      <text:p text:style-name="Standard"><text:span text:style-name="T1">Цель проекта: Формирование у детей устойчивых навыков переключения, на самоконтроль (умение пользоваться знаниями и следить за своим поведением) в окружающей дорожно – транспортной среде. </text:span></text:p>
      <text:p text:style-name="Standard"><text:span text:style-name="T1">Задачи: </text:span></text:p>
      <text:p text:style-name="Standard"><text:span text:style-name="T1">Развить у детей способности к предвидению возможной опасности в конкретно меняющейся ситуации и построение адекватного безопасного поведения. </text:span></text:p>
      <text:p text:style-name="Standard"><text:span text:style-name="T1">Познакомить детей с правилами поведения на улице и мерами предосторожности. </text:span></text:p>
      <text:p text:style-name="Standard"><text:span text:style-name="T1">Формировать навыки безопасного поведения на дорогах. </text:span></text:p>
      <text:p text:style-name="Standard"><text:span text:style-name="T1">Развить отрицательного отношения к нарушением правил дорожного движение. </text:span></text:p>
      <text:p text:style-name="Standard"><text:span text:style-name="T1">Формировать сознательное отношение к своим и чужим поступкам.</text:span></text:p>
      <text:p text:style-name="P2"/>
      <text:p text:style-name="Standard"><text:span text:style-name="T1">этапы реализации проекта:</text:span></text:p>
      <text:p text:style-name="Standard"><text:span text:style-name="T1">I этап <text:s/>октябрь- ноябрь </text:span></text:p>
      <text:p text:style-name="Standard"><text:span text:style-name="T1">II этап <text:s/>декабрь-январь </text:span></text:p>
      <text:p text:style-name="Standard"><text:span text:style-name="T1">III этап <text:s/>февраль. </text:span></text:p>
      <text:p text:style-name="Standard"><text:span text:style-name="T1">Ресурсы: </text:span></text:p>
      <text:p text:style-name="Standard"><text:span text:style-name="T1"><text:s/>Приобретение необходимого материала. </text:span></text:p>
      <text:p text:style-name="Standard"><text:span text:style-name="T1"><text:s/>Обеспечение условий предупреждения травматизма. </text:span></text:p>
      <text:p text:style-name="Standard"><text:span text:style-name="T1"><text:s/>Создание «Городка безопасности» из подручных материалов.</text:span></text:p>
      <text:p text:style-name="Standard"><text:span text:style-name="T1"><text:s/>Уголки безопасности в группе. </text:span></text:p>
      <text:p text:style-name="Standard"><text:span text:style-name="T2">Этапы: 1. Организационный </text:span></text:p>
      <text:p text:style-name="Standard"><text:span text:style-name="T1">диагностика </text:span></text:p>
      <text:p text:style-name="Standard"><text:soft-page-break/><text:span text:style-name="T1">опрос родителей</text:span></text:p>
      <text:p text:style-name="Standard"><text:span text:style-name="T1">перспективный план с учётом системной работы </text:span></text:p>
      <text:p text:style-name="Standard"><text:span text:style-name="T1">подготовка материала (плакаты, открытки, художественная литература) </text:span></text:p>
      <text:p text:style-name="Standard"><text:span text:style-name="T1">тестирование детей, наблюдение. </text:span></text:p>
      <text:p text:style-name="Standard"><text:span text:style-name="T2">Этап: 2. Основной. </text:span></text:p>
      <text:p text:style-name="Standard"><text:span text:style-name="T1">занятия </text:span></text:p>
      <text:p text:style-name="P5"><text:span text:style-name="T1">экскурсии <text:tab/></text:span></text:p>
      <text:p text:style-name="Standard"><text:span text:style-name="T1">игры (зеваки, найди такой знак, знаки на дорогах, ловкий пешеход и т. д.) </text:span></text:p>
      <text:p text:style-name="Standard"><text:span text:style-name="T1">выставки детских работ </text:span></text:p>
      <text:p text:style-name="Standard"><text:span text:style-name="T1">совместная работа с родителями (спортивный праздник по окончанию проекта, экскурсии, консультации.) </text:span></text:p>
      <text:p text:style-name="Standard"><text:span text:style-name="T1">индивидуальная работа </text:span></text:p>
      <text:p text:style-name="Standard"><text:span text:style-name="T1">наработки конспекта по теме проекта. </text:span></text:p>
      <text:p text:style-name="Standard"><text:span text:style-name="T2">Этап: 3. Заключительный </text:span></text:p>
      <text:p text:style-name="Standard"><text:span text:style-name="T1">результативность </text:span></text:p>
      <text:p text:style-name="Standard"><text:span text:style-name="T1">диагностика </text:span></text:p>
      <text:p text:style-name="Standard"><text:span text:style-name="T1">Результативность: </text:span></text:p>
      <text:p text:style-name="Standard"><text:span text:style-name="T1">По окончании работы в проекте ребята познакомились не только с правилами поведения на проезжей части пешеходного перехода, но и на улице, где опасность подстерегает нас везде.</text:span></text:p>
      <text:p text:style-name="Standard"><text:span text:style-name="T1">Приобрели опыт поведения на улице. </text:span></text:p>
      <text:p text:style-name="Standard"><text:span text:style-name="T1">Познакомились с правилами поведения на пешеходном переходе. </text:span></text:p>
      <text:p text:style-name="Standard"><text:span text:style-name="T1">Научились владеть ситуацией на дороге. </text:span></text:p>
      <text:p text:style-name="Standard"/>
      <text:p text:style-name="Standard"/>
      <text:p text:style-name="Standard"/>
      <text:p text:style-name="P12"><text:soft-page-break/>План реализации <text:s/>проекта</text:p>
      <text:p text:style-name="P3">Октябрь</text:p>
      <text:p text:style-name="P2"><text:s text:c="2"/>Экскурсия</text:p>
      <text:p text:style-name="P2"><text:s text:c="2"/>Беседа: <text:s/>«Элементы дороги».</text:p>
      <text:p text:style-name="P2"><text:s text:c="2"/>Занятие-прогулка «Слушаем звуки улицы» (научить определять значение тех или иных уличных звуков)</text:p>
      <text:p text:style-name="P2"><text:s/>Рассказ по картине «Улица»</text:p>
      <text:p text:style-name="P2">Сюжетно-дидактическая игра «Шофёры».</text:p>
      <text:p text:style-name="P2"><text:s/>Подвижные игры «Автомобили и воробьи», «Цветные автомобили».</text:p>
      <text:p text:style-name="P2"><text:s/>Вечер развлечений «Дорожные развлечения».<text:tab/></text:p>
      <text:p text:style-name="P2">Рисование «Нам на улице не страшно!»</text:p>
      <text:p text:style-name="P2">Кукольный театр «Гости большого города»</text:p>
      <text:p text:style-name="P2">.Михалков «Моя улица»</text:p>
      <text:p text:style-name="P2">С.Волков «Про правила дорожного движения»</text:p>
      <text:p text:style-name="P2">Д/И «Назови транспорт», «Будь внимателен»</text:p>
      <text:p text:style-name="P2">На родительском собрании внести <text:s/>тему: «Безопасность на улицах города»</text:p>
      <text:p text:style-name="P2">Беседа «Направо или налево. Мы пешеходы»</text:p>
      <text:p text:style-name="P2">Консультация «О значении обучения детей правилам дорожного движения»</text:p>
      <text:p text:style-name="P2">Беседа «Знаете ли вы местоположение детского сада»</text:p>
      <text:p text:style-name="P3"/>
      <text:p text:style-name="P3"/>
      <text:p text:style-name="P3">Ноябрь</text:p>
      <text:p text:style-name="P2">Занятие-прогулка «Наша улица» (продолжать знакомить детей с улицей, ее особенностями)</text:p>
      <text:p text:style-name="P2">Беседа с разрешением проблемных ситуаций «Быть примерным пешеходом и пассажиром разрешается (поведение в транспорте)»</text:p>
      <text:p text:style-name="P2"><text:soft-page-break/>Сюжетно-ролевые игры «Автошкола»</text:p>
      <text:p text:style-name="P2">Д/И «Колесо безопасности», «Что? Где? Когда?».</text:p>
      <text:p text:style-name="P2">Подвижная игра: «Красный, желтый, зеленый», «Светофор», «Найди такой же знак», «Ловкий пешеход».</text:p>
      <text:p text:style-name="P2">Инсценировка «Скажите, как пройти?»</text:p>
      <text:p text:style-name="P2">Беседа: «Если ребёнок потерялся?»</text:p>
      <text:p text:style-name="P2">Развлечение «На помощь в страну Светофорию»<text:tab/></text:p>
      <text:p text:style-name="P2">Рисование «Перекресток»</text:p>
      <text:p text:style-name="P2">Аппликация «Пешеходный переход»</text:p>
      <text:p text:style-name="P2"><text:s/>Лепка «светофор»</text:p>
      <text:p text:style-name="P2">Беседа: «Правила поведения в метро»</text:p>
      <text:p text:style-name="P2">А.Иванов «Как неразлучные друзья дорогу переходили»</text:p>
      <text:p text:style-name="P2">Рисование с родителями «Что я видел по дороге в детский сад» </text:p>
      <text:p text:style-name="P2">Консультация «Этого могло и не быть»</text:p>
      <text:p text:style-name="P2"><text:s/>Создание среды в группах «уголок Пешехода»<text:tab/></text:p>
      <text:p text:style-name="P2"><text:s/>Беседа: «Светофор,знаки — азбука дороги»</text:p>
      <text:p text:style-name="P2"/>
      <text:p text:style-name="P3">Декабрь<text:tab/></text:p>
      <text:p text:style-name="P2">Конструирование «Наша улица»</text:p>
      <text:p text:style-name="P2">Макет «Мой город»</text:p>
      <text:p text:style-name="P2">.Михалков «Моя улица</text:p>
      <text:p text:style-name="P2">Экскурсия </text:p>
      <text:p text:style-name="P2">Беседа на тему: «Регулировщик вместо светофора», «Злые собаки», «Осторожно скользко».</text:p>
      <text:p text:style-name="P2">Занятие «Сигналы регулировщика»</text:p>
      <text:p text:style-name="P2"><text:soft-page-break/><text:s/>Чтение А.Дорохов «Зеленый, желтый, красный», Г.Георгиев «Светофор»</text:p>
      <text:p text:style-name="P2">Дидактические игры «Транспорт», «Когда грозит опасность», « Как бы ты поступил..», «Как у наших у ворот очень важный знак живёт».</text:p>
      <text:p text:style-name="P2">Сюжетно-ролевые игры «Светофор»</text:p>
      <text:p text:style-name="P2">Беседа на тему: «Какие опасности нас преодолевают по дороге в детский сад».</text:p>
      <text:p text:style-name="P2">Подвижная игра «Цветные автомобили», «Безопасный город».</text:p>
      <text:p text:style-name="P2"><text:s/>Досуг: «Наш друг – Светофор »<text:tab/></text:p>
      <text:p text:style-name="P2">Аппликация «Светофоры для транспорта и для пешеходов», «Светофор – друг человека»</text:p>
      <text:p text:style-name="P2">С. Прокофьев «Мой приятель светофор»</text:p>
      <text:p text:style-name="P2">И. Плесковский «Светофор»</text:p>
      <text:p text:style-name="P2">Е.Боровой «Красный, желтый и зеленый»</text:p>
      <text:p text:style-name="P2">Г.Георгиев «Светофор»</text:p>
      <text:p text:style-name="P2">Рассматривание плаката «Дорожные знаки, Светофор,Подземный переход»</text:p>
      <text:p text:style-name="P2">Консультация «Предотвращение несчастных случаев»</text:p>
      <text:p text:style-name="P2">Беседа «Кто такой незнакомец»</text:p>
      <text:p text:style-name="P2"><text:s/>Тема: «Знакомство с дорожными знаками: пешеходный переход, пешеходная дорожка, движение пешеходов запрещено, дети, подземный переход»</text:p>
      <text:p text:style-name="P2"/>
      <text:p text:style-name="P2"/>
      <text:p text:style-name="P3">Янваь</text:p>
      <text:p text:style-name="P4">Папка-передвижка: «Осторожно-красный цвет».</text:p>
      <text:p text:style-name="P2">Изготовление папки с <text:s/>дорожными <text:s/>знаками: «Пешеходный переход», «Пункт медицинской помощи», «Телефон», «Пункт питания» и т. д.</text:p>
      <text:p text:style-name="P2"><text:soft-page-break/>Занятие-беседа «Опасности зимней дороги» (систематизировать представления детей о способах и особенностях передвижения человека и автотранспорта по зимней в зимнее время по скользкой дороге)</text:p>
      <text:p text:style-name="P2">Дидактическая игра «Пройди, не ошибись» (назначение дорожных знаков), «Дорожные знаки для пешеходов» (закреплять знания и назначения дорожных знаков), «Учись быть пешеходом» (закрепить знания дорожных знаков, необходимых для пешеходов, продолжать знакомить детей с правилами поведения на улице),<text:tab/></text:p>
      <text:p text:style-name="P2"><text:s/>Игра «Лучший пешеход»,</text:p>
      <text:p text:style-name="P2">Игра-эстафета «Перевозка урожая»</text:p>
      <text:p text:style-name="P2">Сюжетно-ролевые игры: «Мы пешеходы»; «Транспорт» <text:tab/></text:p>
      <text:p text:style-name="P2"><text:s/>Досуг: «Путешествие в страну дорожных знаков»</text:p>
      <text:p text:style-name="P2">«Буратино в городе дорожных знаков», </text:p>
      <text:p text:style-name="P2">Инсценировка :«Переход», «Незнакомец», «Осторожно,злая собака», «Опасности на дорогах».</text:p>
      <text:p text:style-name="P2">Упражнение на прогулке «Катание по скользкой дорожке»</text:p>
      <text:p text:style-name="P2">Аппликация «Дорожный знак», «Пешеходный переход»</text:p>
      <text:p text:style-name="P2"><text:s/>Художественное конструирование из бросового материала «Моя улица»</text:p>
      <text:p text:style-name="P2">Инсценировка «На лесном перекрестке»</text:p>
      <text:p text:style-name="P2">Рисование «Придумай свой дорожный знак», «Дорожные знаки – наши друзья»<text:tab/></text:p>
      <text:p text:style-name="P2">С.Михалков «Дядя Степа – милиционер»</text:p>
      <text:p text:style-name="P2">Н.Калинина «Как ребята переходили улицу»</text:p>
      <text:p text:style-name="P2">Ю.Юдохина «Здравствуй, друг, дорожный знак» </text:p>
      <text:p text:style-name="P2">З.Семерника «Запрещается - разрешается»</text:p>
      <text:p text:style-name="P2">Г.Георгиев «Что я вижу в городе»</text:p>
      <text:p text:style-name="P2">«Кто важнее всех на улице»</text:p>
      <text:p text:style-name="P2"><text:soft-page-break/>Н.Носов «Если очень торопиться», «Все хорошо, что хорошо кончается»<text:tab/></text:p>
      <text:p text:style-name="P2">Конкурс детей и родителей «Лучший плакат по дорожным знакам»</text:p>
      <text:p text:style-name="P2">Консультация «Что нужно знать детям и родителям о правилах дорожного движения», «Нам на улице не страшно».</text:p>
      <text:p text:style-name="P2"><text:s/>Беседа «Улица требует к себе уважения» </text:p>
      <text:p text:style-name="P2">Конкурс "Придумай свой знак" Памятка «Юному пешеходу»</text:p>
      <text:p text:style-name="P2">Памятка «Безопасность детей на улице»</text:p>
      <text:p text:style-name="P2">Анкетирование родителей «Актуальность обучения правилам дорожного движения глазами родителей»</text:p>
      <text:p text:style-name="P2">Консультация «Как разговаривает улица»</text:p>
      <text:p text:style-name="P2">Прогулка: Сделать разметку дороги на детских площадках</text:p>
      <text:p text:style-name="P2"><text:s/>Тема: « Будем внимательны и осторожны»; «Как себя вести в эстреных ситуациях»</text:p>
      <text:p text:style-name="P3"/>
      <text:p text:style-name="P3">Февраль</text:p>
      <text:p text:style-name="P2"><text:s/>Занятие «Поле чудес», Н.А.Извекова, стр.16</text:p>
      <text:p text:style-name="P2">Экскурсия «Улица города» (закрепить знания детей о правилах поведения на улицах)</text:p>
      <text:p text:style-name="P2">Разучивание стихотворения «Вот городская улица…» из книги «Азбука маленького пешехода»</text:p>
      <text:p text:style-name="P2"><text:s/>Дидактическая игра «Можно - нельзя, правильно-неправильно», «Что, где, откуда?», «1.2.3. – что может быть опасным…?» </text:p>
      <text:p text:style-name="P2">Подвижные игры </text:p>
      <text:p text:style-name="P2">«Стоп»</text:p>
      <text:p text:style-name="P2">«Улица»</text:p>
      <text:p text:style-name="P2">«Дети на дороге»</text:p>
      <text:p text:style-name="P2"><text:soft-page-break/>Игра :«Ловкий пешеход», «Лабиринт»,«Чья машина придет быстрее к финишу».<text:tab/></text:p>
      <text:p text:style-name="P2">Досуг: «Веселый перекресток»,</text:p>
      <text:p text:style-name="P2">Консультация «Ты и улица»</text:p>
      <text:p text:style-name="P2">Коллективная работа «Мы едем, едем, едем» </text:p>
      <text:p text:style-name="P2">Рисование «Азбука маленького пешехода», «Перекресток»</text:p>
      <text:p text:style-name="P2"><text:s/>Конкурс детского рисунка «Автогородок»<text:tab/></text:p>
      <text:p text:style-name="P2">В.Клименко «Скользкая дорога» </text:p>
      <text:p text:style-name="P2">С.Михалков «Гололед»</text:p>
      <text:p text:style-name="P2">С.Михалков «Шагая осторожно»</text:p>
      <text:p text:style-name="P2">Рассматривание плаката «Дорожная грамота в картинках» </text:p>
      <text:p text:style-name="P2">Консультация «Основные законы безопасности на улице»</text:p>
      <text:p text:style-name="P2"><text:s/>Беседа «Пример родителей – один из основных факторов успешного воспитания у детей навыков безопасного поведения на улице»<text:tab/></text:p>
      <text:p text:style-name="P2">Тема: «Особенности движения по скользкой дороге»</text:p>
      <text:p text:style-name="P2">Спортивное развлечение «Правила безопасности всем нам знать положение.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4</meta:editing-cycles>
    <meta:print-date>2014-01-19T15:50:00</meta:print-date>
    <meta:creation-date>2013-12-01T08:05:00</meta:creation-date>
    <dc:date>2014-03-17T17:06:15.50</dc:date>
    <meta:editing-duration>PT13M47S</meta:editing-duration>
    <meta:generator>OpenOffice.org/3.4.1$Win32 OpenOffice.org_project/341m1$Build-9593</meta:generator>
    <meta:document-statistic meta:table-count="0" meta:image-count="0" meta:object-count="0" meta:page-count="8" meta:paragraph-count="153" meta:word-count="945" meta:character-count="7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