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fo:letter-spacing="normal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седа с детьми старшей группы.</text:p>
      <text:p text:style-name="P2">Тема: жизнь коренных народов севера».</text:p>
      <text:p text:style-name="P1">Программное содержание:</text:p>
      <text:p text:style-name="P3">• <text:span text:style-name="T1">Познакомить детей с историей и культурой родного края;</text:span></text:p>
      <text:p text:style-name="P3">• <text:span text:style-name="T1">Формировать у детей старшего дошкольного возраста знания о родном крае.</text:span></text:p>
      <text:p text:style-name="P3"/>
      <text:p text:style-name="P3">• <text:span text:style-name="T1">развивать эстетический вкус, творческую активность;</text:span></text:p>
      <text:p text:style-name="P3">• <text:span text:style-name="T1">воспитывать интерес к родному краю и искусству народов Севера, бережное отношение к природе.</text:span></text:p>
      <text:p text:style-name="P1">Планируемые результаты: умеет поддерживать беседу о людях нашего края; высказывать свою точку зрения, рассуждать и давать необходимые пояснения; выражать положительные эмоции (радость, удивление, восхищение) при прослушивании музыкального произведения… ; интересуется изобразительной детской деятельностью.</text:p>
      <text:p text:style-name="P1">Предварительная работа: рассматривание открыток, иллюстраций, книг о народах севера; беседа о родном крае; рассматривание выставки «Культура коренных народов Севера».</text:p>
      <text:p text:style-name="P1">Материал: открытки, иллюстрации с изображением природы Крайнего Севера, оленей, местных жителей; <text:s/>музыкальные диски.</text:p>
      <text:p text:style-name="P2">Ход беседы:</text:p>
      <text:p text:style-name="P1">1. Организационный момент.</text:p>
      <text:p text:style-name="P1">- Наша страна – самая большая страна в мире. Чтобы пересечь ее из конца в конец, надо летать на самолете целый день, а на поезде ехать несколько дней! А мы с вами живем на Крайнем Севере. (Воспитатель показывает на глобусе, где находится наш Край) .</text:p>
      <text:p text:style-name="P1">На севере снега, мороз, суровая природа.</text:p>
      <text:p text:style-name="P1">На небе хороводы звезд, а солнца нет полгода. Н. Забина</text:p>
      <text:p text:style-name="P1"><text:soft-page-break/>У нас на Севере очень холодно. Мы с вами тоже живем в этом северном краю.</text:p>
      <text:p text:style-name="P1">2. Беседа – рассказ о жителях Крайнего Севера.</text:p>
      <text:p text:style-name="P1">- <text:s/>Север – это царство льдов и снегов. Долгие суровые снежные зимы, а лето короткое и не всегда теплое. Коренными жителями нашего края являются <text:span text:style-name="T2">Ненцы.</text:span> Посмотрите на этих мужественных людей (воспитатель показывает детям фотографии или иллюстрации). Они живут в очень суровых природных условиях, но ни за что не променяют свою землю на, какую-то другую. Потому что Крайний Север – это их родной дом, малая родина, которую они любят всем сердцем. Живут <text:span text:style-name="T2">Ненцы</text:span> в чумах, они сделаны из шкур оленя. Такие дома хорошо защищены от ветра и холода, легко собираются и разбираются.<text:span text:style-name="T2">Ненцам это</text:span> нужно для того, чтобы переезжать с места на место. Ведь их основное занятие – <text:span text:style-name="T2">оленеводство.Ненцы разводят</text:span> оленей и кочуют вместе с ними по тундре. Когда в одном месте мох, который едят олени, заканчивается, они переезжают на новое место.</text:p>
      <text:p text:style-name="P1">- Давайте посмотрим, как называется дом жителей Севера? (чум) (воспитатель показывает открытки)</text:p>
      <text:p text:style-name="P1">Олень – главное домашнее животное у <text:span text:style-name="T2">ненцев</text:span>. Он дает им все необходимое для жизни: теплый мех, мясо, жир. Оленей запрягают в упряжку, и они помогают перевозить людям тяжелые грузы. Посмотрите, какой красивый олень! (показывает иллюстрацию) .</text:p>
      <text:p text:style-name="P1">Послушайте стихотворение «Северная дорожка».</text:p>
      <text:p text:style-name="P1">В снежном вихре мчат олени, по холмистой тундре мчат,</text:p>
      <text:p text:style-name="P1">Не бегут мои олени, а по воздуху летят!</text:p>
      <text:p text:style-name="P1">Высоко несут и гордо красоту рогов своих.</text:p>
      <text:p text:style-name="P1">Словно борода, под мордой шерсть разветрена у них.</text:p>
      <text:p text:style-name="P1">Я люблю езду такую, только править поспевай.</text:p>
      <text:p text:style-name="P1">И поет душа, ликуя: «Здравствуй, тундра, милый край»</text:p>
      <text:p text:style-name="P1"/>
      <text:p text:style-name="P1"/>
      <text:p text:style-name="P1"><text:soft-page-break/>- А еще, жители Крайнего Севера сами шью<text:span text:style-name="T2">т</text:span> себе одежду, она из шкур оленей, и расшита в ручную национальным орнаментом, украшенная бисером.</text:p>
      <text:p text:style-name="P1">- отгадайте загадку:</text:p>
      <text:p text:style-name="P1">Что за чудо – чудеса: Кто зажёг огонь чудесный</text:p>
      <text:p text:style-name="P1">Загорелись небеса! Золотой костер небесный?</text:p>
      <text:p text:style-name="P1">Ой, горит - пылает пламя Никого за тучей нет.</text:p>
      <text:p text:style-name="P1">Над сверкающими льдами! Это с неба льется свет. (северное сияние)</text:p>
      <text:p text:style-name="P1"/>
      <text:p text:style-name="P1"/>
      <text:p text:style-name="P1">Воспитатель подводит итог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7S</meta:editing-duration>
    <meta:editing-cycles>3</meta:editing-cycles>
    <meta:generator>OpenOffice/4.0.1$Win32 OpenOffice.org_project/401m5$Build-9714</meta:generator>
    <dc:date>2014-03-10T21:07:51.34</dc:date>
    <meta:document-statistic meta:table-count="0" meta:image-count="0" meta:object-count="0" meta:page-count="3" meta:paragraph-count="34" meta:word-count="496" meta:character-count="3313"/>
    <dc:creator>РОма </dc:creator>
    <meta:user-defined meta:name="Info 1"/>
    <meta:user-defined meta:name="Info 2"/>
    <meta:user-defined meta:name="Info 3"/>
    <meta:user-defined meta:name="Info 4"/>
  </office:meta>
</office:document-meta>
</file>