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justify" style:justify-single-word="false"/>
      <style:text-properties fo:font-size="14pt" fo:font-style="italic" style:text-underline-style="none" style:font-size-asian="14pt" style:font-style-asian="italic" style:font-size-complex="14pt" style:font-style-complex="italic"/>
    </style:style>
    <style:style style:name="P10"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11" style:family="paragraph" style:parent-style-name="Standard">
      <style:paragraph-properties fo:text-align="justify" style:justify-single-word="false"/>
      <style:text-properties fo:font-size="14pt" fo:language="ru" fo:country="RU" style:font-size-asian="14pt" style:font-size-complex="14pt"/>
    </style:style>
    <style:style style:name="P12" style:family="paragraph" style:parent-style-name="Standard">
      <style:paragraph-properties fo:text-align="justify" style:justify-single-word="false"/>
      <style:text-properties fo:font-size="14pt" fo:language="ru" fo:country="RU" style:text-underline-style="solid" style:text-underline-width="auto" style:text-underline-color="font-color" style:font-size-asian="14pt" style:font-size-complex="14pt"/>
    </style:style>
    <style:style style:name="P13" style:family="paragraph" style:parent-style-name="Standard">
      <style:paragraph-properties fo:text-align="justify" style:justify-single-word="false"/>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background-color="#ffff00" style:font-size-asian="14pt" style:font-size-complex="14pt"/>
    </style:style>
    <style:style style:name="P1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6" style:family="paragraph" style:parent-style-name="Standard" style:list-style-name="L1">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justify" style:justify-single-word="false"/>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fo:font-style="italic" fo:font-weight="bold" style:font-style-asian="italic" style:font-weight-asian="bold" style:font-style-complex="italic" style:font-weight-complex="bold"/>
    </style:style>
    <style:style style:name="T4" style:family="text">
      <style:text-properties fo:language="ru" fo:country="RU"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none"/>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истема работы ДОУ по профилактике травматизма <text:span text:style-name="T1">в </text:span></text:p>
      <text:p text:style-name="P15">МДОУ ДСКВ № 7 г. Ейска МО Ейский район</text:p>
      <text:p text:style-name="P1"/>
      <text:p text:style-name="P4"/>
      <text:p text:style-name="P5"><text:s text:c="3"/>На протяжении многих лет медицинским и <text:s/>педагогическим составом нашего <text:span text:style-name="T1">дошкольного учреждения</text:span> ведется работа по оздоровлению детей имеющих нарушения <text:span text:style-name="T1">зрения и речи</text:span>. Опыт работы неоднократно обобщался на семинарах, <text:span text:style-name="T1">педсоветах</text:span> медицинских и педагогических работников и представлен в виде системы работы ДОУ по предупреждению детского травматизма. <text:span text:style-name="T5">(Видеопрезентация)</text:span> </text:p>
      <text:p text:style-name="P5"/>
      <text:p text:style-name="P5"><text:s/>Основные черты, характеризующие детский травматизм, – распределение по полу и возрасту, видам травматизма – остаются постоянными на протяжении последних 20-30 лет. <text:s/>В целом у мальчиков травмы возникают в 2 раза чаще, чем у девочек.</text:p>
      <text:p text:style-name="P5"/>
      <text:p text:style-name="P5"><text:s/>В структуре детского травматизма преобладают бытовые травмы (60–68%). Причем у детей до 7 лет они составляют около 80% всех повреждений. <text:s/>При этом 78% травм дети получают во дворах, на улицах и только 22% – в помещениях. </text:p>
      <text:p text:style-name="P5"/>
      <text:p text:style-name="P2"><text:s/><text:span text:style-name="T6">Про</text:span><text:span text:style-name="T2">анализировав </text:span><text:span text:style-name="T6">причины детского травматизма, выяв</text:span><text:span text:style-name="T2">лено</text:span><text:span text:style-name="T6"> следующее:</text:span></text:p>
      <text:p text:style-name="P5"/>
      <text:p text:style-name="P5"><text:s/>1) На первое место по частоте встречаемости вышли следующие травмы: порезы, уколы разбитым стеклом или льдом, сухими ветками, сучками на деревьях, кустарниках, занозы от палок, деревянных лопаток и игрушек, досок, ушибы при катании на велосипедах, самокатах, качелях и каруселях, лыжах, салазках, ледянках; травмирование при катании на ногах с ледяных горок, на санках, во время перемещения в гололедицу по скользким дорожкам, наружным ступенькам, площадкам, не очищенным от снега и льда и не посыпанным песком;</text:p>
      <text:p text:style-name="P5"/>
      <text:p text:style-name="P5"><text:s/>2) На второе место по частоте встречаемости – травмирование во время игр на неочищенных от снега и льда площадках; торчащими из земли металлическими или деревянными предметами, невысокими пеньками сломанных деревьев на площадках для подвижных игр, а так же при наличии ямок и выбоин на участке;</text:p>
      <text:p text:style-name="P5"/>
      <text:p text:style-name="P5"><text:s/>3) На третьем месте – травмы при прикосновении в морозный день к металлическим конструкциям лицом, руками, языком; падение с горок, «шведских стенок» в случае отсутствия страховки воспитателя; травмирование от падающих с крыш сосульках, свисающими глыбами снега в период оттепели; <text:s/></text:p>
      <text:p text:style-name="P5"/>
      <text:p text:style-name="P5"><text:s/>4) <text:span text:style-name="T1">Н</text:span>а четвертом месте – травмирование от неприкрепленной мебели в группах; <text:s/>травмирование при ДТП. </text:p>
      <text:p text:style-name="P5"><text:soft-page-break/></text:p>
      <text:p text:style-name="P5"><text:s/>Профилактические мероприятия, направленные на предупреждение и снижение детского травматизма, в нашем детском саду проводятся целенаправленно, исходя из вышеперечисленных причин и обстоятельств возникновения травм. Мы выявили, что каждой возрастной группе присущи свои наиболее типичные причины повреждений и травмогенные ситуации.</text:p>
      <text:p text:style-name="P5"/>
      <text:p text:style-name="P5"><text:s/>Так, различные колющие и режущие предметы (ножницы, остро отточенные карандаши, иголки, ножи, вилки, <text:span text:style-name="T1">выжегатели, настольные лампы</text:span>) при неумелом их использовании причиняют серьезные травмы детям всех возрастов.</text:p>
      <text:p text:style-name="P5"/>
      <text:p text:style-name="P5"><text:s/>Для малышей до 4-летнего возраста наиболее опасны мелкие предметы, которые взрослые оставляют на виду или, что еще хуже, дают их детям поиграть. Яркие бусинки, блестящие монеты, разноцветные пуговицы, кнопки могут причинить большой вред, если ребенок засунет их в рот, нос, уши...</text:p>
      <text:p text:style-name="P5"/>
      <text:p text:style-name="P5"><text:s/>В <text:span text:style-name="T1">первой младшей группе</text:span>(2–3 года) основные двигательные навыки (ходьбы, лазания) еще находятся в стадии становления, поэтому развитием навыков, а также умением ориентироваться в окружающей обстановке, предвидеть опасность и обусловлены основные воспитательные меры воздействия для профилактики травматизма в этом возрасте.</text:p>
      <text:p text:style-name="P5"/>
      <text:p text:style-name="P5"><text:span text:style-name="T7"><text:s/>Изменяется </text:span><text:span text:style-name="T3">и </text:span><text:span text:style-name="T7">характер повреждений:</text:span> уменьшается количество ожогов, увеличивается доля ран, ушибов, растяжений. Нередки и электротравмы. Основной причиной несчастных случаев остается недосмотр <text:s/>взрослых. <text:span text:style-name="T1">Хотя и поменялся тип ДОУ ( из компенсирующего в комбинированный), но с</text:span>татус нашего <text:span text:style-name="T1">учреждения</text:span> предусматривает <text:span text:style-name="T1">дальнейшую лечебно-коррекционную работу с </text:span>дет<text:span text:style-name="T1">ьми,</text:span> имеющих нарушения <text:span text:style-name="T1">зрения и речи</text:span>. </text:p>
      <text:p text:style-name="P5"/>
      <text:p text:style-name="P5"><text:s/>Исходя из этого, старшей медицинской <text:span text:style-name="T1">и медсёстами-ортоптистками</text:span> <text:s/>проводятся <text:s/>групповые и индивидуальные <text:s/>беседы с воспитанниками о правилах поведения в <text:s/>лечебном блоке во время процедур «Осторожно, электричество!», все розетки находятся на недоступной для детей высоте, прием процедур проводится под постоянным наблюдением взрослого. </text:p>
      <text:p text:style-name="P5"/>
      <text:p text:style-name="P5"><text:s/>Для детей дошкольного возраста (4–6 лет) характерно расширение круга деятельности, активность, самостоятельность, «фрагментированное» внимание. Основное содержание этого возрастного периода – появление начальных форм самосознания. Дети проявляют, с одной стороны, стремление действовать без помощи взрослых, а с другой – активно участвовать в их жизни. Травмы в этом возрасте обусловлены тем, что дети берутся выполнять слишком сложные для них действия, которыми полностью еще не овладели. У дошкольников, <text:s/>в отличие от детей раннего возраста, основным местом происшествия становится двор. </text:p>
      <text:p text:style-name="P5"/>
      <text:p text:style-name="P5"><text:soft-page-break/><text:s/>Учащается количество падений, <text:s/>особенно в зимний <text:s/>период, из-за гололеда, ранения острыми предметами (торчащими из под снега ветками, льдом, невидимыми под снегом осколками стекла и других острых предметов), удары твердыми предметами и о твердые предметы, обморожения, травмы при прикосновении в морозный день к металлическим конструкциям лицом, языком, травмирование при катании с горок. Увлекаясь, дети теряют над собой контроль. Именно поэтому наиболее часто они получают травмы в игровых ситуациях.</text:p>
      <text:p text:style-name="P5"/>
      <text:p text:style-name="P5"><text:s/>Большое внимание мы уделяем ознакомлению педагогов не только со статистикой травмирования детей, но и проводим тщательный анализ причин травм воспитанников характерных для всех сезонов года (при организации прогулок, труда в природе и т.д.)</text:p>
      <text:p text:style-name="P5"/>
      <text:p text:style-name="P5"><text:s/>Работа по предупреждению несчастных случаев с детьми в нашем детском саду <text:s/>предусматривает решение многих вопросов, среди которых два наиболее важных: </text:p>
      <text:p text:style-name="P5"/>
      <text:p text:style-name="P17">1) направленное воспитание у детей и окружающих их взрослых умения распознавать <text:s/>травмоопасные ситуации и избегать их; </text:p>
      <text:p text:style-name="P14"/>
      <text:p text:style-name="P17">2) устранение неблагоприятных условий среды, в которой протекает жизнь ребенка.</text:p>
      <text:p text:style-name="P5"/>
      <text:p text:style-name="P5"><text:s/>Организовать работу по обеспечению здоровых и безопасных условий труда и обучения в образовательном учреждении на должном уровне не представляется возможным без соответствующей подготовки и отсутствия организационно-распорядительной и нормативной правовой документации. В своей работе по профилактике травматизма у детей мы руководствуемся следующими нормативными документами: Федеральным законом «Об образовании», инструкцией по охране жизни и здоровья детей, планом работы ДОУ по предупреждению травматизма. В целях предупреждения детского травматизма в ДОУ и вне детского сада, предупреждения дорожно-транспортного травматизма, <text:s/>с использованием современных педагогических технологий в ДОУ создана система профилактической работы по предупреждению травматизма с участием всех субъектов образовательного процесса (педагоги, дети, родители). Генеральная цель этой работы – создание условий для предупреждения детского травматизма.</text:p>
      <text:p text:style-name="P5"/>
      <text:p text:style-name="P5"><text:s/>В ДОУ ведется работа с педагогическим составом, медицинским персоналом, воспитанниками и их родителями по профилактике травматизма детей.</text:p>
      <text:p text:style-name="P5"/>
      <text:p text:style-name="P5"><text:s/>Особая нагрузка при этом ложится на педагогов ДОУ: ведь в любое время года педагог должен выполнять требования по охране жизни и здоровья детей не только в помещениях детского сада, но и во время прогулок и деятельности <text:soft-page-break/>дошкольников на территории и за пределами ДОУ, должен разумно организовать деятельность детей в течение всего дня, согласно требованиям СанПиНа к организации режима дня и учебных занятий. </text:p>
      <text:p text:style-name="P11"><text:s text:c="3"/>С 2009 по 2011 уч.г. одной из годовых задач ДОУ стала задача по безопасности дошкольников. На педагогических советах, педчасах, семинарах педагоги обсуждали и обменивались своими опытами работы в данном направлении. </text:p>
      <text:p text:style-name="P2"><text:s/></text:p>
      <text:p text:style-name="P2">В <text:s/>работе по профилактике детского травматизма <text:span text:style-name="T1">ДОУ</text:span> придерживается следующей системы:</text:p>
      <text:p text:style-name="P5"/>
      <text:p text:style-name="P8">I. <text:s/>Профилактические мероприятия <text:s/>ДОУ</text:p>
      <text:p text:style-name="P9"/>
      <text:p text:style-name="P5">1. В ДОУ четко выполняются требования безопасности к оснащению территории детского сада:</text:p>
      <text:p text:style-name="P5"><text:s/>оборудование, расположенное на территории (малые формы, физкультурные пособия и др.) дважды в год в обязательном порядке (при необходимости – чаще) осматриваются на предмет нахождения их в исправном состоянии с обязательным составлением актов проверки. Кроме того, воспитатели и администрация нашего детского сада ежедневно ведут проверку состояния мебели и оборудования групп и прогулочных площадок: они должны быть <text:s/>без острых углов, гвоздей, шероховатостей, выступающих болтов, вся мебель в группах и оборудование на участках должны быть закреплены;</text:p>
      <text:p text:style-name="P5"><text:s/><text:span text:style-name="T1">качели, </text:span>игровые горки, лесенки должны быть устойчивы и иметь прочные рейки, перила, соответствовать возрасту детей и санитарным нормам.</text:p>
      <text:p text:style-name="P5"/>
      <text:p text:style-name="P5">2. В весеннее-осенний период проводятся мероприятия по устранению перед началом прогулки стоялых вод после дождя; уборке мусора; приведению декоративной обрезки кустарников; вырубки сухих и низких веток деревьев и молодой поросли;</text:p>
      <text:p text:style-name="P5"/>
      <text:p text:style-name="P5">3. В зимний период проводятся мероприятия по очистке перед началом прогулки от снега и сосулек крыш всех построек, дорожек, детских площадок, ступенек крыльца, наружных лестниц от снега и льда, посыпанию песком. <text:span text:style-name="T1">При низкой температуре воздуха не целесообразно пребывать на открытых верандах из-за малой двигательной активности и как следствие переохлаждение.</text:span></text:p>
      <text:p text:style-name="P5"/>
      <text:p text:style-name="P5">4. Воспитателями ДОУ в целях профилактики травматизма ведется контроль и страховка во время скатывания детей с горки, лазания, спрыгивания с возвышенностей, катания на <text:span text:style-name="T1">санках</text:span> в зимний период, проводится проверка выносного материала. </text:p>
      <text:p text:style-name="P5"/>
      <text:p text:style-name="P5">5. <text:span text:style-name="T1">С</text:span>таршая медицинская сестра принимает ( <text:span text:style-name="T1">ДОЛЖНА!)</text:span> участие на занятиях <text:s/>по ознакомлению с окружающим. <text:span text:style-name="T1">Воспитатель</text:span> ФК <text:span text:style-name="T1">и музыкальный руководитель, а также воспитатели групп</text:span> совместно организуют физкультурные <text:soft-page-break/>досуги по ПДД, <text:span text:style-name="T1">безопасности жизнедеятельности;</text:span> <text:s/>праздники, развлечения. Все эти мероприятия проводятся только после тщательного осмотра места проведения и используемого оборудования. </text:p>
      <text:p text:style-name="P5"/>
      <text:p text:style-name="P5">6. Инвентарь и игровое оборудование также должны соответствовать требованиям безопасности: детский инвентарь и игровое оборудование должно находиться в исправном состоянии, позволяющим <text:s/>соразмерять двигательную нагрузку в соответствии с сезоном года, возрастом детей и требованиями СанПиН.</text:p>
      <text:p text:style-name="P5"/>
      <text:p text:style-name="P5">II.<text:span text:style-name="T7"> Мероприятия <text:s/>с персоналом ДОУ по профилактике детского травматизма:</text:span></text:p>
      <text:p text:style-name="P5"><text:span text:style-name="T5">Заведующим ДОУ </text:span><text:span text:style-name="T4">и ответственным по ОТ</text:span> проводятся инструктажи по охране труда и здоровья детей;</text:p>
      <text:p text:style-name="P11"/>
      <text:p text:style-name="P5"><text:span text:style-name="T4">старшим воспитателем</text:span><text:span text:style-name="T1"> </text:span>проводятся целевые инструктажи по охране жизни и здоровья детей во время <text:s/>проведения экскурсий и прогулок за пределами детского сада;</text:p>
      <text:p text:style-name="P5"><text:s/><text:span text:style-name="T1">и</text:span>нструктаж «Предупреждение детского дорожно-транспортного травматизма» </text:p>
      <text:p text:style-name="P5"><text:s/>Составление плана работы ДОУ по предупреждению детского травматизма.</text:p>
      <text:p text:style-name="P11"/>
      <text:p text:style-name="P12"><text:s/>Педагогами ДОУ <text:span text:style-name="T8">проводится работа:</text:span></text:p>
      <text:p text:style-name="P5"><text:s/><text:span text:style-name="T1">По с</text:span>оздани<text:span text:style-name="T1">ю</text:span> среды в группах «уголок Пешехода» </text:p>
      <text:p text:style-name="P5"><text:s/>Проведение тренингов <text:s/>«Что за знак», «Изобрази знак» </text:p>
      <text:p text:style-name="P5"><text:s/>Проведение консультаций «Что могут сами дети», «Предупреждение детских страхов в опасной ситуации», «Окажи первую помощь», «Психофизические особенности дошкольников и их поведение на дороге», «Методика организации работы с детьми по воспитанию безопасного поведения на улице и дорогах в разных возрастных группах», «Взаимодействие с семьей по предупреждению травматизма и дорожно-транспортного травматизма дошкольников».</text:p>
      <text:p text:style-name="P5">Круглый стол «Безопасность ребенка на дороге» </text:p>
      <text:p text:style-name="P5"><text:s/>Составление картотеки художественной литературы, игр по ПДД и основам безопасности жизнедеятельности.</text:p>
      <text:p text:style-name="P5"><text:s/>Анкетирование</text:p>
      <text:p text:style-name="P5"/>
      <text:p text:style-name="P7">III. Профилактические мероприятия с дошкольниками</text:p>
      <text:p text:style-name="P5"/>
      <text:p text:style-name="P5">Одной из приоритетных задач в работе педагогического коллектива ДОУ является формирование навыков и умений поведения детей дошкольного возраста в быту через игровую деятельность.</text:p>
      <text:p text:style-name="P5"/>
      <text:p text:style-name="P5"><text:s/>Для <text:s/>реализации основной задачи в работе ДОУ — охране жизни и здоровья детей в нашем дошкольном учреждении систематизирована работа по таким направлениям, как предвидеть, научить, уберечь: в ДОУ <text:s/>имеется методический комплект по обучению детей правилам безопасного поведения: методическое <text:soft-page-break/>пособие Т. Г. Хромцова «Воспитание безопасного поведения в быту», учебное пособие В. В. Колбанова «Уроки Айболита. Расти здоровым», Н.Н.Авдеева, О.Л. Князева, Р.Б. Стеркина «Безопасность», под редакцией Н. М. Климановой «100 игр по правилам пожарной безопасности», учебный план и программа обучения детей правилам безопасного поведения на дорогах в дошкольном образовательном учреждении (региональный стандарт, решение экспертной комиссии Министерства Образования Республики Татарстан), <text:s/>и другие учебно-методические пособия по обучению детей ПДД. </text:p>
      <text:p text:style-name="P5"/>
      <text:p text:style-name="P5"><text:s/>По результатам анализа <text:s/>данного методического комплекта, с учетом опыта работы с дошкольниками, <text:span text:style-name="T1">на основе примерной общеобразовательной программы дошкольного образования «От рождения до школы» под редакцией Н.Е. Вераксы, Т.С. Комаровой, М.А. Васильевой,</text:span>а также с учетом интересов сегодняшнего дня были разработаны <text:span text:style-name="T1">перспективные</text:span> планы. </text:p>
      <text:p text:style-name="P5"/>
      <text:p text:style-name="P5"><text:s/>Работа <text:s/>с дошкольниками проводится с использованием различных форм. Это:</text:p>
      <text:p text:style-name="P5"><text:span text:style-name="T1">непосредственно-образовательная деятельность</text:span>: ознакомление с окружающим миром, развития речи, <text:s/>творческая деятельность (рисование, лепка, конструирование, ручной труд, аппликация). <text:s/><text:span text:style-name="T1">НОД </text:span>провод<text:span text:style-name="T1">ится</text:span> в форме живой беседы с использованием наглядности. </text:p>
      <text:p text:style-name="P5">Беседы («Осторожно "Дорога"», <text:s/>«Внимание – Переходим улицу» , «Игры во дворе», <text:s/>«Откуда может прийти беда»).</text:p>
      <text:p text:style-name="P5">Целевые прогулки</text:p>
      <text:p text:style-name="P5">Экскурсии <text:span text:style-name="T1">как внутри учреждения, так и за его пределы</text:span> <text:s/></text:p>
      <text:p text:style-name="P5">Встречи с интересными людьми <text:s/>(в т.ч., мед.работниками), включая их рабочее место.</text:p>
      <text:p text:style-name="P5">Игры (дидактические, сюжетно-ролевые, подвижные) </text:p>
      <text:p text:style-name="P5">Праздники и досуги, развлечения </text:p>
      <text:p text:style-name="P5">Конкурсы, городские акции.</text:p>
      <text:p text:style-name="P5">Просмотр диафильмов, фильмов; прослушивание аудиозаписей</text:p>
      <text:p text:style-name="P5"/>
      <text:p text:style-name="P7"/>
      <text:p text:style-name="P7">IV. Работа с родителями <text:s/>по профилактике детского травматизма</text:p>
      <text:p text:style-name="P7"/>
      <text:p text:style-name="P5">Работа с родителями – одно из важнейших направлений воспитательно-образовательной работы в ДОУ. Для благополучия ребенка очень важно выработать четкую стратегию сотрудничества. Ведь круг проблем, связанных с безопасностью ребенка, невозможно решить только в рамках детского сада. Именно предметы домашнего обихода, бытовые ситуации могут стать причиной несчастных случаев. В этой связи родители должны подумать о безопасности. <text:s/>Поэтому необходим тесный контакт с родителями.</text:p>
      <text:p text:style-name="P5"/>
      <text:p text:style-name="P5"><text:s/>Цель работы с родителями – объяснить актуальность, важность проблемы безопасности детей, повысить образовательный уровень родителей по данной проблеме, обозначить круг правил, с которыми необходимо знакомить прежде <text:soft-page-break/>всего в семье.</text:p>
      <text:p text:style-name="P5"/>
      <text:p text:style-name="P5"><text:s/>Родители для детей <text:s/>всегда являются авторитетом и примером для подражания. </text:p>
      <text:p text:style-name="P5"/>
      <text:p text:style-name="P5"><text:s/>С целью формирования у дошкольников знаний, умений <text:s/>навыков безопасного поведения на улице <text:s/>в <text:s/>ДОУ проводятся следующие формы <text:s/>взаимодействия и общения <text:s/>с родителями:</text:p>
      <text:p text:style-name="P5"><text:s/>на родительских собраниях воспитатели рассказывают <text:s/>родителям о проводимых в дошкольном учреждении дидактических занятиях по воспитанию и обучению безопасному поведению на улице;</text:p>
      <text:p text:style-name="P5"><text:s/>ознакомление проводятся через материал, представленный на стендах «уголков безопасности»;</text:p>
      <text:p text:style-name="P5"><text:s/>через проведение бесед с подробным раскрытием причин и условий, приводящих к возникновению дорожно-транспортного происшествия с участием дошкольников в качестве пешеходов и пассажиров;</text:p>
      <text:p text:style-name="P5"><text:s/>показ выставок детских рисунков, поделок, макетов по тематике дорожной безопасности;</text:p>
      <text:p text:style-name="P5"><text:s/>дискуссионные встречи за «круглым столом»;</text:p>
      <text:p text:style-name="P5"><text:s/>встреч с <text:s/><text:span text:style-name="T1">медицинским персоналом </text:span>и инспекторами ГИБДД;</text:p>
      <text:p text:style-name="P5"><text:s/>выпуск памяток для родителей «Обучение детей наблюдательности на улице», «Причины дорожно-транспортного травматизма», «Правила поведения на остановке маршрутного транспорта», «Правила перевозки детей в автомобиле». </text:p>
      <text:p text:style-name="P5"><text:s/>в ДОУ, в рамках <text:span text:style-name="T1">папок-передвижек </text:span>, <text:span text:style-name="T1">размещается информация</text:span> отражающ<text:span text:style-name="T1">ая</text:span> данную тематику («Здоровье детей в наших руках», «Уроки безопасности для родителей» и т.д.).</text:p>
      <text:p text:style-name="P5"/>
      <text:p text:style-name="P11"/>
      <text:p text:style-name="P13"/>
      <text:p text:style-name="P13">Результ.</text:p>
      <text:p text:style-name="P5"/>
      <text:p text:style-name="P11">За всё время функционирования ДОУ отмечено снижение детского травматизма и отсутствуют зафиксированные несчастные случаи дошкольников.</text:p>
      <text:p text:style-name="P5"/>
      <text:p text:style-name="P5"/>
      <text:p text:style-name="P5"/>
      <text:p text:style-name="P5"/>
      <text:p text:style-name="P5"/>
      <text:p text:style-name="P5"/>
      <text:p text:style-name="P2"/>
      <text:p text:style-name="P2"/>
      <text:p text:style-name="P2"/>
      <text:p text:style-name="P2"/>
      <text:p text:style-name="P2"/>
      <text:p text:style-name="P2"/>
      <text:p text:style-name="P2"/>
      <text:p text:style-name="P2"><text:soft-page-break/></text:p>
      <text:p text:style-name="P2"/>
      <text:p text:style-name="P2"><text:s text:c="26"/>Предупреждение детского травматизма в ДОУ</text:p>
      <text:p text:style-name="P5"/>
      <text:p text:style-name="P5"/>
      <text:p text:style-name="P5"><text:s/>Многие родители, отдавая ребенка в детский сад, беспокоятся по поводу возможных травм, которые он может там получить. В СМИ регулярно появляются сообщения о случаях травматизма детей в дошкольных образовательных учреждениях (далее - ДОУ), закончившихся увечьем или гибелью. Задача персонала ДОУ - предупредить травмоопасные ситуации, обеспечить детям полную безопасность во время пребывания их в детском саду. </text:p>
      <text:p text:style-name="P5"/>
      <text:p text:style-name="P2">Падения </text:p>
      <text:p text:style-name="P5"/>
      <text:p text:style-name="P5"><text:s/>Одна из наиболее частых травм, получаемых малышами, - падение. Последствиями падений могут быть ушибы, переломы костей и серьезные травмы головы. </text:p>
      <text:p text:style-name="P5"/>
      <text:p text:style-name="P5"><text:s/>Зона повышенной опасности в детском саду - качели. Прыжок с качелей редко заканчивается безопасным приземлением на ноги. От резкого соприкосновения с грунтом может случиться перелом лодыжек, берцовых костей, вывих голеностопных суставов. Результатом падения с качелей становятся тяжелые травмы. </text:p>
      <text:p text:style-name="P5"/>
      <text:p text:style-name="P5">Каждый ребенок должен знать, что при падении с качелей необходимо плотно прижаться к земле и отползти как можно дальше, чтобы избежать дополнительного удара. </text:p>
      <text:p text:style-name="P5"/>
      <text:p text:style-name="P5"><text:s/>К падениям также могут привести: </text:p>
      <text:p text:style-name="P5">катание на ногах с ледяных горок, на санках;</text:p>
      <text:p text:style-name="P5">перемещение в гололедицу по скользким дорожкам, наружным ступенькам, на площадках, не очищенных от снега и льда и не посыпанных песком;</text:p>
      <text:p text:style-name="P5">подвижные игры на площадках с невысокими пеньками сломанных деревьев, ямками и выбоинами;</text:p>
      <text:p text:style-name="P5">катание на лыжах, коньках, самокатах;</text:p>
      <text:p text:style-name="P5">занятия на шведских стенках без страховки воспитателя.</text:p>
      <text:p text:style-name="P5"/>
      <text:p text:style-name="P5"><text:s/>В большинстве случаев падения можно предотвратить, если внимательно следить за воспитанниками, не разрешать им находиться и играть в опасных местах. Необходимо строго соблюдать требования санитарного законодательства к помещениям, оборудованию и детским площадкам, устанавливать ограждения на ступеньках, окнах и балконах. </text:p>
      <text:p text:style-name="P5"/>
      <text:p text:style-name="P2">Порезы </text:p>
      <text:p text:style-name="P5"/>
      <text:p text:style-name="P5"><text:soft-page-break/><text:s/>Разбитое стекло может стать причиной порезов, заражения и потери крови. Нужно учить маленьких детей не прикасаться к разбитому стеклу. Дети могут пораниться также льдом, сухими ветками, сучками на кустарниках, металлическими или деревянными предметами, торчащими из земли; получить занозы от палок, деревянных лопаток и игрушек, досок. </text:p>
      <text:p text:style-name="P5"><text:s/>Ножи, лезвия и ножницы должны храниться в недоступных для воспитанников местах. Старших детей надо учить осторожному обращению с этими предметами. Можно избежать многих травм, если регулярно объяснять детям, что бросаться камнями и другими острыми предметами, играть с ножами или ножницами очень опасно. </text:p>
      <text:p text:style-name="P5"><text:s/>Острые металлические предметы, ржавые банки могут стать причиной заражения ран. Таких предметов не должно быть на детских игровых площадках. </text:p>
      <text:p text:style-name="P5"/>
      <text:p text:style-name="P2">Удушье от малых предметов </text:p>
      <text:p text:style-name="P5"/>
      <text:p text:style-name="P5"><text:s/>Кашель, шумное частое дыхание или невозможность издавать звуки - это признаки проблем с дыханием и,возможно, удушья. </text:p>
      <text:p text:style-name="P5"/>
      <text:p text:style-name="P5"><text:s/>Для детей до 4-летнего возраста наиболее опасны мелкие предметы, которые взрослые оставляют на виду или, что еще хуже, дают их детям в качестве игрушек. Яркие бусинки, блестящие монеты, разноцветные пуговицы, кнопки могут причинить большой вред, если ребенок засунет их в рот, нос, уши. </text:p>
      <text:p text:style-name="P5"><text:s/>За детьми также нужно присматривать во время еды. Малышам не следует давать блюда с маленькими косточками или семечками. </text:p>
      <text:p text:style-name="P5"><text:s/>Если у ребенка затруднено дыхание, нельзя исключать вероятности попадания мелких предметов в дыхательные пути малыша, даже если никто не видел, как он клал что-нибудь в рот. </text:p>
      <text:p text:style-name="P5"/>
      <text:p text:style-name="P2">Отравления </text:p>
      <text:p text:style-name="P5"/>
      <text:p text:style-name="P5"><text:s/>Ядовитые вещества, отбеливатели, кислоты ни в коем случае нельзя хранить в бутылках для пищевых продуктов - дети могут по ошибке их выпить. Такие вещества следует держать в плотно закрытых маркированных контейнерах, в недоступном для детей месте. Яд опасен не только при заглатывании, но и при вдыхании, попадании на кожу, в глаза или даже на одежду. </text:p>
      <text:p text:style-name="P5"/>
      <text:p text:style-name="P5"><text:s/>Отбеливатель, яды для крыс и насекомых, кислоты и щелочные растворы, другие ядовитые вещества могут вызвать тяжелое отравление, поражение мозга, слепоту и смерть. </text:p>
      <text:p text:style-name="P5"/>
      <text:p text:style-name="P5"><text:s/>Лекарства ребенку нужно давать только по назначению врача и в дозировке согласно возрасту. Медицинские препараты, предназначенные для старших детей и взрослых, могут оказаться смертельными для малышей. Хранить медикаменты необходимо в местах, недоступных для детей. </text:p>
      <text:p text:style-name="P5"><text:soft-page-break/></text:p>
      <text:p text:style-name="P2"/>
      <text:p text:style-name="P2">Поражение электрическим током </text:p>
      <text:p text:style-name="P5"/>
      <text:p text:style-name="P5"><text:s/>Дети могут получить серьезные повреждения, воткнув пальцы или какие-либо предметы в электрические розетки. Чтобы предотвратить удар электрическим током, </text:p>
      <text:p text:style-name="P5"><text:s/>розетки необходимо закрывать. Электрические провода должны быть недоступны детям – обнаженные их участки представляют особую опасность. </text:p>
      <text:p text:style-name="P5"/>
      <text:p text:style-name="P5"><text:s/>Дети могут получить серьезные повреждения, воткнув пальцы или какие-либо предметы в электрические розетки. Чтобы предотвратить удар электрическим током, розетки необходимо закрывать. Электрические провода должны быть недоступны детям - обнаженные их участки представляют особую опасность. </text:p>
      <text:p text:style-name="P5"><text:s/>Из всевозможных видов травм каждая двухсотая связана с пребыванием ребенка на улице или в транспорте. Последствия их очень серьезные. Самое опасное транспортное средство - стоящая машина. Как правило, ребенок считает, что если опасности не видно, значит, ее нет. Но, выходя из-за такой машины на проезжую часть, 63 ребенка из 100 попавших в дорожное происшествие оказываются под колесами другой машины. </text:p>
      <text:p text:style-name="P5"/>
      <text:p text:style-name="P2">Травматизм на дороге </text:p>
      <text:p text:style-name="P5"/>
      <text:p text:style-name="P5"><text:s/>Из всевозможных видов травм каждая двухсотая связана с пребыванием ребенка на улице или в транспорте. Последствия их очень серьезные. Самое опасное транспортное средство – стоящая машина. Как правило, ребенок считает, что если опасности не видно, значит, ее нет. Но, выходя из-за такой машины на проезжую часть, 63 ребенка из 100 попавших в дорожное происшествие оказываются под колесами другой машины. </text:p>
      <text:p text:style-name="P5"/>
      <text:p text:style-name="P2">Причины травматизма в детском саду </text:p>
      <text:p text:style-name="P5"/>
      <text:p text:style-name="P5"><text:s/>Основными причинами детского травматизма в детском саду можно считать, во-первых, отсутствие должного присмотра за детьми и, во-вторых, недостаточно проработанную либо отсутствующую систему профилактики травматизма. Рекомендации по созданию такой системы приведены в приложении. </text:p>
      <text:p text:style-name="P5"><text:s/>Администрация ДОУ обязана создать травмобезопасную среду в детском саду и обеспечить постоянный жесткий контроль охраны жизни и здоровья детей. Работники ДОУ должны сделать все возможное, чтобы предотвратить несчастные случаи с детьми не только в детском саду, но и дома, на улице. </text:p>
      <text:p text:style-name="P5"/>
      <text:p text:style-name="P5"/>
      <text:p text:style-name="P5"/>
      <text:p text:style-name="P5"/>
      <text:p text:style-name="P5"><text:soft-page-break/></text:p>
      <text:p text:style-name="P5"/>
      <text:p text:style-name="P3">Приложение </text:p>
      <text:p text:style-name="P2"/>
      <text:p text:style-name="P1"><text:s/>Методические рекомендации </text:p>
      <text:p text:style-name="P5"/>
      <text:p text:style-name="P5"><text:s/>Профилактика травматизма у детей в дошкольных учреждениях</text:p>
      <text:p text:style-name="P5"><text:s/>[ Опубликован в Бюллетене Гособразования СССР, № 5, 6. 1990. В приложении приводятся извлечения из документа. ] </text:p>
      <text:p text:style-name="P5"/>
      <text:p text:style-name="P5"/>
      <text:list xml:id="list32305309" text:style-name="L1">
        <text:list-item>
          <text:p text:style-name="P16">Классификация травм, их причины и последствия</text:p>
        </text:list-item>
      </text:list>
      <text:p text:style-name="P10"/>
      <text:p text:style-name="P5"><text:s/>Травмы детей можно классифицировать: </text:p>
      <text:p text:style-name="P6">по возрастному принципу </text:p>
      <text:p text:style-name="P5"><text:s/>-грудного возраста - 3,5% </text:p>
      <text:p text:style-name="P5">-от 1 до 3 лет - 9,5%</text:p>
      <text:p text:style-name="P5">-от 3 до 7 лет - 22%</text:p>
      <text:p text:style-name="P5">-от 7 до 15 лет - 65%</text:p>
      <text:p text:style-name="P6">по характеру повреждений:</text:p>
      <text:p text:style-name="P5">-сотрясения мозга - 35% </text:p>
      <text:p text:style-name="P5">-переломы - 46% </text:p>
      <text:p text:style-name="P5">-прочие - 19%</text:p>
      <text:p text:style-name="P5"/>
      <text:p text:style-name="P5"><text:s/>Из таблицы видно, что 22% детей, получивших повреждения, составляют дети в возрасте от 3 до 7 лет. </text:p>
      <text:p text:style-name="P5"><text:s/>Только в Москве ежегодно лечебные учреждения регистрируют примерно 136 тыс. травм. Конечно, не все дети получают серьезные травмы. По имеющимся данным, только 10% обращаются за медицинской помощью. Однако у 60% детей после сотрясений мозга наблюдаются остаточные явления в виде нарушения психики, снижения зрения, слуха. У 7% детей, поступающих в стационары, остаются неустранимые увечья и у 7% детей отмечаются эпилептические припадки. <text:s/></text:p>
      <text:p text:style-name="P5"><text:s/>Ситуаций, чреватых получением травм, очень много. Изучение их выявило ряд типичных причин, по которым возникает большинство травм у детей. </text:p>
      <text:p text:style-name="P5"/>
      <text:p text:style-name="P5"><text:s/>Прежде всего - в результате плохой ориентировки их в окружающих условиях; вследствие недисциплинированного поведения во время прогулок на участке; при падении с горок, качелей, деревьев, оград, лестниц, шведских стенок и других спортивных сооружений, а также в группах во время игр, при столкновении детей друг с другом, ударах о батареи, стеклянные двери и т. д. </text:p>
      <text:p text:style-name="P5"/>
      <text:p text:style-name="P5"><text:s/>Целый ряд травм получают дети в результате несоблюдения правил содержания домашнего хозяйства, а также дворов, недостаточной уборки тротуаров. </text:p>
      <text:p text:style-name="P5"><text:soft-page-break/><text:s/>Существуют объективные причины детского травматизма: ребячья подвижность (склонность к необдуманному риску, неумение предвидеть последствия своих поступков, оценивать ситуацию); расторможенность и высокая возбудимость детей (азарт и лихачество, особенно у мальчиков). </text:p>
      <text:p text:style-name="P5"><text:s/>На первый взгляд кажется, что травма ребенка - явление случайное, непредвиденное, а само понятие "травматизм" представляется чем-то хаотичным и неуправляемым. На самом же деле это далеко не так. Несчастный случай не случаен! В травме ребенка чаще всего повинна беспечность или непредусмотрительность взрослых. </text:p>
      <text:p text:style-name="P5"><text:s/>Анализ большого количества материалов, полученных в результате длительной практической работы с детьми, позволяет выявить определенную закономерность и цикличность данного явления. Из года в год дети получают одни и те же повреждения, попадают в одинаковые опасные ситуации. Предпосылкой этому, как было уже указано, являются психофизиологические особенности детей. Все наиболее типичные, часто встречающиеся травмы у детей можно классифицировать. </text:p>
      <text:p text:style-name="P5"/>
      <text:p text:style-name="P6"><text:s/>По видам: </text:p>
      <text:p text:style-name="P5">падения на ровном месте (поскользнулись, зацепились, ноги заплелись);</text:p>
      <text:p text:style-name="P5">падения с высоты (мебель, балкон, дерево, крыша);</text:p>
      <text:p text:style-name="P5">ранения (ножницы, стекло, игла, гвоздь, нож);</text:p>
      <text:p text:style-name="P5">ожоги (кипяток, огонь, электричество, химические вещества);</text:p>
      <text:p text:style-name="P5">ушибы упавшими сверху предметами (полка, ваза, сосулька);</text:p>
      <text:p text:style-name="P5">обморожения (длительное пребывание на улице в морозную, ветреную погоду);</text:p>
      <text:p text:style-name="P5">укусы (собака, кошка, грызуны, насекомые);</text:p>
      <text:p text:style-name="P5">отравления (ядовитые ягоды и растения, грибы, лекарства, недоброкачественная пища);</text:p>
      <text:p text:style-name="P5">повреждения, вызванные попаданием внутрь организма инородных тел (монеты, пуговицы, мозаика, песок и другие мелкие предметы);</text:p>
      <text:p text:style-name="P5">ушибы от избытка движения (об угол, дверь, столкновения друг с другом);</text:p>
      <text:p text:style-name="P5">занозы (плохо обработанные поверхности деревянных игрушек, предметов; палки, колючие растения).</text:p>
      <text:p text:style-name="P6"><text:s/>Травмоопасные ситуации: </text:p>
      <text:p text:style-name="P5">в процессе подвижных игр (салочки, прятки, жмурки, бег наперегонки, спрыгивания и т. д.);</text:p>
      <text:p text:style-name="P5">в результате детских шалостей, шуток (стрельба из трубочек, подножка, отодвигание стула, толкание, драка, бросание друг в друга различных предметов);</text:p>
      <text:p text:style-name="P5">при катании на качелях, каруселях; при катании на велосипеде, самокате; при купании в водоемах; во время игр на проезжей части.</text:p>
      <text:p text:style-name="P5"><text:s/><text:span text:style-name="T5">Основными причинами</text:span> возникновения повреждений у детей в дошкольных учреждениях являются, прежде всего, неудовлетворительный уход за детьми, недостаточный контроль за ними со стороны взрослых, а также слабая постановка или полное отсутствие системы в работе по профилактике травматизма. </text:p>
      <text:p text:style-name="P5"><text:soft-page-break/></text:p>
      <text:p text:style-name="P5"/>
      <text:p text:style-name="P2">III. Создание безопасных условий в дошкольном учреждении </text:p>
      <text:p text:style-name="P5"/>
      <text:p text:style-name="P5"><text:s/>Воспитатели, медицинские работники, родители, общественность должны быть едины в своем стремлении окружить ребенка заботой и вниманием, вырастить его крепким, здоровым, уберечь от беды. </text:p>
      <text:p text:style-name="P5"><text:s/>Основная "вакцина" против травматизма - правильное воспитание, оно всецело зависит от воспитателей. В воспитании детей мелочей не бывает. Что усвоено в детстве, впоследствии становится привычкой. Эти общеизвестные истины являются непреложными и в профилактике детского травматизма. Для того чтобы воспитательный процесс был эффективным, давал положительные результаты, необходимо создать в детском учреждении благоприятные санитарно-гигиенические условия и обеспечить заботливый уход за детьми. </text:p>
      <text:p text:style-name="P5"/>
      <text:p text:style-name="P5"><text:s/>Шкафы и полки в групповых и приемных комнатах должны быть надежно закреплены. Внутренние двери, имеющие частичное остекление, должны быть защищены деревянными щитами на уровне роста ребенка, а радиаторы отопления - иметь съемные решетки. Запоры на дверях должны располагаться также выше уровня роста ребенка. Лестничные марши должны иметь ограждения. </text:p>
      <text:p text:style-name="P5"/>
      <text:p text:style-name="P5"><text:s/>Не рекомендуется располагать в виде украшений на лестничных маршах тяжелые картины, эстампы, кашпо с растениями во избежание несчастных случаев с детьми. </text:p>
      <text:p text:style-name="P5"><text:s/>Музыкальные инструменты, где бы они ни находились (в групповой комнате, на участке, в физкультурном или музыкальном зале), также должны быть надежно закреплены. </text:p>
      <text:p text:style-name="P5"><text:s/>Категорически запрещается хранить различные моющие и дезинфицирующие средства в групповых и спальных комнатах, в туалетах и на пищеблоке. Они должны содержаться в специально отведенных для этого местах, не доступных для детей. В групповой аптечке не должно быть медикаментов, не рекомендованных детям. </text:p>
      <text:p text:style-name="P5"><text:s/>Вся территория дошкольного учреждения должна содержаться в чистоте и порядке, иметь ограждение, чтобы не было доступа бродячим и диким животным. Уборка территории должна проводиться ежедневно до прихода детей или вечером после их ухода. Летом при сухой погоде участок поливается два раза в день. Зимой площадки, дорожки и подходы к зданию должны расчищаться от снега. </text:p>
      <text:p text:style-name="P5"/>
      <text:p text:style-name="P5"><text:s/>На участке (весной и осенью) должна осуществляться обрезка деревьев и кустарников. </text:p>
      <text:p text:style-name="P5"><text:s/>Категорически запрещается использование ядовитых химических веществ для обработки и подкормки деревьев, кустарников, растений цветников и огородов во избежание отравлений детей и персонала дошкольного учреждения. </text:p>
      <text:p text:style-name="P5"><text:soft-page-break/></text:p>
      <text:p text:style-name="P5"><text:s/>Для озеленения участка не допускается использовать деревья и кустарники с ядовитыми плодами и колючими листьями. </text:p>
      <text:p text:style-name="P5"><text:s/>Оборудование на участках и в помещениях детского учреждения должно быть надежно и устойчиво закреплено и исключать все возможные случаи травмирования детей. </text:p>
      <text:p text:style-name="P5"/>
      <text:p text:style-name="P2">IV. Требования к работникам дошкольного учреждения </text:p>
      <text:p text:style-name="P5">Администрация дошкольного учреждения должна создать травмо-безопасную среду в дошкольном учреждении и обеспечить постоянный жесткий контроль за охраной жизни и здоровья детей, а также за строгим соблюдением требований техники безопасности. </text:p>
      <text:p text:style-name="P5"/>
      <text:p text:style-name="P5">Педагогическому персоналу следует быть предельно внимательным к детям, не оставлять их одних! Во время завтрака, обеда, полдника и ужина предупреждать возможные ожоги горячей пищей. Следить, чтобы дети во время приема пищи правильно пользовались ножом и вилкой, другими предметами. </text:p>
      <text:p text:style-name="P5"><text:s/>Всегда надо помнить, что в работе с детьми первостепенное значение имеют личность педагога, его пример для окружающих, а также характер общения с другими воспитателями. </text:p>
      <text:p text:style-name="P5"/>
      <text:p text:style-name="P5"><text:s/>Обслуживающему персоналу запрещается: </text:p>
      <text:p text:style-name="P5">привлекать детей к получению пищи с пищеблока, к раздаче жидких и других горячих блюд во время дежурства в группе;</text:p>
      <text:p text:style-name="P5">оставлять в приемных и групповых комнатах, санитарных узлах ведра с горячей водой, дезинфицирующие растворы, химические моющие средства, а также инвентарь, предназначенный для уборки (тряпки, щетки и т. д.).</text:p>
      <text:p text:style-name="P5">Медицинский работник должен проводить беседы с родителями, с педагогическим и техническим персоналом о профилактике травматизма, чаще напоминать о необходимости хранить спички, лекарства, режущие и прочие опасные предметы в местах, не доступных детям, систематически проверять содержание аптечек. Строго следить за тем, чтобы дети не приносили домой и в детский сад подобранные на улице или полученные от других детей различные опасные предметы. Особого внимания требуют электрифицированные игрушки и игры. </text:p>
      <text:p text:style-name="P5"/>
      <text:p text:style-name="P5"><text:s/>Медицинский работник должен вести четкий учет и анализ всех несчастных случаев и травм у детей данного учреждения в специальном журнале &lt;...&gt; Необходимо доводить до сведения коллектива дошкольного учреждения все случаи повреждения у детей, требуя обсуждения причин и обстоятельств получения травмы для дальнейшего устранения и исключения повторных случаев подобных травм. </text:p>
      <text:p text:style-name="P5"/>
      <text:p text:style-name="P5"><text:s/>Рекомендуется ежемесячно сверять свои данные с материалами травмопункта или хирургического кабинета детской поликлиники, амбулатории, <text:soft-page-break/>фельдшерского пункта. </text:p>
      <text:p text:style-name="P5"/>
      <text:p text:style-name="P2">V. Требования к организации и проведению занятий с детьми </text:p>
      <text:p text:style-name="P5"><text:s/>Чтобы ребенок усвоил правила безопасного поведения и правильного обращения с окружающими его предметами, ему необходимы доступные, элементарные знания о свойствах этих предметов. Очень важно приучить ребенка к осторожности, которая отсутствует у детей дошкольного возраста, сформировать у него определенные установки, которые помогли бы сознательно избежать травмоопасной ситуации. Появление этих качеств обусловливается соответствующей воспитательной работой в детском саду и в семье, постоянным руководством и контролем со стороны воспитателей. В дальнейшем действия детей приобретают все более осмысленный характер. Дети должны своевременно овладевать навыками самообслуживания. </text:p>
      <text:p text:style-name="P5"/>
      <text:p text:style-name="P5"><text:s/>Воспитание навыков безопасного поведения у детей должно осуществляться в процессе всей активной деятельности: в играх, посильном труде, разнообразных занятиях, процессе ознакомления с доступными пониманию детей событиями и явлениями общественной жизни, с родной природой. </text:p>
      <text:p text:style-name="P5"/>
      <text:p text:style-name="P5"><text:s/>На всех занятиях и особенно на занятиях по ознакомлению с окружающим, в процессе конструирования, работы в уголке природы и на участке дети не только овладевают навыками работы, но и познают правила безопасного обращения с различными предметами, учатся применять свои знания в различных жизненных ситуациях. </text:p>
      <text:p text:style-name="P5"/>
      <text:p text:style-name="P5"><text:s/>Дети должны твердо знать, что играть со спичками, огнем, электрическими приборами, открывать краны газовой плиты строго запрещено. </text:p>
      <text:p text:style-name="P5"><text:s/>Не рекомендуется применение спичек и в качестве материала для детских поделок. На занятиях по ручному труду уместно ознакомить детей со свойствами различных материалов и инструментов, которые используются для работы с ними. </text:p>
      <text:p text:style-name="P5"/>
      <text:p text:style-name="P5"><text:s/>В процессе игр важно приучать ребят к соблюдению элементарных правил поведения - уступить, пропустить, предупредить и т. д. Необходимо, чтобы дети овладели умениями и навыками работы с игровым строительным материалом, а в среднем и старшем дошкольном возрасте - с бумагой и природным материалом (уметь правильно пользоваться ножницами и другими инструментами). </text:p>
      <text:p text:style-name="P5"/>
      <text:p text:style-name="P5"><text:s/>В помещении, на участке детского сада, во время работы в уголке природы детей следует обучать навыкам бережного обращения с животными и растениями, правилам ухода за ними. В уголке природы не должно быть ядовитых растений, с колючими и острыми листьями и плодами. </text:p>
      <text:p text:style-name="P5"><text:s/>Необходимо знакомить детей с произведениями художественной литературы, отражающими данную тематику. </text:p>
      <text:p text:style-name="P5"><text:soft-page-break/><text:s/>Формы работы с дошкольниками могут быть самыми разнообразными: занятия в группе с использованием наглядного материала, беседы воспитателя, экскурсии, прогулки по городу, в лес, на речку, в поле и т. д. </text:p>
      <text:p text:style-name="P5"/>
      <text:p text:style-name="P5"><text:s/>Детям нужна правдивая, убедительная информация, которая захватила бы ребят и заставила самих думать, рассуждать, делать правильные выводы. Восприятие такой информации, как показала практика, будет более полным и глубоким, если она будет подкреплена зрительным образом, рисунком. Ребенок, посмотрев рисунок, сопоставляет изображенное в нем с тем, что видит сам в жизни. Он получает возможность реально оценивать ситуацию, рассуждать, анализировать, учиться наблюдать. При этом сама картинка становится более понятной и доступной, она как бы входит во внутренний мир ребенка, изменяя его поведение и помогая формированию необходимых навыков, воспитанию привычки правильно пользоваться предметами быта. </text:p>
      <text:p text:style-name="P5"/>
      <text:p text:style-name="P5"><text:s/>Дети сами дают прекрасный фактический материал для бесед. Их творческие рассказы и рисунки всегда привлекают своеобразием видения мира, верностью восприятия мелких реалистических деталей, на которые взрослые зачастую не обращают внимания. Такие беседы оставляют у детей яркие впечатления, оказывая большое эмоциональное воздействие. На занятиях можно использовать экспозиции детских рисунков, подобрав их по тематике и хорошо оформив. </text:p>
      <text:p text:style-name="P5"/>
      <text:p text:style-name="P5"><text:s/>Воспитателю надо так построить беседу, чтобы в ходе ее ребенок открывал для себя что-то новое, интересное, а порой и загадочное. Это интригует ребят, а неожиданные смешные моменты ассоциируются с различными ситуациями из их собственного опыта. Обычно все дети активно участвуют в беседе. Примеры из жизни хорошо убеждают их в реальности представленного сюжета, его достоверности и типичности. Дети рассуждают, спорят, доказывают, делают полезные для себя выводы. После обсуждения каждой травмоопасной ситуации воспитатель побуждает детей высказывать свои предложения о том, как можно избежать этой ситуации, в чем ошибки персонажа сюжета. В конце беседы после рассматривания иллюстративного материала дошкольники подводятся к самостоятельному выводу - как вести себя в аналогичной ситуации, какие принять меры предосторожности. По окончании занятия для закрепления информации спрашивают детей, что им больше всего понравилось из выставки картинок или рисунков. </text:p>
      <text:p text:style-name="P5"><text:s/>Использование наглядности способствует более прочному усвоению материала и формированию у дошкольников понятия о детском травматизме, об эталонах опасности, помогает облегчить тяжесть детских травм и снизить их число до минимума. Дети учатся управлять своим поведением дома, на улице, во дворе, в детском учреждении, в общении с живыми объектами. Дети, хорошо информированные о наиболее распространенных, типичных травмоопасных ситуациях, стараются не рисковать в подобных случаях, сдерживают свои желания и даже останавливают других детей, когда те в результате шалости <text:soft-page-break/>могут получить повреждение. </text:p>
      <text:p text:style-name="P5"/>
      <text:p text:style-name="P2">VI. Оборудование и материалы </text:p>
      <text:p text:style-name="P5"><text:s/>Основным оборудованием для проведения занятий с детьми являются серии картин, изображающих различные опасные ситуации из жизни детей. В зависимости от местных условий, климата, а также времени года можно дополнить тему иллюстрациями и примерами из жизни детей, проживающих в данной местности. </text:p>
      <text:p text:style-name="P5"><text:s/>Большую помощь в изготовлении рисунков могут оказать родители, шефствующие организации и школьники. </text:p>
      <text:p text:style-name="P5"><text:s/>Темы для рисунков или иллюстраций могут быть самыми различными: "Ушибы упавшими сверху предметами", "Падения с высоты", "Опасные ситуации при катании на велосипеде (самокате)", "Ранения острыми предметами" и другие в соответствии с приведенной выше классификацией и местными условиями.</text:p>
      <text:p text:style-name="P2"/>
      <text:p text:style-name="P2">VII. Работа детского сада с семьей </text:p>
      <text:p text:style-name="P5"><text:s/>Работа по снижению детского травматизма не будет полноценной и эффективной без активной помощи родителей. В семье ребенок делает первые шаги, в семье приобретаются первые навыки и умения, формируются привычки. </text:p>
      <text:p text:style-name="P5"/>
      <text:p text:style-name="P5"><text:s/>Проводя работу с родителями, необходимо помочь им осознать всю важность и значение их непосредственного участия в охране здоровья своего ребенка, личной и социальной ответственности за него. Важно убедить родителей в том, что они могут обучить детей избегать опасных ситуаций, влекущих за собой получение травмы. Нужно построить работу так, чтобы родители задумались над этой проблемой и поняли, что опасные ситуации встречаются довольно часто и не исключена возможность травмы у собственного ребенка. </text:p>
      <text:p text:style-name="P5"/>
      <text:p text:style-name="P5"><text:s/>Не следует диктовать родителям, как им поступать, и декларировать известные истины. Необходимо доходчиво разъяснять те факты, которые лежат в основе поведения, у истоков детских травм, убедить в том, что многое можно предотвратить. </text:p>
      <text:p text:style-name="P5"><text:s/>Нужны знания о психологических особенностях и физиологических возможностях ребенка на всех возрастных ступенях дошкольного возраста, которые являются предпосылками поведения ребенка в окружающем мире, но при этом необходимо учитывать и местные условия. </text:p>
      <text:p text:style-name="P5"><text:s/>Таким образом, работа с родителями должна строиться с учетом возраста детей и ориентироваться на конкретную аудиторию, а не вообще на родителей. </text:p>
      <text:p text:style-name="P5"/>
      <text:p text:style-name="P5"><text:s/>Прежде всего, необходимо определить <text:span text:style-name="T5">учебно-воспитательные задачи.</text:span> Главными из них являются: </text:p>
      <text:p text:style-name="P5"><text:s/>расширение знаний родителей о психофизиологических особенностях ребенка данного возраста, его поведения в окружающей среде; </text:p>
      <text:p text:style-name="P5"><text:soft-page-break/><text:s/>воспитание чувства ответственности, наблюдательности, внимания, предусмотрительности, осторожного обращения с ребенком; </text:p>
      <text:p text:style-name="P5"><text:s/>формирование представлений о наиболее частых, типичных ситуациях в жизни детей данного возраста; какие и когда возможны повреждения; </text:p>
      <text:p text:style-name="P5"><text:s/>обучение необходимым приемам оказания первой помощи пострадавшему ребенку; </text:p>
      <text:p text:style-name="P5"><text:s/>чем и как заниматься с ребенком дома. </text:p>
      <text:p text:style-name="P5"/>
      <text:p text:style-name="P5"><text:s/>Тема детского травматизма - деликатная. Чтобы ее раскрыть, необходим особый подход, хороший иллюстративный конкретный материал, отработанная методика преподнесения информации. </text:p>
      <text:p text:style-name="P5"/>
      <text:p text:style-name="P5"><text:s/>Знакомя родителей с общими педагогическими и медицинскими требованиями, необходимо учитывать специфику той или иной семьи, каждого ребенка, но при этом могут возникнуть такие вопросы, обсуждение которых следует проводить не при широкой аудитории, на общем собрании, а в индивидуальной беседе. </text:p>
      <text:p text:style-name="P5"><text:s/>Необходимо систематически проводить с родителями беседы о возможных случаях травматизма в помещениях, на улице, у реки, об опасности игры с огнем, о правилах поведения на дорожно-транспортных магистралях. Нужно объяснить родителям, какие последствия влекут за собой падения с высоты, отравления, серьезные ранения, ожоги, избегая в беседе сугубо медицинских терминов. </text:p>
      <text:p text:style-name="P5"/>
      <text:p text:style-name="P5"><text:s/>Многие родители приводят пострадавших детей к хирургу после того, как сами лечили повреждения (ушибы, ожоги, укусы, ссадины), а некоторые совсем не обращаются за медицинской помощью, обходясь домашними средствами. В таких случаях необходимо информировать родителей о правильном оказании первой помощи при повреждениях, указать, когда необходимы прививки от столбняка, и дать другие рекомендации. </text:p>
      <text:p text:style-name="P5"><text:s/>Предлагая родителям рекомендации, чем и как заниматься с ребенком дома, обязательно нужно обратить внимание на то, что у ребенка-дошкольника мышление образное. Ему недостаточно одного объяснения, так как у детей нет необходимого опыта и они не представляют себе в полной мере последствия своих поступков. Детям нужен наглядный материал, показ. Рисовать профессионально не обязательно, достаточно просто изобразить опасную ситуацию и прокомментировать ее, а затем вместе с ребенком сделать правильный вывод. Дошкольники с удовольствием раскрашивают контурные копии, объясняя при этом содержание сюжета своим младшим братьям и сестрам. Можно постепенно приучить ребенка быть внимательным, аккуратным, отучить от дурных привычек (грызть ногти, карандаши, ручки и т. д.), обучить правильному обращению с бытовыми приборами, ножом и многими другими полезными вещами, которые при неправильном использовании могут стать чрезвычайно опасными. </text:p>
      <text:p text:style-name="P5"><text:s/>Беседуя с родителями, желательно использовать диапозитивы с изображением типичных опасных ситуаций. </text:p>
      <text:p text:style-name="P5"><text:soft-page-break/><text:s/>Не следует перегружать аудиторию информацией, надо использовать лишь ту, которая делает материал интересным, привлекающим вниманием, а главное - убедительным и запоминающимся. </text:p>
      <text:p text:style-name="P5"/>
      <text:p text:style-name="P5"><text:s/>В условиях сельской местности, где дошкольники начинают рано и самостоятельно общаться с природой, а также при выездах на дачу, загородную прогулку возможны отравления детей ядовитыми растениями и грибами. Поэтому перед началом летнего сезона воспитатель или медицинский работник проводит с родителями и детьми беседы на данную тему, дает советы, как научить ребят отличать полезные для здоровья человека растения от вредных, съедобные грибы от несъедобных. Кроме того, надо объяснить детям, что необходимо быть предельно внимательными при общении с живыми объектами природы, так как возможны укусы насекомых, змей. </text:p>
      <text:p text:style-name="P5"><text:s/>Необходимо особо предостеречь родителей от предоставления детям излишней самостоятельности при купании в водоемах, катании с ледяных горок на санках, коньках, прогулках в лес без присмотра старших. </text:p>
      <text:p text:style-name="P5"/>
      <text:p text:style-name="P5"><text:s/>При поступлении ребенка в школу заботу о нем в значительной мере берет на себя школа. Однако это не снимает ответственности с родителей, так как дети очень восприимчивы к личному примеру окружающих их людей, а родителей в особенности. </text:p>
      <text:p text:style-name="P5"/>
      <text:p text:style-name="P2">VIII. Оформление уголка по профилактике травматизма </text:p>
      <text:p text:style-name="P5"><text:s/>В каждой возрастной группе рекомендуется оформить уголок по предупреждению травматизма у детей. Это может быть красиво оформленный стенд или папка-передвижка с рекомендациями для родителей. Материалы должны периодически меняться в зависимости от времени года, так как детский травматизм отличается сезонностью. </text:p>
      <text:p text:style-name="P5"><text:s/>Например, весной чаще бывают ожоги пламенем от костров, которые разжигаются с целью уничтожения мусора во дворах. Укусы собак чаще всего регистрируются в мае. Выпадения из окон, падения с балконов также чаще встречаются весной, когда открываются окна после зимы. Летом - падения с велосипедов, самокатов, качелей, со стогов сена; утопления. Осенью - падения с деревьев при сборе фруктов, орехов; переохлаждения. Зимой - падения с санок, при катании на лыжах, коньках; ушибы шайбой во время игры в хоккей, снежками, кусками льда; падения в прорубь, обморожения. </text:p>
      <text:p text:style-name="P5"><text:s/>Оформление стендов должно быть ярким, красочным, хорошо иллюстрированным, привлекающим внимание. Стенд можно разместить в вестибюле или раздевальной комнате той или иной возрастной группы, где часто бывают родители. </text:p>
      <text:p text:style-name="P5"><text:s/>Когда дети из-за невнимательности, шалости или непослушания получают травмы непосредственно в детском саду, такие случаи следует отразить в "Молнии" и поместить на какое-то время на стенде или в методическом кабинете. </text:p>
      <text:p text:style-name="P5"/>
      <text:p text:style-name="P2"><text:soft-page-break/></text:p>
      <text:p text:style-name="P2">IX. Контроль и руководство работой по профилактике травматизма у детей </text:p>
      <text:p text:style-name="P5"><text:s/>Заведующий и медицинский персонал дошкольного учреждения осуществляют контроль и руководство работой по предупреждению травматизма у детей. Заведующий несет ответственность за обеспечение безопасных условий для жизни и здоровья детей каждой возрастной группы в помещении и на участке, воспитание навыков безопасного поведения детей в окружающей обстановке, повышение роли семьи в деле охраны жизни и здоровья детей, а также организует учет и регистрацию всех несчастных случаев с детьми во вверенном ему дошкольном учреждении. </text:p>
      <text:p text:style-name="P5"/>
      <text:p text:style-name="P5"><text:s/>В целях повышения эффективности профилактической работы в детском саду заведующий руководствуется соответствующими инструкциями и программно-методическими документами <text:s/>и осуществляет контроль за ее проведением в тесном контакте с медицинским персоналом. </text:p>
      <text:p text:style-name="P5"><text:s/>Целенаправленный контроль заведующий сочетает с ежедневным обходом дошкольного учреждения - с него должен начинаться рабочий день. Цель ежедневного обхода - проверить соответствие гигиенических и педагогических условий детского сада требованиям безопасности пребывания детей и взрослых, а также подготовку персонала к рабочему дню. Такой контроль повышает чувство ответственности каждого сотрудника за качество своей работы. </text:p>
      <text:p text:style-name="P5"><text:s/>Ответственность за техническое состояние здания дошкольного учреждения несет заведующий хозяйством. Осмотры технического состояния здания должны проводиться систематически, а результаты - оформляться актом с перечислением выявленных недостатков, указанием сроков их устранения и записью ответственных лиц. Исполнение решений должно находиться под постоянным контролем заведующего дошкольным учреждением. </text:p>
      <text:p text:style-name="P5"/>
      <text:p text:style-name="P5"><text:s/>Для того чтобы работа по профилактике травматизма в дошкольном учреждении была более эффективной, заведующий должен поддерживать тесные контакты с детской поликлиникой, органами санитарного просвещения </text:p>
      <text:p text:style-name="P5"/>
      <text:p text:style-name="P5"><text:s/>Заведующий дошкольным учреждением вместе с воспитателями несет персональную ответственность за создание травмобезопасных условий, предупреждение травматизма, а также за каждый несчастный случай, происшедший в детском саду.</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6M49S</meta:editing-duration>
    <meta:editing-cycles>5</meta:editing-cycles>
    <meta:generator>OpenOffice.org/3.3$Win32 OpenOffice.org_project/330m20$Build-9567</meta:generator>
    <dc:date>2013-10-24T12:19:03.60</dc:date>
    <meta:print-date>2013-02-21T14:58:04.40</meta:print-date>
    <meta:document-statistic meta:table-count="0" meta:image-count="0" meta:object-count="0" meta:page-count="20" meta:paragraph-count="228" meta:word-count="5913" meta:character-count="45381"/>
    <meta:user-defined meta:name="Info 1"/>
    <meta:user-defined meta:name="Info 2"/>
    <meta:user-defined meta:name="Info 3"/>
    <meta:user-defined meta:name="Info 4"/>
  </office:meta>
</office:document-meta>
</file>