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Физкультминут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<text:soft-page-break/></text:p>
      <text:p text:style-name="P4">В понедельник я купался, (изображ. Плавание)</text:p>
      <text:p text:style-name="P4">А во вторник — рисовал (изображ. Рисование)</text:p>
      <text:p text:style-name="P4">В среду долго умывался (умываемся),</text:p>
      <text:p text:style-name="P4">А в четверг в футбол играл (бег на месте).</text:p>
      <text:p text:style-name="P4">В пятницу я прыгал, бегал ( прыгаем).</text:p>
      <text:p text:style-name="P4">Очень долго танцевал (кружимся на месте)</text:p>
      <text:p text:style-name="P4">А в субботу, воскресенье (хлопки в ладошки)</text:p>
      <text:p text:style-name="P4">Целый день я отдыхал(дети садятся на корточки, руки под щеку — засыпают).</text:p>
      <text:p text:style-name="P4"/>
      <text:p text:style-name="P4"/>
      <text:p text:style-name="P4"/>
      <text:p text:style-name="P4"><text:s text:c="27"/><text:span text:style-name="T1"><text:s/>Вы достать хотите крышу?</text:span></text:p>
      <text:p text:style-name="P4"/>
      <text:p text:style-name="P4">Потянитесь вверх повыше - </text:p>
      <text:p text:style-name="P4">Вы достать хотите крышу ( потягивание — руки вверх)?</text:p>
      <text:p text:style-name="P4">Раз,два,три,</text:p>
      <text:p text:style-name="P4">Корпус влево поверни.</text:p>
      <text:p text:style-name="P4">И руками помогай,</text:p>
      <text:p text:style-name="P4">Поясницу разминай (повороты туловища в стороны).</text:p>
      <text:p text:style-name="P4">Руки в стороны потянем(потягивание — руки в стороны).</text:p>
      <text:p text:style-name="P4">И на месте снова сядем (дети садятся).</text:p>
      <text:p text:style-name="P4"/>
      <text:p text:style-name="P4"/>
      <text:p text:style-name="P4"/>
      <text:p text:style-name="P4"><text:s text:c="27"/><text:span text:style-name="T1"><text:s text:c="2"/>Вышли уточки на луг.</text:span></text:p>
      <text:p text:style-name="P4"/>
      <text:p text:style-name="P4">Вышли уточки на луг,</text:p>
      <text:p text:style-name="P4">Кря — кря — кря — кря! (шагаем)</text:p>
      <text:p text:style-name="P4">Пролетел веселый жук, Ж - Ж -Ж!(машем руками)</text:p>
      <text:p text:style-name="P4">Гуси шеи выгибают, Га - га - га!</text:p>
      <text:p text:style-name="P4">Клювом перья расправляют (повороты туловища вправо — влево)</text:p>
      <text:p text:style-name="P4">Ветер ветки раскачал (качаем поднятыми вверх руками).</text:p>
      <text:p text:style-name="P4"/>
      <text:p text:style-name="P4">Шарик тоже зарычал. Р - Р <text:s/>- Р!(руки на поясе, наклон вперед, <text:soft-page-break/>смотрим перед собой).</text:p>
      <text:p text:style-name="P4">Зашептал в воде камыш, Ш - Ш <text:s/>- Ш!(подняли вверх руки, потян)</text:p>
      <text:p text:style-name="P4">И опять настала тишь, Ш - Ш — Ш(присели).</text:p>
      <text:p text:style-name="P5"/>
      <text:p text:style-name="P5"><text:s text:c="25"/>Головою три кивка.</text:p>
      <text:p text:style-name="P4"/>
      <text:p text:style-name="P4">РАЗ — подняться, потянуться,</text:p>
      <text:p text:style-name="P4">ДВА — согнуться, разогнуться,</text:p>
      <text:p text:style-name="P4">ТРИ — в ладоши три хлопка,</text:p>
      <text:p text:style-name="P4">Головою три кивка.</text:p>
      <text:p text:style-name="P4">На ЧЕТЫРЕ — руки шире,</text:p>
      <text:p text:style-name="P4">ПЯТЬ — руками помахать,</text:p>
      <text:p text:style-name="P4">Шесть — на месте сесть опять.</text:p>
      <text:p text:style-name="P4"/>
      <text:p text:style-name="P4"/>
      <text:p text:style-name="P4"/>
      <text:p text:style-name="P4"><text:s text:c="26"/><text:span text:style-name="T1"><text:s/>Дети утром рано встали.</text:span></text:p>
      <text:p text:style-name="P4"/>
      <text:p text:style-name="P4">Дети утром рано встали,</text:p>
      <text:p text:style-name="P4">За грибами в лес пошли ( ходьба на месте)</text:p>
      <text:p text:style-name="P3">Приседали, приседали.</text:p>
      <text:p text:style-name="P3">Белый гриб в траве нашли (приседания)</text:p>
      <text:p text:style-name="P3">На пеньке растут опята,</text:p>
      <text:p text:style-name="P3">Наклонитесь к ним ребята,</text:p>
      <text:p text:style-name="P3">Наклоняйся,раз — два — три,</text:p>
      <text:p text:style-name="P3">И в лукошко набери (наклоны)</text:p>
      <text:p text:style-name="P3">Вон на дереве орех</text:p>
      <text:p text:style-name="P3">Кто подпрыгнет выше всех ?(прыжки)</text:p>
      <text:p text:style-name="P3">Если хочешь дотянуться,</text:p>
      <text:p text:style-name="P3">Надо сильно потянуться. (потягивание — руки вверх)</text:p>
      <text:p text:style-name="P3">Три часа в лесу бродили,</text:p>
      <text:p text:style-name="P3">Все тропинки исходили (ходьба на месте).</text:p>
      <text:p text:style-name="P3">Утомил всех долгий путь - </text:p>
      <text:p text:style-name="P3">Дети сели отдохнуть (дети садятся).</text:p>
      <text:p text:style-name="P3"><text:soft-page-break/></text:p>
      <text:p text:style-name="P3"><text:s text:c="23"/><text:span text:style-name="T1"><text:s text:c="4"/>Для начала мы с тобой.</text:span></text:p>
      <text:p text:style-name="P5"/>
      <text:p text:style-name="P3">Для начала мы с тобой</text:p>
      <text:p text:style-name="P3">повращаем головой.</text:p>
      <text:p text:style-name="P3">Поднимаем руки вверх,</text:p>
      <text:p text:style-name="P3">плавно опускаем вниз.</text:p>
      <text:p text:style-name="P3">Снова тянем их наверх,</text:p>
      <text:p text:style-name="P3">Ну, дружочек не ленись!</text:p>
      <text:p text:style-name="P3"/>
      <text:p text:style-name="P3"/>
      <text:p text:style-name="P3"/>
      <text:p text:style-name="P3"><text:s text:c="21"/><text:span text:style-name="T1"><text:s/>Для начала мы с тобой — 2</text:span></text:p>
      <text:p text:style-name="P3"/>
      <text:p text:style-name="P3"><text:s text:c="2"/>Для начала мы с тобой</text:p>
      <text:p text:style-name="P3"><text:s text:c="2"/>Крутим только головой( вращение головой)</text:p>
      <text:p text:style-name="P3"><text:s text:c="2"/>Корпусом врашаем тоже.</text:p>
      <text:p text:style-name="P3"><text:s text:c="2"/>Это, мы, конечно сможем( повороты вправо,влево)</text:p>
      <text:p text:style-name="P3"><text:s text:c="2"/>А теперь мы приседаем.</text:p>
      <text:p text:style-name="P3"><text:s text:c="2"/>Мы прекрасно понимаем - </text:p>
      <text:p text:style-name="P3"><text:s text:c="2"/>Нужно ноги укреплять,</text:p>
      <text:p text:style-name="P3"><text:s text:c="2"/>Раз — два — три — четыре — пять(приседания)</text:p>
      <text:p text:style-name="P3"><text:s text:c="2"/>Напоследок потянулись.</text:p>
      <text:p text:style-name="P3"><text:s text:c="2"/>Вверх и в стороны прогнулись(потягивание вверх и в стороны).</text:p>
      <text:p text:style-name="P3"><text:s text:c="2"/>От разминки раскраснелись,</text:p>
      <text:p text:style-name="P3"><text:s text:c="2"/>и на место снова сели.</text:p>
      <text:p text:style-name="P3"/>
      <text:p text:style-name="P3"/>
      <text:p text:style-name="P3"/>
      <text:p text:style-name="P3"><text:s text:c="35"/></text:p>
      <text:p text:style-name="P3"/>
      <text:p text:style-name="P3"><text:s text:c="29"/></text:p>
      <text:p text:style-name="P3"><text:soft-page-break/><text:s text:c="29"/><text:span text:style-name="T1"><text:s text:c="2"/>Долго,долго.</text:span></text:p>
      <text:p text:style-name="P3"/>
      <text:p text:style-name="P3"><text:s text:c="3"/>Долго,долго мы лепили,(руки в «замке», круговые вращения руками).</text:p>
      <text:p text:style-name="P3"><text:s text:c="3"/>Наши пальцы утомились(встряхивание кистями рук)</text:p>
      <text:p text:style-name="P3"><text:s text:c="3"/>Пусть немножко отдохнут (поглаживание каждого пальчика).</text:p>
      <text:p text:style-name="P3"><text:s text:c="2"/>Дружно руки разведем(руки в стороны).</text:p>
      <text:p text:style-name="P3"><text:s text:c="2"/>И опятьлепить начнем(хлопаем в ладоши)</text:p>
      <text:p text:style-name="P3"/>
      <text:p text:style-name="P3"><text:s text:c="30"/><text:span text:style-name="T1"><text:s text:c="2"/>Дует ветер с высоты.</text:span></text:p>
      <text:p text:style-name="P3"/>
      <text:p text:style-name="P3">Дует ветер с высоты.</text:p>
      <text:p text:style-name="P3">Гнутся травы и цветы.</text:p>
      <text:p text:style-name="P3">Вправо — влево,вправо — влево</text:p>
      <text:p text:style-name="P3">Клонятся цветы и травы (наклоны в стороны ).</text:p>
      <text:p text:style-name="P3">А теперь давайте вместе</text:p>
      <text:p text:style-name="P3">Все попрыгаем на месте (прыжки)</text:p>
      <text:p text:style-name="P3">Выше!Веселей!Вот так!</text:p>
      <text:p text:style-name="P3">Переходим все на шаг (ходьба на месте)</text:p>
      <text:p text:style-name="P3">Вот и кончилась игра</text:p>
      <text:p text:style-name="P3">Заниматься нам пора (садятся</text:p>
      <text:p text:style-name="P6"/>
      <text:p text:style-name="P6"><text:s text:c="27"/>Если нравится тебе...</text:p>
      <text:p text:style-name="P6"/>
      <text:p text:style-name="P3">Если нравится тебе, то делай так (2 щелчка пальцами над головой) </text:p>
      <text:p text:style-name="P3">Если нравится тебе, то делай так ( 2 хлопка в ладоши)</text:p>
      <text:p text:style-name="P3">Если нравится тебе, то делай так (2 притопа ногами).</text:p>
      <text:p text:style-name="P3">Если нравится тебе, то ты скажи «хорошо»</text:p>
      <text:p text:style-name="P3">Если нравится тебе, то и другим ты покажи,</text:p>
      <text:p text:style-name="P3">Если нравится тебе, то сделай ,то сделай все!</text:p>
      <text:p text:style-name="P3"/>
      <text:p text:style-name="P3"><text:soft-page-break/><text:s text:c="41"/>Есть в лесу.</text:p>
      <text:p text:style-name="P3"/>
      <text:p text:style-name="P3">Есть в лесу три палочки ( хлопаем в ладошки)</text:p>
      <text:p text:style-name="P3">Ели — елки — елочки (руки вверх,в стороны, вниз).</text:p>
      <text:p text:style-name="P3">Лежат на елях небеса,( руки вверх)</text:p>
      <text:p text:style-name="P3">На елках — птичьи голоса(руки в стороны)</text:p>
      <text:p text:style-name="P3">Внизу на елочках — роса(руки вниз,присели).</text:p>
      <text:p text:style-name="P3"/>
      <text:p text:style-name="P3"><text:s text:c="27"/><text:span text:style-name="T1">Жила — была мышка.</text:span></text:p>
      <text:p text:style-name="P5"><text:s/></text:p>
      <text:p text:style-name="P3"><text:s text:c="6"/>Жила — была мышка Мауси (шагаем на месте)</text:p>
      <text:p text:style-name="P3"><text:s text:c="6"/>И вдруг увидал Котауси(присели)</text:p>
      <text:p text:style-name="P3"><text:s text:c="6"/>У Котауси злые глазауси(закрыли глаза ладонями)</text:p>
      <text:p text:style-name="P3"><text:s text:c="6"/>И злые — презлые зубауси(закрыли руками рот)</text:p>
      <text:p text:style-name="P3"><text:s text:c="6"/>«Ах, Мауси,Мауси,Мауси,(встали, руки на пояс)</text:p>
      <text:p text:style-name="P3"><text:s text:c="7"/>Подойди ко мне, милая Мауси!(машем правой — левой рукой)</text:p>
      <text:p text:style-name="P3"><text:s text:c="6"/>Я спою тебе песенку, Мауси,(руки на пояс, наклоны туловища влево — вправо)</text:p>
      <text:p text:style-name="P3"><text:s text:c="6"/>Чудесную песенку, Мауси»(руки на пояс, повороты туловища влево — вправо)</text:p>
      <text:p text:style-name="P3"><text:s text:c="7"/>Но ответила умная Мауси:(хлопаем в ладоши)</text:p>
      <text:p text:style-name="P3"><text:s text:c="6"/>«Ты меня не обманешь, Котауси!(встали руки на пояс)</text:p>
      <text:p text:style-name="P3"><text:s text:c="7"/>Вижу злые твои глазауси(закрываем глаза)</text:p>
      <text:p text:style-name="P3"><text:s text:c="6"/>И злые — презлые зубауси!»(закрываем рот)</text:p>
      <text:p text:style-name="P3"><text:s text:c="7"/>Так ответила умная Мауси,(встали, руки на пояс)</text:p>
      <text:p text:style-name="P3"><text:s text:c="7"/>И скорее бегом от Котауси(бег на месте)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27"/>Как приятно в речке плавать.</text:p>
      <text:p text:style-name="P3"/>
      <text:p text:style-name="P3">Как приятно в речке плавать! (плавательные движ.)</text:p>
      <text:p text:style-name="P3">Берег слева,берег справа (повороты влево,вправо)</text:p>
      <text:p text:style-name="P3">Речка лентой впереди (потягивание — руки вперед)</text:p>
      <text:p text:style-name="P3">Сверху мостик — погляди(потягивание — руки вверх)</text:p>
      <text:p text:style-name="P3">Чтобы плыть еще скорей,</text:p>
      <text:p text:style-name="P3">Надо нам грести быстрей.</text:p>
      <text:p text:style-name="P3">Мы работаем руками.</text:p>
      <text:p text:style-name="P3">Кто угонится за нами?(плавательные движения)</text:p>
      <text:p text:style-name="P3">А теперь пора нам,братцы,</text:p>
      <text:p text:style-name="P3">На песочке повалятся.</text:p>
      <text:p text:style-name="P3">Мы из речки вылезаем(ходьба на месте)</text:p>
      <text:p text:style-name="P3">И на травке отдыхаем.</text:p>
      <text:p text:style-name="P3"/>
      <text:p text:style-name="P3"><text:s text:c="25"/><text:span text:style-name="T1">К речке быстрой.</text:span></text:p>
      <text:p text:style-name="P3"/>
      <text:p text:style-name="P3">К речке быстрой мы спустились,(шагаем на месте)</text:p>
      <text:p text:style-name="P3">Наклонились и умылись(наклоны вперед,руки на поясе)</text:p>
      <text:p text:style-name="P3">1 — 2 — 3 — 4 ,(хлопаем в ладоши)</text:p>
      <text:p text:style-name="P3">Вот как славно освежились(встряхиваем руками)</text:p>
      <text:p text:style-name="P3">Вместе — раз, это брасс(круги двумя руками вперед)</text:p>
      <text:p text:style-name="P3">Одной, другой — это кроль(круги руками вперед поочередно)</text:p>
      <text:p text:style-name="P3">Все,как один, плывем как дельфин(прыжки на месте)</text:p>
      <text:p text:style-name="P3">Вышли на берег крутой(шагаем на месте)</text:p>
      <text:p text:style-name="P3">Но не отправимся домой.</text:p>
      <text:p text:style-name="P3"/>
      <text:p text:style-name="P3"/>
      <text:p text:style-name="P3"/>
      <text:p text:style-name="P3"/>
      <text:p text:style-name="P3"/>
      <text:p text:style-name="P3"><text:soft-page-break/><text:s text:c="27"/>Кто живет у нас в кватире?</text:p>
      <text:p text:style-name="P3"/>
      <text:p text:style-name="P3">Раз - два - три -четыре(хлопаем в ладоши).</text:p>
      <text:p text:style-name="P3">Кто живет у нас в квартире?(шагаем на месте)</text:p>
      <text:p text:style-name="P3">Раз - два - три - четыре(прыжки на месте)</text:p>
      <text:p text:style-name="P3">Всех могу пересчитать:(шагаем на месте)</text:p>
      <text:p text:style-name="P3">Папа,мама,брат,сестра(хлопаем в ладоши)</text:p>
      <text:p text:style-name="P3">Кошка Мурка,два котенка(наклоны влево — вправо)</text:p>
      <text:p text:style-name="P3">Мой сверчок,щегол и я — (повороты влево — вправо).</text:p>
      <text:p text:style-name="P3"/>
      <text:p text:style-name="P3"><text:s text:c="30"/></text:p>
      <text:p text:style-name="P3"><text:s text:c="23"/><text:span text:style-name="T1">Кто играет с нами в прятки?</text:span> <text:s text:c="3"/></text:p>
      <text:p text:style-name="P3"/>
      <text:p text:style-name="P3">Это чьи мелькают пятки?</text:p>
      <text:p text:style-name="P3">Кто играет с нами в прятки?</text:p>
      <text:p text:style-name="P3">Прыг да скок, прыг да скок -(прыжки)</text:p>
      <text:p text:style-name="P3">Ускакала под кусток(сесть в глубокий присед)</text:p>
      <text:p text:style-name="P3">Кто там прячется от нас?</text:p>
      <text:p text:style-name="P3">Ну - ка поглядим сейчас(сидят в глубоком присед)</text:p>
      <text:p text:style-name="P3">Это шустрая лягушка!</text:p>
      <text:p text:style-name="P3">Выходи играть, квакушка!(дети встают, наклоняются и задерживаются в наклоне на несколько секунда)</text:p>
      <text:p text:style-name="P3">Посмотри, как небо ясно!(потягивания — руки вверх)</text:p>
      <text:p text:style-name="P3">Как природа здесь прекрасна!(потягивания — руки в <text:s/>стороны).</text:p>
      <text:p text:style-name="P3">А лягушка любит дождь(руки скрещены на груди, ладони на плечах).</text:p>
      <text:p text:style-name="P3">Чем мы можем ей помочь?</text:p>
      <text:p text:style-name="P3">Ведь сегодня ясный день,</text:p>
      <text:p text:style-name="P3">Отнесем лягушку в тень.</text:p>
      <text:p text:style-name="P3"/>
      <text:p text:style-name="P3"/>
      <text:p text:style-name="P3"/>
      <text:p text:style-name="P3"/>
      <text:p text:style-name="P3"><text:soft-page-break/><text:s text:c="3"/></text:p>
      <text:p text:style-name="P3"><text:s text:c="3"/></text:p>
      <text:p text:style-name="P3"><text:s text:c="4"/></text:p>
      <text:p text:style-name="P3"/>
      <text:p text:style-name="P3"><text:s text:c="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264cm double #000000" style:border-line-width="0.088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9:53:42.15</meta:creation-date>
    <dc:date>2013-10-08T18:07:22.88</dc:date>
    <meta:editing-duration>PT2H53M3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9" meta:paragraph-count="172" meta:word-count="956" meta:character-count="6541"/>
  </office:meta>
</office:document-meta>
</file>