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.90pt" fo:text-indent="-0.50pt">
        <style:tab-stops>
          <style:tab-stop style:position="142.30pt"/>
          <style:tab-stop style:position="32898.40pt"/>
          <style:tab-stop style:position="28753.15pt"/>
          <style:tab-stop style:position="1.90pt"/>
          <style:tab-stop style:position="154.90pt"/>
        </style:tab-stops>
      </style:paragraph-properties>
    </style:style>
    <style:style style:name="P5" style:family="paragraph">
      <style:paragraph-properties fo:line-height="100.00%" fo:text-align="left" fo:margin-left="27.0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156.60pt"/>
        </style:tab-stops>
      </style:paragraph-properties>
    </style:style>
    <style:style style:name="P1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56.60pt"/>
        </style:tab-stops>
      </style:paragraph-properties>
    </style:style>
    <style:style style:name="P1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156.60pt"/>
        </style:tab-stops>
      </style:paragraph-properties>
    </style:style>
    <style:style style:name="P2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2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2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2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30" style:family="paragraph">
      <style:paragraph-properties fo:line-height="100.00%" fo:text-align="left" fo:margin-left="27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3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3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4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44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4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50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5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5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5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6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6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6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7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74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7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80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8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8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8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9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9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9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0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04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0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10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1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1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1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2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2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2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3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34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37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40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43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46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49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-4.90pt" fo:text-indent="-0.50pt">
        <style:tab-stops>
          <style:tab-stop style:position="145.30pt"/>
          <style:tab-stop style:position="32901.40pt"/>
          <style:tab-stop style:position="28756.15pt"/>
          <style:tab-stop style:position="4.90pt"/>
          <style:tab-stop style:position="157.9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/>
    </style:style>
    <style:style style:name="TableColumn0100" style:family="table-column">
      <style:table-column-properties style:column-width="1.950000in"/>
    </style:style>
    <style:style style:name="TableColumn0101" style:family="table-column">
      <style:table-column-properties style:column-width="2.125000in"/>
    </style:style>
    <style:style style:name="TableColumn0102" style:family="table-column">
      <style:table-column-properties style:column-width="2.500000in"/>
    </style:style>
    <style:style style:name="TableColumn0103" style:family="table-column">
      <style:table-column-properties style:column-width="1.375000in"/>
    </style:style>
    <style:style style:name="TableColumn0104" style:family="table-column">
      <style:table-column-properties style:column-width="5.511111in"/>
    </style:style>
    <style:style style:name="Table01" style:family="table">
      <style:table-properties style:width="13.461111in" fo:margin-left="0.000000in" style:writing-mode="lr" table:align="left" style:may-break-between-rows="true"/>
    </style:style>
    <style:style style:name="TableRow0100" style:family="table-row">
      <style:table-row-properties style:min-row-height="0.040278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1" style:family="table-row">
      <style:table-row-properties style:min-row-height="0.040278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2" style:family="table-row">
      <style:table-row-properties style:min-row-height="0.040278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3" style:family="table-row">
      <style:table-row-properties style:min-row-height="0.040278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4" style:family="table-row">
      <style:table-row-properties style:min-row-height="0.040278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5" style:family="table-row">
      <style:table-row-properties style:min-row-height="0.040278in"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6" style:family="table-row">
      <style:table-row-properties style:min-row-height="0.040278in"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7" style:family="table-row">
      <style:table-row-properties style:min-row-height="0.040278in"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8" style:family="table-row">
      <style:table-row-properties style:min-row-height="0.040278in"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9" style:family="table-row">
      <style:table-row-properties style:min-row-height="0.040278in"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0" style:family="table-row">
      <style:table-row-properties style:min-row-height="0.040278in"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1" style:family="table-row">
      <style:table-row-properties style:min-row-height="0.040278in"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2" style:family="table-row">
      <style:table-row-properties style:min-row-height="0.040278in"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3" style:family="table-row">
      <style:table-row-properties style:min-row-height="0.040278in"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4" style:family="table-row">
      <style:table-row-properties style:min-row-height="0.040278in"/>
    </style:style>
    <style:style style:name="TableCell011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5" style:family="table-row">
      <style:table-row-properties style:min-row-height="0.040278in"/>
    </style:style>
    <style:style style:name="TableCell01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6" style:family="table-row">
      <style:table-row-properties style:min-row-height="0.040278in"/>
    </style:style>
    <style:style style:name="TableCell011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7" style:family="table-row">
      <style:table-row-properties style:min-row-height="0.040278in"/>
    </style:style>
    <style:style style:name="TableCell011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8" style:family="table-row">
      <style:table-row-properties style:min-row-height="0.040278in"/>
    </style:style>
    <style:style style:name="TableCell011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9" style:family="table-row">
      <style:table-row-properties style:min-row-height="0.040278in"/>
    </style:style>
    <style:style style:name="TableCell011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0" style:family="table-row">
      <style:table-row-properties style:min-row-height="0.040278in"/>
    </style:style>
    <style:style style:name="TableCell012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1" style:family="table-row">
      <style:table-row-properties style:min-row-height="0.040278in"/>
    </style:style>
    <style:style style:name="TableCell012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2" style:family="table-row">
      <style:table-row-properties style:min-row-height="0.040278in"/>
    </style:style>
    <style:style style:name="TableCell012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3" style:family="table-row">
      <style:table-row-properties style:min-row-height="0.040278in"/>
    </style:style>
    <style:style style:name="TableCell012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4" style:family="table-row">
      <style:table-row-properties style:min-row-height="0.040278in"/>
    </style:style>
    <style:style style:name="TableCell012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5" style:family="table-row">
      <style:table-row-properties style:min-row-height="0.040278in"/>
    </style:style>
    <style:style style:name="TableCell012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6" style:family="table-row">
      <style:table-row-properties style:min-row-height="0.040278in"/>
    </style:style>
    <style:style style:name="TableCell012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7" style:family="table-row">
      <style:table-row-properties style:min-row-height="0.040278in"/>
    </style:style>
    <style:style style:name="TableCell012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8" style:family="table-row">
      <style:table-row-properties style:min-row-height="0.040278in"/>
    </style:style>
    <style:style style:name="TableCell012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9" style:family="table-row">
      <style:table-row-properties style:min-row-height="0.040278in"/>
    </style:style>
    <style:style style:name="TableCell012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0" style:family="table-row">
      <style:table-row-properties style:min-row-height="0.040278in"/>
    </style:style>
    <style:style style:name="TableCell013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1" style:family="table-row">
      <style:table-row-properties style:min-row-height="0.040278in"/>
    </style:style>
    <style:style style:name="TableCell013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2" style:family="table-row">
      <style:table-row-properties style:min-row-height="0.040278in"/>
    </style:style>
    <style:style style:name="TableCell013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3" style:family="table-row">
      <style:table-row-properties style:min-row-height="0.040278in"/>
    </style:style>
    <style:style style:name="TableCell013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4" style:family="table-row">
      <style:table-row-properties style:min-row-height="0.040278in"/>
    </style:style>
    <style:style style:name="TableCell013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5" style:family="table-row">
      <style:table-row-properties style:min-row-height="0.040278in"/>
    </style:style>
    <style:style style:name="TableCell013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6" style:family="table-row">
      <style:table-row-properties style:min-row-height="0.040278in"/>
    </style:style>
    <style:style style:name="TableCell013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7" style:family="table-row">
      <style:table-row-properties style:min-row-height="0.040278in"/>
    </style:style>
    <style:style style:name="TableCell013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8" style:family="table-row">
      <style:table-row-properties style:min-row-height="0.040278in"/>
    </style:style>
    <style:style style:name="TableCell013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9" style:family="table-row">
      <style:table-row-properties style:min-row-height="0.040278in"/>
    </style:style>
    <style:style style:name="TableCell013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40" style:family="table-row">
      <style:table-row-properties style:min-row-height="0.040278in"/>
    </style:style>
    <style:style style:name="TableCell014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41" style:family="table-row">
      <style:table-row-properties style:min-row-height="0.040278in"/>
    </style:style>
    <style:style style:name="TableCell014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42" style:family="table-row">
      <style:table-row-properties style:min-row-height="0.040278in"/>
    </style:style>
    <style:style style:name="TableCell014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43" style:family="table-row">
      <style:table-row-properties style:min-row-height="0.040278in"/>
    </style:style>
    <style:style style:name="TableCell014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44" style:family="table-row">
      <style:table-row-properties style:min-row-height="0.040278in"/>
    </style:style>
    <style:style style:name="TableCell014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45" style:family="table-row">
      <style:table-row-properties style:min-row-height="0.040278in"/>
    </style:style>
    <style:style style:name="TableCell014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4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Средняя группа</text:span></text:p>
      <text:p text:style-name="P2"><text:span text:style-name="T1"/></text:p>
      <text:p text:style-name="P3"><text:span text:style-name="T1"><text:s text:c="216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3">Дата</text:span></text:p>
            <text:p text:style-name="P5"><text:span text:style-name="T3"><text:s/>Тема недели</text:span></text:p>
          </table:table-cell>
          <table:table-cell table:style-name="TableCell010001">
            <text:p text:style-name="P6"><text:span text:style-name="T3">Тема дня</text:span></text:p>
          </table:table-cell>
          <table:table-cell table:style-name="TableCell010002">
            <text:p text:style-name="P6"><text:span text:style-name="T3">Цель</text:span></text:p>
          </table:table-cell>
          <table:table-cell table:style-name="TableCell010003">
            <text:p text:style-name="P6"><text:span text:style-name="T3">Материал, оборудование</text:span></text:p>
          </table:table-cell>
          <table:table-cell table:style-name="TableCell010004">
            <text:p text:style-name="P6"><text:span text:style-name="T3">Используемая литература</text:span></text:p>
          </table:table-cell>
        </table:table-row>
        <table:table-row table:style-name="TableRow0101">
          <table:table-cell table:style-name="TableCell010100">
            <text:p text:style-name="P9"><text:span text:style-name="T6">сентябрь</text:span></text:p>
          </table:table-cell>
          <table:table-cell table:style-name="TableCell010101">
            <text:p text:style-name="P9"><text:span text:style-name="T6"/></text:p>
          </table:table-cell>
          <table:table-cell table:style-name="TableCell010102">
            <text:p text:style-name="P9"><text:span text:style-name="T6"/></text:p>
          </table:table-cell>
          <table:table-cell table:style-name="TableCell010103">
            <text:p text:style-name="P9"><text:span text:style-name="T6"/></text:p>
          </table:table-cell>
          <table:table-cell table:style-name="TableCell010104">
            <text:p text:style-name="P10"><text:span text:style-name="T6"/></text:p>
          </table:table-cell>
        </table:table-row>
        <table:table-row table:style-name="TableRow0102">
          <table:table-cell table:style-name="TableCell010200">
            <text:p text:style-name="P13"><text:span text:style-name="T9">Диагностика</text:span></text:p>
          </table:table-cell>
          <table:table-cell table:style-name="TableCell010201">
            <text:p text:style-name="P13"><text:span text:style-name="T9">1-2 неделя</text:span></text:p>
          </table:table-cell>
          <table:table-cell table:style-name="TableCell010202">
            <text:p text:style-name="P13"><text:span text:style-name="T9"/></text:p>
          </table:table-cell>
          <table:table-cell table:style-name="TableCell010203">
            <text:p text:style-name="P13"><text:span text:style-name="T9"/></text:p>
          </table:table-cell>
          <table:table-cell table:style-name="TableCell010204">
            <text:p text:style-name="P14"><text:span text:style-name="T9"/></text:p>
          </table:table-cell>
        </table:table-row>
        <table:table-row table:style-name="TableRow0103">
          <table:table-cell table:style-name="TableCell010300">
            <text:p text:style-name="P17"><text:span text:style-name="T12">3 неделя</text:span></text:p>
            <text:p text:style-name="P17"><text:span text:style-name="T12"><text:s/>Огород. Овощи.</text:span></text:p>
          </table:table-cell>
          <table:table-cell table:style-name="TableCell010301">
            <text:p text:style-name="P17"><text:span text:style-name="T12"/></text:p>
            <text:p text:style-name="P18"><text:span text:style-name="T12">«Посадил дед репку»</text:span></text:p>
            <text:p text:style-name="P18"><text:span text:style-name="T12"/></text:p>
            <text:p text:style-name="P18"><text:span text:style-name="T12"/></text:p>
          </table:table-cell>
          <table:table-cell table:style-name="TableCell010302">
            <text:p text:style-name="P19"><text:span text:style-name="T12">Воспитывать интерес к изобразительной деятельности.<text:s text:c="65"/>Формировать умения<text:s text:c="2"/>рисовать замкнутые линии, передавать в рисунке форму и цвет доступными выразительными средствами.</text:span></text:p>
          </table:table-cell>
          <table:table-cell table:style-name="TableCell010303">
            <text:p text:style-name="P19"><text:span text:style-name="T12">Бумага белая А 4, гуашь кисти, цветная бумага.<text:s text:c="38"/>Д/и « Волшебство цвета»</text:span></text:p>
          </table:table-cell>
          <table:table-cell table:style-name="TableCell010304">
            <text:p text:style-name="P20"><text:span text:style-name="T12">С.А.Золочевский<text:s text:c="3"/>«Программа<text:s text:c="65"/>развития цветовосприятия<text:s text:c="83"/>для детей 5-6лет<text:s text:c="95"/>«Какого цвета мир?»</text:span></text:p>
          </table:table-cell>
        </table:table-row>
        <table:table-row table:style-name="TableRow0104">
          <table:table-cell table:style-name="TableCell010400">
            <text:p text:style-name="P23"><text:span text:style-name="T15">4 неделя</text:span></text:p>
            <text:p text:style-name="P23"><text:span text:style-name="T15">Сад. Фрукты.</text:span></text:p>
          </table:table-cell>
          <table:table-cell table:style-name="TableCell010401">
            <text:p text:style-name="P23"><text:span text:style-name="T15"><text:s/>«Румяное яблоко»</text:span></text:p>
            <text:p text:style-name="P23"><text:span text:style-name="T15"/></text:p>
          </table:table-cell>
          <table:table-cell table:style-name="TableCell010402">
            <text:p text:style-name="P23"><text:span text:style-name="T15">Познакомить детей с техникой (мазка боком кисти и точка). Вызвать интерес к рисованию.<text:s text:c="81"/>Развивать умение пользоваться кистью и красками.</text:span></text:p>
            <text:p text:style-name="P23"><text:span text:style-name="T15">Развивать наблюдательность. </text:span></text:p>
          </table:table-cell>
          <table:table-cell table:style-name="TableCell010403">
            <text:p text:style-name="P23"><text:span text:style-name="T15">Бумага белая А 4, гуашь, кисти, салфетки. Иллюстрации фруктов</text:span></text:p>
          </table:table-cell>
          <table:table-cell table:style-name="TableCell010404">
            <text:p text:style-name="P23"><text:span text:style-name="T15">С.А.Золочевский<text:s text:c="3"/>«Программа<text:s text:c="65"/>развития цветовосприятия<text:s text:c="83"/>для детей 5- 6лет<text:s text:c="95"/>«Какого цвета мир?»<text:s text:c="82"/></text:span></text:p>
          </table:table-cell>
        </table:table-row>
        <table:table-row table:style-name="TableRow0105">
          <table:table-cell table:style-name="TableCell010500">
            <text:p text:style-name="P26"><text:span text:style-name="T18">5 неделя</text:span></text:p>
            <text:p text:style-name="P26"><text:span text:style-name="T18">Сад. Фрукты.</text:span></text:p>
          </table:table-cell>
          <table:table-cell table:style-name="TableCell010501">
            <text:p text:style-name="P26"><text:span text:style-name="T18">«Румяные яблоки» </text:span></text:p>
            <text:p text:style-name="P26"><text:span text:style-name="T18"/></text:p>
            <text:p text:style-name="P26"><text:span text:style-name="T18"/></text:p>
          </table:table-cell>
          <table:table-cell table:style-name="TableCell010502">
            <text:p text:style-name="P26"><text:span text:style-name="T18">Закрепить теплую гамму цветов, частично использовать технику мазка.<text:s text:c="61"/>Развивать чувство цвета и композиции.</text:span></text:p>
            <text:p text:style-name="P26"><text:span text:style-name="T18">Формировать умения использовать всю плоскость листа.</text:span></text:p>
          </table:table-cell>
          <table:table-cell table:style-name="TableCell010503">
            <text:p text:style-name="P26"><text:span text:style-name="T18">Бумага А 4, гуашевые краски, мелки, кисти №5,6.</text:span></text:p>
          </table:table-cell>
          <table:table-cell table:style-name="TableCell010504">
            <text:p text:style-name="P26"><text:span text:style-name="T18">Доронова<text:s text:c="105"/>«Новые технологии в рисовании»</text:span></text:p>
            <text:p text:style-name="P27"><text:span text:style-name="T18">«Почемучка»</text:span></text:p>
          </table:table-cell>
        </table:table-row>
        <table:table-row table:style-name="TableRow0106">
          <table:table-cell table:style-name="TableCell010600">
            <text:p text:style-name="P30"><text:span text:style-name="T21">октябрь</text:span></text:p>
          </table:table-cell>
          <table:table-cell table:style-name="TableCell010601">
            <text:p text:style-name="P31"><text:span text:style-name="T21"/></text:p>
          </table:table-cell>
          <table:table-cell table:style-name="TableCell010602">
            <text:p text:style-name="P31"><text:span text:style-name="T21"/></text:p>
          </table:table-cell>
          <table:table-cell table:style-name="TableCell010603">
            <text:p text:style-name="P31"><text:span text:style-name="T21"/></text:p>
          </table:table-cell>
          <table:table-cell table:style-name="TableCell010604">
            <text:p text:style-name="P31"><text:span text:style-name="T21"/></text:p>
          </table:table-cell>
        </table:table-row>
        <table:table-row table:style-name="TableRow0107">
          <table:table-cell table:style-name="TableCell010700">
            <text:p text:style-name="P34"><text:span text:style-name="T24">1 неделя </text:span></text:p>
            <text:p text:style-name="P34"><text:span text:style-name="T24">Мой любимый детский сад.</text:span></text:p>
          </table:table-cell>
          <table:table-cell table:style-name="TableCell010701">
            <text:p text:style-name="P34"><text:span text:style-name="T24">«Игрушка - свистулька»</text:span></text:p>
            <text:p text:style-name="P34"><text:span text:style-name="T24"/></text:p>
            <text:p text:style-name="P34"><text:span text:style-name="T24"/></text:p>
          </table:table-cell>
          <table:table-cell table:style-name="TableCell010702">
            <text:p text:style-name="P34"><text:span text:style-name="T24">Формировать умения рисовать предметные картинки. Используя теплую гамму цвета. </text:span></text:p>
            <text:p text:style-name="P34"><text:span text:style-name="T24">Совершенствовать технические навыки работы с кистью.</text:span></text:p>
            <text:p text:style-name="P34"><text:span text:style-name="T24">Развитие творческих способностей детей.</text:span></text:p>
          </table:table-cell>
          <table:table-cell table:style-name="TableCell010703">
            <text:p text:style-name="P34"><text:span text:style-name="T24">Бумага разного цвета, А 4, гуашь, кисти. Иллюстрации с изображением игрушек</text:span></text:p>
            <text:p text:style-name="P35"><text:span text:style-name="T24"/></text:p>
          </table:table-cell>
          <table:table-cell table:style-name="TableCell010704">
            <text:p text:style-name="P36"><text:span text:style-name="T24">Доронова<text:s text:c="105"/>«Новые технологии в рисовании»</text:span></text:p>
            <text:p text:style-name="P36"><text:span text:style-name="T24"/></text:p>
          </table:table-cell>
        </table:table-row>
        <table:table-row table:style-name="TableRow0108">
          <table:table-cell table:style-name="TableCell010800">
            <text:p text:style-name="P39"><text:span text:style-name="T27">2 неделя</text:span></text:p>
            <text:p text:style-name="P39"><text:span text:style-name="T27">Уголок природы</text:span></text:p>
          </table:table-cell>
          <table:table-cell table:style-name="TableCell010801">
            <text:p text:style-name="P39"><text:span text:style-name="T27">« Золотая рыбка»</text:span></text:p>
          </table:table-cell>
          <table:table-cell table:style-name="TableCell010802">
            <text:p text:style-name="P39"><text:span text:style-name="T27">Формировать умения рисовать предметные картинки. Используя теплую гамму цвета. </text:span></text:p>
            <text:p text:style-name="P39"><text:span text:style-name="T27">Совершенствовать технические навыки работы с художественными материалами.</text:span></text:p>
          </table:table-cell>
          <table:table-cell table:style-name="TableCell010803">
            <text:p text:style-name="P39"><text:span text:style-name="T27">Бумага разного цвета, А 4, гуашь, кисти. Иллюстрации<text:s text:c="2"/>аквариумных рыбок.</text:span></text:p>
          </table:table-cell>
          <table:table-cell table:style-name="TableCell010804">
            <text:p text:style-name="P39"><text:span text:style-name="T27">Доронова<text:s text:c="105"/>«Новые технологии в рисовании»</text:span></text:p>
            <text:p text:style-name="P39"><text:span text:style-name="T27">«Почемучка»</text:span></text:p>
          </table:table-cell>
        </table:table-row>
        <table:table-row table:style-name="TableRow0109">
          <table:table-cell table:style-name="TableCell010900">
            <text:p text:style-name="P42"><text:span text:style-name="T30">3 неделя</text:span></text:p>
            <text:p text:style-name="P42"><text:span text:style-name="T30">Осень. Деревья. </text:span></text:p>
          </table:table-cell>
          <table:table-cell table:style-name="TableCell010901">
            <text:p text:style-name="P42"><text:span text:style-name="T30">«Осеннее дерево»</text:span></text:p>
          </table:table-cell>
          <table:table-cell table:style-name="TableCell010902">
            <text:p text:style-name="P42"><text:span text:style-name="T30">Формировать представление о сезонных изменениях в природе.</text:span></text:p>
            <text:p text:style-name="P42"><text:span text:style-name="T30">Закрепить теплую гамму цветов, использовать технику мазка.<text:s text:c="61"/>Развивать чувство цвета и композиции.</text:span></text:p>
            <text:p text:style-name="P42"><text:span text:style-name="T30">Формировать умения использовать всю плоскость листа.</text:span></text:p>
          </table:table-cell>
          <table:table-cell table:style-name="TableCell010903">
            <text:p text:style-name="P42"><text:span text:style-name="T30">Бумага разного цвета, А 4, гуашь, кисти. Иллюстрации с изображением</text:span></text:p>
            <text:p text:style-name="P42"><text:span text:style-name="T30">деревьев.</text:span></text:p>
          </table:table-cell>
          <table:table-cell table:style-name="TableCell010904">
            <text:p text:style-name="P42"><text:span text:style-name="T30">Доронова<text:s text:c="105"/>«Новые технологии в рисовании»</text:span></text:p>
            <text:p text:style-name="P42"><text:span text:style-name="T30">«Почемучка»</text:span></text:p>
          </table:table-cell>
        </table:table-row>
        <table:table-row table:style-name="TableRow0110">
          <table:table-cell table:style-name="TableCell011000">
            <text:p text:style-name="P45"><text:span text:style-name="T33">4 неделя</text:span></text:p>
            <text:p text:style-name="P45"><text:span text:style-name="T33">Грибы</text:span></text:p>
          </table:table-cell>
          <table:table-cell table:style-name="TableCell011001">
            <text:p text:style-name="P45"><text:span text:style-name="T33">«Гриб – боровик»</text:span></text:p>
          </table:table-cell>
          <table:table-cell table:style-name="TableCell011002">
            <text:p text:style-name="P45"><text:span text:style-name="T33">Формировать представление о сезонных изменениях в природе. Знать съедобные и ядовитые грибы.</text:span></text:p>
            <text:p text:style-name="P45"><text:span text:style-name="T33">Закрепить теплую гамму цветов, использовать технику мазка.<text:s text:c="61"/>Развивать чувство цвета и композиции.</text:span></text:p>
            <text:p text:style-name="P45"><text:span text:style-name="T33">Формировать умения использовать всю плоскость листа.</text:span></text:p>
          </table:table-cell>
          <table:table-cell table:style-name="TableCell011003">
            <text:p text:style-name="P45"><text:span text:style-name="T33">Бумага разного цвета, А 4, гуашь, кисти. Иллюстрации с изображением</text:span></text:p>
            <text:p text:style-name="P45"><text:span text:style-name="T33">грибов.</text:span></text:p>
            <text:p text:style-name="P45"><text:span text:style-name="T33">Д/и «Узнай и назови»</text:span></text:p>
          </table:table-cell>
          <table:table-cell table:style-name="TableCell011004">
            <text:p text:style-name="P45"><text:span text:style-name="T33"/></text:p>
          </table:table-cell>
        </table:table-row>
        <table:table-row table:style-name="TableRow0111">
          <table:table-cell table:style-name="TableCell011100">
            <text:p text:style-name="P48"><text:span text:style-name="T36">5 неделя</text:span></text:p>
            <text:p text:style-name="P48"><text:span text:style-name="T36">Одежда. Обувь. Головные уборы.</text:span></text:p>
          </table:table-cell>
          <table:table-cell table:style-name="TableCell011101">
            <text:p text:style-name="P48"><text:span text:style-name="T36">«Нарядное платье для куклы»</text:span></text:p>
          </table:table-cell>
          <table:table-cell table:style-name="TableCell011102">
            <text:p text:style-name="P48"><text:span text:style-name="T36">Формировать интерес к декоративному рисованию, использовать знакомые приемы.</text:span></text:p>
            <text:p text:style-name="P48"><text:span text:style-name="T36">Развивать у детей чувство композиции, умение составлять несложные узоры.</text:span></text:p>
            <text:p text:style-name="P48"><text:span text:style-name="T36">Развивать творческие способности детей. </text:span></text:p>
            <text:p text:style-name="P48"><text:span text:style-name="T36">Поощрять проявление самостоятельности в выборе художественного материала.</text:span></text:p>
          </table:table-cell>
          <table:table-cell table:style-name="TableCell011103">
            <text:p text:style-name="P48"><text:span text:style-name="T36">Бумага разного цвета, А 4, гуашь, кисти. Иллюстрации с изображением</text:span></text:p>
            <text:p text:style-name="P48"><text:span text:style-name="T36">одежды.</text:span></text:p>
            <text:p text:style-name="P48"><text:span text:style-name="T36">Д/и «Подбери наряд для куклы»</text:span></text:p>
          </table:table-cell>
          <table:table-cell table:style-name="TableCell011104">
            <text:p text:style-name="P48"><text:span text:style-name="T36"/></text:p>
          </table:table-cell>
        </table:table-row>
        <table:table-row table:style-name="TableRow0112">
          <table:table-cell table:style-name="TableCell011200">
            <text:p text:style-name="P51"><text:span text:style-name="T39">Ноябрь</text:span></text:p>
          </table:table-cell>
          <table:table-cell table:style-name="TableCell011201">
            <text:p text:style-name="P51"><text:span text:style-name="T39"/></text:p>
          </table:table-cell>
          <table:table-cell table:style-name="TableCell011202">
            <text:p text:style-name="P51"><text:span text:style-name="T39"/></text:p>
          </table:table-cell>
          <table:table-cell table:style-name="TableCell011203">
            <text:p text:style-name="P51"><text:span text:style-name="T39"/></text:p>
          </table:table-cell>
          <table:table-cell table:style-name="TableCell011204">
            <text:p text:style-name="P51"><text:span text:style-name="T39"/></text:p>
          </table:table-cell>
        </table:table-row>
        <table:table-row table:style-name="TableRow0113">
          <table:table-cell table:style-name="TableCell011300">
            <text:p text:style-name="P54"><text:span text:style-name="T42">1неделя</text:span></text:p>
            <text:p text:style-name="P54"><text:span text:style-name="T42">Дом. Квартира.<text:s text:c="2"/>Мебель.</text:span></text:p>
          </table:table-cell>
          <table:table-cell table:style-name="TableCell011301">
            <text:p text:style-name="P54"><text:span text:style-name="T42">«Стоит в поле теремок»</text:span></text:p>
          </table:table-cell>
          <table:table-cell table:style-name="TableCell011302">
            <text:p text:style-name="P54"><text:span text:style-name="T42">Формировать умения рисовать сказочные образы. Используя теплую гамму цвета. </text:span></text:p>
            <text:p text:style-name="P54"><text:span text:style-name="T42">Совершенствовать технические навыки работы с художественными материалами.</text:span></text:p>
          </table:table-cell>
          <table:table-cell table:style-name="TableCell011303">
            <text:p text:style-name="P54"><text:span text:style-name="T42">Бумага А 4, гуашевые краски, мелки, кисти №5,6.</text:span></text:p>
          </table:table-cell>
          <table:table-cell table:style-name="TableCell011304">
            <text:p text:style-name="P54"><text:span text:style-name="T42"/></text:p>
          </table:table-cell>
        </table:table-row>
        <table:table-row table:style-name="TableRow0114">
          <table:table-cell table:style-name="TableCell011400">
            <text:p text:style-name="P57"><text:span text:style-name="T45">2 неделя</text:span></text:p>
            <text:p text:style-name="P57"><text:span text:style-name="T45">Посуда</text:span></text:p>
          </table:table-cell>
          <table:table-cell table:style-name="TableCell011401">
            <text:p text:style-name="P57"><text:span text:style-name="T45">«Разноцветные блюдца»</text:span></text:p>
          </table:table-cell>
          <table:table-cell table:style-name="TableCell011402">
            <text:p text:style-name="P57"><text:span text:style-name="T45">Формировать интерес к декоративному рисованию, использовать знакомые приемы.</text:span></text:p>
            <text:p text:style-name="P57"><text:span text:style-name="T45">Развивать у детей чувство композиции, умение составлять несложные узоры.</text:span></text:p>
            <text:p text:style-name="P57"><text:span text:style-name="T45">Развивать творческие способности детей. </text:span></text:p>
            <text:p text:style-name="P57"><text:span text:style-name="T45">Поощрять проявление самостоятельности в выборе художественного материала.</text:span></text:p>
          </table:table-cell>
          <table:table-cell table:style-name="TableCell011403">
            <text:p text:style-name="P57"><text:span text:style-name="T45">Бумага А 4, гуашевые краски, мелки, кисти №5,6.</text:span></text:p>
          </table:table-cell>
          <table:table-cell table:style-name="TableCell011404">
            <text:p text:style-name="P57"><text:span text:style-name="T45"/></text:p>
          </table:table-cell>
        </table:table-row>
        <table:table-row table:style-name="TableRow0115">
          <table:table-cell table:style-name="TableCell011500">
            <text:p text:style-name="P60"><text:span text:style-name="T48">3 неделя</text:span></text:p>
            <text:p text:style-name="P60"><text:span text:style-name="T48">Семья</text:span></text:p>
          </table:table-cell>
          <table:table-cell table:style-name="TableCell011501">
            <text:p text:style-name="P60"><text:span text:style-name="T48">«Мама, папа, я»</text:span></text:p>
          </table:table-cell>
          <table:table-cell table:style-name="TableCell011502">
            <text:p text:style-name="P60"><text:span text:style-name="T48">Формировать умение изображать фигуру человека.</text:span></text:p>
            <text:p text:style-name="P60"><text:span text:style-name="T48">Приобщать детей к произведениям искусства. Развивать творческие способности детей. </text:span></text:p>
            <text:p text:style-name="P60"><text:span text:style-name="T48">Поощрять проявление самостоятельности в выборе художественного материала.</text:span></text:p>
          </table:table-cell>
          <table:table-cell table:style-name="TableCell011503">
            <text:p text:style-name="P60"><text:span text:style-name="T48">Бумага разного цвета, А 4, мелки.</text:span></text:p>
            <text:p text:style-name="P60"><text:span text:style-name="T48">Иллюстрации с изображением людей, детей.</text:span></text:p>
            <text:p text:style-name="P60"><text:span text:style-name="T48">Д/и «Узнай и назови»</text:span></text:p>
          </table:table-cell>
          <table:table-cell table:style-name="TableCell011504">
            <text:p text:style-name="P60"><text:span text:style-name="T48"/></text:p>
          </table:table-cell>
        </table:table-row>
        <table:table-row table:style-name="TableRow0116">
          <table:table-cell table:style-name="TableCell011600">
            <text:p text:style-name="P63"><text:span text:style-name="T51">4 неделя</text:span></text:p>
            <text:p text:style-name="P63"><text:span text:style-name="T51">Дикие животные</text:span></text:p>
          </table:table-cell>
          <table:table-cell table:style-name="TableCell011601">
            <text:p text:style-name="P63"><text:span text:style-name="T51">«Хитрая лиса»</text:span></text:p>
          </table:table-cell>
          <table:table-cell table:style-name="TableCell011602">
            <text:p text:style-name="P63"><text:span text:style-name="T51">Развивать интерес к изобразительной деятельности.</text:span></text:p>
            <text:p text:style-name="P63"><text:span text:style-name="T51">Формировать представления о диких животных.</text:span></text:p>
            <text:p text:style-name="P63"><text:span text:style-name="T51">Развивать умения рисовать животных по схеме из капелек.</text:span></text:p>
            <text:p text:style-name="P63"><text:span text:style-name="T51">Совершенствовать технические навыки детей</text:span></text:p>
          </table:table-cell>
          <table:table-cell table:style-name="TableCell011603">
            <text:p text:style-name="P63"><text:span text:style-name="T51">Бумага разного цвета, А 4, гуашь, кисти. Иллюстрации с животными.</text:span></text:p>
            <text:p text:style-name="P63"><text:span text:style-name="T51"/></text:p>
          </table:table-cell>
          <table:table-cell table:style-name="TableCell011604">
            <text:p text:style-name="P63"><text:span text:style-name="T51"/></text:p>
          </table:table-cell>
        </table:table-row>
        <table:table-row table:style-name="TableRow0117">
          <table:table-cell table:style-name="TableCell011700">
            <text:p text:style-name="P66"><text:span text:style-name="T54">Декабрь</text:span></text:p>
          </table:table-cell>
          <table:table-cell table:style-name="TableCell011701">
            <text:p text:style-name="P66"><text:span text:style-name="T54"/></text:p>
          </table:table-cell>
          <table:table-cell table:style-name="TableCell011702">
            <text:p text:style-name="P66"><text:span text:style-name="T54"/></text:p>
          </table:table-cell>
          <table:table-cell table:style-name="TableCell011703">
            <text:p text:style-name="P66"><text:span text:style-name="T54"/></text:p>
          </table:table-cell>
          <table:table-cell table:style-name="TableCell011704">
            <text:p text:style-name="P66"><text:span text:style-name="T54"/></text:p>
          </table:table-cell>
        </table:table-row>
        <table:table-row table:style-name="TableRow0118">
          <table:table-cell table:style-name="TableCell011800">
            <text:p text:style-name="P69"><text:span text:style-name="T57">1неделя</text:span></text:p>
            <text:p text:style-name="P69"><text:span text:style-name="T57">Зима. Сезонные изменения</text:span></text:p>
          </table:table-cell>
          <table:table-cell table:style-name="TableCell011801">
            <text:p text:style-name="P69"><text:span text:style-name="T57">«Деревья в снегу»</text:span></text:p>
          </table:table-cell>
          <table:table-cell table:style-name="TableCell011802">
            <text:p text:style-name="P69"><text:span text:style-name="T57">Формировать представление о сезонных изменениях в природе. Передавать свои наблюдения при помощи художественных средств.</text:span></text:p>
            <text:p text:style-name="P69"><text:span text:style-name="T57">Закрепить холодную гамму цветов, использовать технику мазка.<text:s text:c="61"/>Развивать чувство цвета и композиции.</text:span></text:p>
            <text:p text:style-name="P69"><text:span text:style-name="T57">Формировать умения использовать всю плоскость листа.</text:span></text:p>
          </table:table-cell>
          <table:table-cell table:style-name="TableCell011803">
            <text:p text:style-name="P69"><text:span text:style-name="T57">Бумага разного цвета, А 4, гуашь, кисти. Использовать репродукции картин. Шишкин, Юон.</text:span></text:p>
            <text:p text:style-name="P69"><text:span text:style-name="T57"/></text:p>
          </table:table-cell>
          <table:table-cell table:style-name="TableCell011804">
            <text:p text:style-name="P69"><text:span text:style-name="T57"/></text:p>
          </table:table-cell>
        </table:table-row>
        <table:table-row table:style-name="TableRow0119">
          <table:table-cell table:style-name="TableCell011900">
            <text:p text:style-name="P72"><text:span text:style-name="T60">2 неделя</text:span></text:p>
            <text:p text:style-name="P72"><text:span text:style-name="T60">Зимующие птицы</text:span></text:p>
          </table:table-cell>
          <table:table-cell table:style-name="TableCell011901">
            <text:p text:style-name="P72"><text:span text:style-name="T60">«Прилетели, прилетели…»</text:span></text:p>
          </table:table-cell>
          <table:table-cell table:style-name="TableCell011902">
            <text:p text:style-name="P72"><text:span text:style-name="T60">Формировать представление о зимующих птицах. Передавать свои наблюдения при помощи художественных средств.</text:span></text:p>
            <text:p text:style-name="P72"><text:span text:style-name="T60">Находить новые способы изображения птиц.</text:span></text:p>
            <text:p text:style-name="P72"><text:span text:style-name="T60">Закрепить холодную гамму цветов, использовать технику мазка.<text:s text:c="61"/>Развивать чувство цвета и композиции.</text:span></text:p>
            <text:p text:style-name="P72"><text:span text:style-name="T60">Формировать умения использовать всю плоскость листа.</text:span></text:p>
          </table:table-cell>
          <table:table-cell table:style-name="TableCell011903">
            <text:p text:style-name="P72"><text:span text:style-name="T60">Бумага разного цвета, А 4, гуашь, кисти. Иллюстрации с зимующими птицами.</text:span></text:p>
            <text:p text:style-name="P72"><text:span text:style-name="T60"/></text:p>
          </table:table-cell>
          <table:table-cell table:style-name="TableCell011904">
            <text:p text:style-name="P72"><text:span text:style-name="T60"/></text:p>
          </table:table-cell>
        </table:table-row>
        <table:table-row table:style-name="TableRow0120">
          <table:table-cell table:style-name="TableCell012000">
            <text:p text:style-name="P75"><text:span text:style-name="T63">3 неделя</text:span></text:p>
            <text:p text:style-name="P75"><text:span text:style-name="T63">Почта.</text:span></text:p>
          </table:table-cell>
          <table:table-cell table:style-name="TableCell012001">
            <text:p text:style-name="P75"><text:span text:style-name="T63">«Новогодняя открытка»</text:span></text:p>
          </table:table-cell>
          <table:table-cell table:style-name="TableCell012002">
            <text:p text:style-name="P75"><text:span text:style-name="T63">Формировать представление о профессии почтальона.</text:span></text:p>
            <text:p text:style-name="P75"><text:span text:style-name="T63">Закрепить холодную гамму цветов.<text:s text:c="61"/>Развивать чувство цвета и композиции.</text:span></text:p>
            <text:p text:style-name="P75"><text:span text:style-name="T63">Формировать умения использовать всю плоскость листа.</text:span></text:p>
          </table:table-cell>
          <table:table-cell table:style-name="TableCell012003">
            <text:p text:style-name="P75"><text:span text:style-name="T63">Бумага разного цвета, А 4, гуашь, кисти, мелки, фломастеры.</text:span></text:p>
            <text:p text:style-name="P75"><text:span text:style-name="T63">Почтовые открытки.</text:span></text:p>
            <text:p text:style-name="P75"><text:span text:style-name="T63"/></text:p>
          </table:table-cell>
          <table:table-cell table:style-name="TableCell012004">
            <text:p text:style-name="P75"><text:span text:style-name="T63">И.А.Лыкова «Новогодние игрушки»</text:span></text:p>
          </table:table-cell>
        </table:table-row>
        <table:table-row table:style-name="TableRow0121">
          <table:table-cell table:style-name="TableCell012100">
            <text:p text:style-name="P78"><text:span text:style-name="T66">4 неделя</text:span></text:p>
            <text:p text:style-name="P78"><text:span text:style-name="T66">Новый год</text:span></text:p>
            <text:p text:style-name="P78"><text:span text:style-name="T66"/></text:p>
          </table:table-cell>
          <table:table-cell table:style-name="TableCell012101">
            <text:p text:style-name="P78"><text:span text:style-name="T66">«Елочка пушистая»</text:span></text:p>
          </table:table-cell>
          <table:table-cell table:style-name="TableCell012102">
            <text:p text:style-name="P78"><text:span text:style-name="T66">Продолжать формировать умение изображать<text:s text:c="2"/>отдельные предметы.</text:span></text:p>
            <text:p text:style-name="P78"><text:span text:style-name="T66">Развивать желание использовать разнообразные цвета, обращать внимание на многоцветие окружающего мира.</text:span></text:p>
          </table:table-cell>
          <table:table-cell table:style-name="TableCell012103">
            <text:p text:style-name="P78"><text:span text:style-name="T66">Бумага разного цвета, А 4, гуашь, кисти, мелки, фломастеры.</text:span></text:p>
            <text:p text:style-name="P78"><text:span text:style-name="T66">Почтовые открытки.</text:span></text:p>
            <text:p text:style-name="P78"><text:span text:style-name="T66"/></text:p>
          </table:table-cell>
          <table:table-cell table:style-name="TableCell012104">
            <text:p text:style-name="P78"><text:span text:style-name="T66"/></text:p>
          </table:table-cell>
        </table:table-row>
        <table:table-row table:style-name="TableRow0122">
          <table:table-cell table:style-name="TableCell012200">
            <text:p text:style-name="P81"><text:span text:style-name="T69">январь</text:span></text:p>
          </table:table-cell>
          <table:table-cell table:style-name="TableCell012201">
            <text:p text:style-name="P81"><text:span text:style-name="T69"/></text:p>
          </table:table-cell>
          <table:table-cell table:style-name="TableCell012202">
            <text:p text:style-name="P81"><text:span text:style-name="T69"/></text:p>
          </table:table-cell>
          <table:table-cell table:style-name="TableCell012203">
            <text:p text:style-name="P81"><text:span text:style-name="T69"/></text:p>
          </table:table-cell>
          <table:table-cell table:style-name="TableCell012204">
            <text:p text:style-name="P81"><text:span text:style-name="T69"/></text:p>
          </table:table-cell>
        </table:table-row>
        <table:table-row table:style-name="TableRow0123">
          <table:table-cell table:style-name="TableCell012300">
            <text:p text:style-name="P84"><text:span text:style-name="T72">1-2 неделя </text:span></text:p>
            <text:p text:style-name="P84"><text:span text:style-name="T72">Зимние каникулы</text:span></text:p>
          </table:table-cell>
          <table:table-cell table:style-name="TableCell012301">
            <text:p text:style-name="P84"><text:span text:style-name="T72"/></text:p>
          </table:table-cell>
          <table:table-cell table:style-name="TableCell012302">
            <text:p text:style-name="P84"><text:span text:style-name="T72"/></text:p>
          </table:table-cell>
          <table:table-cell table:style-name="TableCell012303">
            <text:p text:style-name="P84"><text:span text:style-name="T72"/></text:p>
          </table:table-cell>
          <table:table-cell table:style-name="TableCell012304">
            <text:p text:style-name="P84"><text:span text:style-name="T72"/></text:p>
          </table:table-cell>
        </table:table-row>
        <table:table-row table:style-name="TableRow0124">
          <table:table-cell table:style-name="TableCell012400">
            <text:p text:style-name="P87"><text:span text:style-name="T75">3 неделя</text:span></text:p>
            <text:p text:style-name="P87"><text:span text:style-name="T75">Домашние животные и их детеныши.</text:span></text:p>
          </table:table-cell>
          <table:table-cell table:style-name="TableCell012401">
            <text:p text:style-name="P87"><text:span text:style-name="T75">«Кошка с котятами»</text:span></text:p>
          </table:table-cell>
          <table:table-cell table:style-name="TableCell012402">
            <text:p text:style-name="P87"><text:span text:style-name="T75">Формировать представление о домашних животных. Передавать свои наблюдения при помощи художественных средств.</text:span></text:p>
            <text:p text:style-name="P87"><text:span text:style-name="T75">Находить новые способы изображения домашних животных.</text:span></text:p>
            <text:p text:style-name="P87"><text:span text:style-name="T75">Закрепить холодную гамму цветов, использовать технику по мокрому.<text:s text:c="60"/>Развивать чувство цвета.</text:span></text:p>
          </table:table-cell>
          <table:table-cell table:style-name="TableCell012403">
            <text:p text:style-name="P87"><text:span text:style-name="T75">Бумага белого цвета, А 4, гуашь, кисти, мелки, фломастеры.</text:span></text:p>
            <text:p text:style-name="P87"><text:span text:style-name="T75">Иллюстрации с изображением домашних животных.</text:span></text:p>
            <text:p text:style-name="P87"><text:span text:style-name="T75"/></text:p>
          </table:table-cell>
          <table:table-cell table:style-name="TableCell012404">
            <text:p text:style-name="P87"><text:span text:style-name="T75"/></text:p>
          </table:table-cell>
        </table:table-row>
        <table:table-row table:style-name="TableRow0125">
          <table:table-cell table:style-name="TableCell012500">
            <text:p text:style-name="P90"><text:span text:style-name="T78">4 неделя</text:span></text:p>
            <text:p text:style-name="P90"><text:span text:style-name="T78">Домашние птицы и их детеныши</text:span></text:p>
          </table:table-cell>
          <table:table-cell table:style-name="TableCell012501">
            <text:p text:style-name="P90"><text:span text:style-name="T78">«Утята и цыплята»</text:span></text:p>
          </table:table-cell>
          <table:table-cell table:style-name="TableCell012502">
            <text:p text:style-name="P90"><text:span text:style-name="T78">Формировать представление о домашних птицах. </text:span></text:p>
            <text:p text:style-name="P90"><text:span text:style-name="T78">Находить новые способы изображения птиц.</text:span></text:p>
            <text:p text:style-name="P90"><text:span text:style-name="T78">Закрепить холодную гамму цветов, использовать технику (тычка). </text:span></text:p>
            <text:p text:style-name="P90"><text:span text:style-name="T78">Развивать умение использовать плоскость листа.</text:span></text:p>
          </table:table-cell>
          <table:table-cell table:style-name="TableCell012503">
            <text:p text:style-name="P90"><text:span text:style-name="T78">Бумага белого цвета, А 4, гуашь, кисти, мелки, фломастеры.</text:span></text:p>
            <text:p text:style-name="P90"><text:span text:style-name="T78">Иллюстрации с изображением домашних птиц </text:span></text:p>
          </table:table-cell>
          <table:table-cell table:style-name="TableCell012504">
            <text:p text:style-name="P90"><text:span text:style-name="T78"/></text:p>
          </table:table-cell>
        </table:table-row>
        <table:table-row table:style-name="TableRow0126">
          <table:table-cell table:style-name="TableCell012600">
            <text:p text:style-name="P93"><text:span text:style-name="T81">февраль</text:span></text:p>
          </table:table-cell>
          <table:table-cell table:style-name="TableCell012601">
            <text:p text:style-name="P93"><text:span text:style-name="T81"/></text:p>
          </table:table-cell>
          <table:table-cell table:style-name="TableCell012602">
            <text:p text:style-name="P93"><text:span text:style-name="T81"/></text:p>
          </table:table-cell>
          <table:table-cell table:style-name="TableCell012603">
            <text:p text:style-name="P93"><text:span text:style-name="T81"/></text:p>
          </table:table-cell>
          <table:table-cell table:style-name="TableCell012604">
            <text:p text:style-name="P93"><text:span text:style-name="T81"/></text:p>
          </table:table-cell>
        </table:table-row>
        <table:table-row table:style-name="TableRow0127">
          <table:table-cell table:style-name="TableCell012700">
            <text:p text:style-name="P96"><text:span text:style-name="T84">1 неделя</text:span></text:p>
            <text:p text:style-name="P96"><text:span text:style-name="T84">Наш город</text:span></text:p>
          </table:table-cell>
          <table:table-cell table:style-name="TableCell012701">
            <text:p text:style-name="P96"><text:span text:style-name="T84">«Строим дом, дом большой»</text:span></text:p>
          </table:table-cell>
          <table:table-cell table:style-name="TableCell012702">
            <text:p text:style-name="P96"><text:span text:style-name="T84">Формировать представление об архитектуре нашего города. Знать достопримечательности. </text:span></text:p>
            <text:p text:style-name="P96"><text:span text:style-name="T84">Совершенствовать изображение зданий.</text:span></text:p>
            <text:p text:style-name="P96"><text:span text:style-name="T84">Развивать умение использовать плоскость листа. Самостоятельно выбирать материал для работы.</text:span></text:p>
          </table:table-cell>
          <table:table-cell table:style-name="TableCell012703">
            <text:p text:style-name="P96"><text:span text:style-name="T84">Бумага белого цвета, А 4, гуашь, кисти, мелки, фломастеры.</text:span></text:p>
            <text:p text:style-name="P96"><text:span text:style-name="T84">Иллюстрации с изображением зданий.</text:span></text:p>
            <text:p text:style-name="P96"><text:span text:style-name="T84"/></text:p>
          </table:table-cell>
          <table:table-cell table:style-name="TableCell012704">
            <text:p text:style-name="P96"><text:span text:style-name="T84"/></text:p>
          </table:table-cell>
        </table:table-row>
        <table:table-row table:style-name="TableRow0128">
          <table:table-cell table:style-name="TableCell012800">
            <text:p text:style-name="P99"><text:span text:style-name="T87">2 неделя</text:span></text:p>
            <text:p text:style-name="P99"><text:span text:style-name="T87">Транспорт. Безопасность.</text:span></text:p>
          </table:table-cell>
          <table:table-cell table:style-name="TableCell012801">
            <text:p text:style-name="P99"><text:span text:style-name="T87">«Умный светофор»</text:span></text:p>
          </table:table-cell>
          <table:table-cell table:style-name="TableCell012802">
            <text:p text:style-name="P99"><text:span text:style-name="T87">Формировать представление о правилах поведения на дорогах нашего города.</text:span></text:p>
            <text:p text:style-name="P99"><text:span text:style-name="T87">Закрепить<text:s text:c="2"/>умения рисовать транспортные средства.</text:span></text:p>
            <text:p text:style-name="P99"><text:span text:style-name="T87">Развивать умение использовать плоскость листа.</text:span></text:p>
          </table:table-cell>
          <table:table-cell table:style-name="TableCell012803">
            <text:p text:style-name="P99"><text:span text:style-name="T87">Бумага белого цвета, А 4, гуашь, кисти, мелки, фломастеры.</text:span></text:p>
            <text:p text:style-name="P99"><text:span text:style-name="T87">Иллюстрации с изображением транспорта.</text:span></text:p>
            <text:p text:style-name="P99"><text:span text:style-name="T87"/></text:p>
          </table:table-cell>
          <table:table-cell table:style-name="TableCell012804">
            <text:p text:style-name="P99"><text:span text:style-name="T87"/></text:p>
          </table:table-cell>
        </table:table-row>
        <table:table-row table:style-name="TableRow0129">
          <table:table-cell table:style-name="TableCell012900">
            <text:p text:style-name="P102"><text:span text:style-name="T90">3 неделя</text:span></text:p>
            <text:p text:style-name="P102"><text:span text:style-name="T90">Ателье</text:span></text:p>
          </table:table-cell>
          <table:table-cell table:style-name="TableCell012901">
            <text:p text:style-name="P102"><text:span text:style-name="T90">«Причудливые узоры»</text:span></text:p>
          </table:table-cell>
          <table:table-cell table:style-name="TableCell012902">
            <text:p text:style-name="P102"><text:span text:style-name="T90">Продолжать формировать умение создавать декоративные композиции.</text:span></text:p>
            <text:p text:style-name="P102"><text:span text:style-name="T90">Составлять узоры используя элементы дымковской и филимоновской росписи.</text:span></text:p>
            <text:p text:style-name="P102"><text:span text:style-name="T90">Совершенствовать технические навыки детей.</text:span></text:p>
          </table:table-cell>
          <table:table-cell table:style-name="TableCell012903">
            <text:p text:style-name="P102"><text:span text:style-name="T90">Бумага белого цвета, А 4, гуашь, кисти, мелки, фломастеры.</text:span></text:p>
            <text:p text:style-name="P102"><text:span text:style-name="T90">Иллюстрации с изображением домашних животных.</text:span></text:p>
            <text:p text:style-name="P102"><text:span text:style-name="T90"/></text:p>
          </table:table-cell>
          <table:table-cell table:style-name="TableCell012904">
            <text:p text:style-name="P102"><text:span text:style-name="T90"/></text:p>
          </table:table-cell>
        </table:table-row>
        <table:table-row table:style-name="TableRow0130">
          <table:table-cell table:style-name="TableCell013000">
            <text:p text:style-name="P105"><text:span text:style-name="T93">4 неделя</text:span></text:p>
            <text:p text:style-name="P105"><text:span text:style-name="T93">Наша армия</text:span></text:p>
          </table:table-cell>
          <table:table-cell table:style-name="TableCell013001">
            <text:p text:style-name="P105"><text:span text:style-name="T93">«Подарок папе»</text:span></text:p>
          </table:table-cell>
          <table:table-cell table:style-name="TableCell013002">
            <text:p text:style-name="P105"><text:span text:style-name="T93"/></text:p>
          </table:table-cell>
          <table:table-cell table:style-name="TableCell013003">
            <text:p text:style-name="P105"><text:span text:style-name="T93">Бумага белого цвета, А 4, гуашь, кисти, мелки, фломастеры.</text:span></text:p>
            <text:p text:style-name="P105"><text:span text:style-name="T93">Иллюстрации с изображением военной техники</text:span></text:p>
            <text:p text:style-name="P105"><text:span text:style-name="T93"/></text:p>
          </table:table-cell>
          <table:table-cell table:style-name="TableCell013004">
            <text:p text:style-name="P105"><text:span text:style-name="T93"/></text:p>
          </table:table-cell>
        </table:table-row>
        <table:table-row table:style-name="TableRow0131">
          <table:table-cell table:style-name="TableCell013100">
            <text:p text:style-name="P108"><text:span text:style-name="T96">март</text:span></text:p>
          </table:table-cell>
          <table:table-cell table:style-name="TableCell013101">
            <text:p text:style-name="P108"><text:span text:style-name="T96"/></text:p>
          </table:table-cell>
          <table:table-cell table:style-name="TableCell013102">
            <text:p text:style-name="P108"><text:span text:style-name="T96"/></text:p>
          </table:table-cell>
          <table:table-cell table:style-name="TableCell013103">
            <text:p text:style-name="P108"><text:span text:style-name="T96"/></text:p>
          </table:table-cell>
          <table:table-cell table:style-name="TableCell013104">
            <text:p text:style-name="P108"><text:span text:style-name="T96"/></text:p>
          </table:table-cell>
        </table:table-row>
        <table:table-row table:style-name="TableRow0132">
          <table:table-cell table:style-name="TableCell013200">
            <text:p text:style-name="P111"><text:span text:style-name="T99">1 неделя</text:span></text:p>
            <text:p text:style-name="P111"><text:span text:style-name="T99">8 Марта</text:span></text:p>
          </table:table-cell>
          <table:table-cell table:style-name="TableCell013201">
            <text:p text:style-name="P111"><text:span text:style-name="T99">«Букет мимозы»</text:span></text:p>
          </table:table-cell>
          <table:table-cell table:style-name="TableCell013202">
            <text:p text:style-name="P111"><text:span text:style-name="T99">Формировать представление о сезонных изменениях в природе. Передавать свои наблюдения при помощи художественных средств.</text:span></text:p>
            <text:p text:style-name="P111"><text:span text:style-name="T99">Закрепить теплую гамму цветов, использовать технику тычка.<text:s text:c="61"/>Развивать чувство цвета и композиции.</text:span></text:p>
            <text:p text:style-name="P111"><text:span text:style-name="T99">Формировать умения использовать всю плоскость листа.</text:span></text:p>
          </table:table-cell>
          <table:table-cell table:style-name="TableCell013203">
            <text:p text:style-name="P111"><text:span text:style-name="T99">Бумага белого цвета, А 4, гуашь, кисти, мелки, фломастеры.</text:span></text:p>
            <text:p text:style-name="P111"><text:span text:style-name="T99">Иллюстрации с изображением цветов.</text:span></text:p>
            <text:p text:style-name="P111"><text:span text:style-name="T99"/></text:p>
          </table:table-cell>
          <table:table-cell table:style-name="TableCell013204">
            <text:p text:style-name="P111"><text:span text:style-name="T99"/></text:p>
          </table:table-cell>
        </table:table-row>
        <table:table-row table:style-name="TableRow0133">
          <table:table-cell table:style-name="TableCell013300">
            <text:p text:style-name="P114"><text:span text:style-name="T102">2 неделя</text:span></text:p>
            <text:p text:style-name="P114"><text:span text:style-name="T102">Человек</text:span></text:p>
          </table:table-cell>
          <table:table-cell table:style-name="TableCell013301">
            <text:p text:style-name="P114"><text:span text:style-name="T102">«Я рисую сам себя»</text:span></text:p>
          </table:table-cell>
          <table:table-cell table:style-name="TableCell013302">
            <text:p text:style-name="P114"><text:span text:style-name="T102">Формировать умение изображать фигуру человека.</text:span></text:p>
            <text:p text:style-name="P114"><text:span text:style-name="T102">Приобщать детей к произведениям искусства. Развивать творческие способности детей. </text:span></text:p>
            <text:p text:style-name="P114"><text:span text:style-name="T102">Поощрять проявление самостоятельности в выборе изобразительных средств.</text:span></text:p>
          </table:table-cell>
          <table:table-cell table:style-name="TableCell013303">
            <text:p text:style-name="P114"><text:span text:style-name="T102">Бумага белого цвета, А 4, гуашь, кисти, мелки, фломастеры.</text:span></text:p>
            <text:p text:style-name="P114"><text:span text:style-name="T102">Иллюстрации с изображением военной техники</text:span></text:p>
            <text:p text:style-name="P114"><text:span text:style-name="T102"/></text:p>
          </table:table-cell>
          <table:table-cell table:style-name="TableCell013304">
            <text:p text:style-name="P114"><text:span text:style-name="T102"/></text:p>
          </table:table-cell>
        </table:table-row>
        <table:table-row table:style-name="TableRow0134">
          <table:table-cell table:style-name="TableCell013400">
            <text:p text:style-name="P117"><text:span text:style-name="T105">3 неделя</text:span></text:p>
            <text:p text:style-name="P117"><text:span text:style-name="T105">Магазин</text:span></text:p>
          </table:table-cell>
          <table:table-cell table:style-name="TableCell013401">
            <text:p text:style-name="P117"><text:span text:style-name="T105">«Магазин игрушек»</text:span></text:p>
          </table:table-cell>
          <table:table-cell table:style-name="TableCell013402">
            <text:p text:style-name="P117"><text:span text:style-name="T105"/></text:p>
          </table:table-cell>
          <table:table-cell table:style-name="TableCell013403">
            <text:p text:style-name="P117"><text:span text:style-name="T105">Бумага белого цвета, А 4, гуашь, кисти, мелки, фломастеры.</text:span></text:p>
            <text:p text:style-name="P117"><text:span text:style-name="T105">Иллюстрации с изображением военной техники</text:span></text:p>
            <text:p text:style-name="P117"><text:span text:style-name="T105"/></text:p>
          </table:table-cell>
          <table:table-cell table:style-name="TableCell013404">
            <text:p text:style-name="P117"><text:span text:style-name="T105"/></text:p>
          </table:table-cell>
        </table:table-row>
        <table:table-row table:style-name="TableRow0135">
          <table:table-cell table:style-name="TableCell013500">
            <text:p text:style-name="P120"><text:span text:style-name="T108">4 неделя</text:span></text:p>
            <text:p text:style-name="P120"><text:span text:style-name="T108"><text:s/>Весна</text:span></text:p>
          </table:table-cell>
          <table:table-cell table:style-name="TableCell013501">
            <text:p text:style-name="P120"><text:span text:style-name="T108">«Первые листочки»</text:span></text:p>
          </table:table-cell>
          <table:table-cell table:style-name="TableCell013502">
            <text:p text:style-name="P120"><text:span text:style-name="T108">Формировать представление о сезонных изменениях в природе. Передавать свои наблюдения при помощи художественных средств.</text:span></text:p>
            <text:p text:style-name="P120"><text:span text:style-name="T108">Закрепить теплую и холодную гамму цветов, использовать уже знакомые приемы рисования деревьев. Развивать чувство цвета и композиции.</text:span></text:p>
            <text:p text:style-name="P120"><text:span text:style-name="T108">Формировать умения использовать всю плоскость листа.</text:span></text:p>
          </table:table-cell>
          <table:table-cell table:style-name="TableCell013503">
            <text:p text:style-name="P120"><text:span text:style-name="T108">Бумага белого цвета, А 4, гуашь, кисти, мелки, фломастеры.</text:span></text:p>
            <text:p text:style-name="P120"><text:span text:style-name="T108">Репродукции картин: Левитана, Саврасова, Поленова.</text:span></text:p>
          </table:table-cell>
          <table:table-cell table:style-name="TableCell013504">
            <text:p text:style-name="P120"><text:span text:style-name="T108"/></text:p>
          </table:table-cell>
        </table:table-row>
        <table:table-row table:style-name="TableRow0136">
          <table:table-cell table:style-name="TableCell013600">
            <text:p text:style-name="P123"><text:span text:style-name="T111">апрель</text:span></text:p>
          </table:table-cell>
          <table:table-cell table:style-name="TableCell013601">
            <text:p text:style-name="P123"><text:span text:style-name="T111"/></text:p>
          </table:table-cell>
          <table:table-cell table:style-name="TableCell013602">
            <text:p text:style-name="P123"><text:span text:style-name="T111"/></text:p>
          </table:table-cell>
          <table:table-cell table:style-name="TableCell013603">
            <text:p text:style-name="P123"><text:span text:style-name="T111"/></text:p>
          </table:table-cell>
          <table:table-cell table:style-name="TableCell013604">
            <text:p text:style-name="P123"><text:span text:style-name="T111"/></text:p>
          </table:table-cell>
        </table:table-row>
        <table:table-row table:style-name="TableRow0137">
          <table:table-cell table:style-name="TableCell013700">
            <text:p text:style-name="P126"><text:span text:style-name="T114">1 неделя</text:span></text:p>
            <text:p text:style-name="P126"><text:span text:style-name="T114">Перелетные птицы</text:span></text:p>
          </table:table-cell>
          <table:table-cell table:style-name="TableCell013701">
            <text:p text:style-name="P126"><text:span text:style-name="T114"/></text:p>
          </table:table-cell>
          <table:table-cell table:style-name="TableCell013702">
            <text:p text:style-name="P126"><text:span text:style-name="T114">Формировать представление о перелетных птицах. Передавать свои наблюдения при помощи художественных средств.</text:span></text:p>
            <text:p text:style-name="P126"><text:span text:style-name="T114">Находить новые способы изображения птиц.</text:span></text:p>
            <text:p text:style-name="P126"><text:span text:style-name="T114">Закрепить теплую и холодную гамму цветов, использовать технику мазка.<text:s text:c="61"/>Развивать чувство цвета и</text:span></text:p>
          </table:table-cell>
          <table:table-cell table:style-name="TableCell013703">
            <text:p text:style-name="P126"><text:span text:style-name="T114">Бумага белого цвета, А 4, гуашь, кисти, мелки, фломастеры.</text:span></text:p>
            <text:p text:style-name="P126"><text:span text:style-name="T114">Репродукции картин: Левитана, Саврасова,</text:span></text:p>
          </table:table-cell>
          <table:table-cell table:style-name="TableCell013704">
            <text:p text:style-name="P126"><text:span text:style-name="T114"/></text:p>
          </table:table-cell>
        </table:table-row>
        <table:table-row table:style-name="TableRow0138">
          <table:table-cell table:style-name="TableCell013800">
            <text:p text:style-name="P129"><text:span text:style-name="T117">2 неделя</text:span></text:p>
            <text:p text:style-name="P129"><text:span text:style-name="T117">Театр. Музыкальные инструменты</text:span></text:p>
          </table:table-cell>
          <table:table-cell table:style-name="TableCell013801">
            <text:p text:style-name="P129"><text:span text:style-name="T117">«Кто, Кто в теремочке живет?»</text:span></text:p>
          </table:table-cell>
          <table:table-cell table:style-name="TableCell013802">
            <text:p text:style-name="P129"><text:span text:style-name="T117">Формировать представление о театре. Создавать декорации к сказке.</text:span></text:p>
            <text:p text:style-name="P129"><text:span text:style-name="T117">Закрепить цветовую гамму цветов, использовать знакомые приемы.<text:s text:c="61"/>Развивать чувство композиции.</text:span></text:p>
            <text:p text:style-name="P129"><text:span text:style-name="T117">Формировать умения использовать всю плоскость листа.</text:span></text:p>
          </table:table-cell>
          <table:table-cell table:style-name="TableCell013803">
            <text:p text:style-name="P129"><text:span text:style-name="T117">Бумага белого цвета, А 4, гуашь, кисти, мелки, фломастеры.</text:span></text:p>
            <text:p text:style-name="P129"><text:span text:style-name="T117"/></text:p>
          </table:table-cell>
          <table:table-cell table:style-name="TableCell013804">
            <text:p text:style-name="P129"><text:span text:style-name="T117"/></text:p>
          </table:table-cell>
        </table:table-row>
        <table:table-row table:style-name="TableRow0139">
          <table:table-cell table:style-name="TableCell013900">
            <text:p text:style-name="P132"><text:span text:style-name="T120">3 неделя</text:span></text:p>
            <text:p text:style-name="P132"><text:span text:style-name="T120">Игрушки.</text:span></text:p>
          </table:table-cell>
          <table:table-cell table:style-name="TableCell013901">
            <text:p text:style-name="P132"><text:span text:style-name="T120">«Веселые зайчата»</text:span></text:p>
          </table:table-cell>
          <table:table-cell table:style-name="TableCell013902">
            <text:p text:style-name="P132"><text:span text:style-name="T120">Формировать умение рисовать игрушки разной сложности, передавая сходство с натурой.<text:s text:c="60"/>Развивать чувство цвета и композиции.</text:span></text:p>
            <text:p text:style-name="P132"><text:span text:style-name="T120">Формировать умения использовать всю плоскость листа.</text:span></text:p>
          </table:table-cell>
          <table:table-cell table:style-name="TableCell013903">
            <text:p text:style-name="P132"><text:span text:style-name="T120">Бумага белого цвета, А 4, гуашь, кисти, мелки, фломастеры.</text:span></text:p>
            <text:p text:style-name="P132"><text:span text:style-name="T120">Игрушки.</text:span></text:p>
          </table:table-cell>
          <table:table-cell table:style-name="TableCell013904">
            <text:p text:style-name="P132"><text:span text:style-name="T120"/></text:p>
          </table:table-cell>
        </table:table-row>
        <table:table-row table:style-name="TableRow0140">
          <table:table-cell table:style-name="TableCell014000">
            <text:p text:style-name="P135"><text:span text:style-name="T123">4неделя</text:span></text:p>
            <text:p text:style-name="P135"><text:span text:style-name="T123">Цветы. Насекомые.</text:span></text:p>
          </table:table-cell>
          <table:table-cell table:style-name="TableCell014001">
            <text:p text:style-name="P135"><text:span text:style-name="T123">«Волшебные цветы»</text:span></text:p>
          </table:table-cell>
          <table:table-cell table:style-name="TableCell014002">
            <text:p text:style-name="P135"><text:span text:style-name="T123">Формировать представление о сезонных изменениях в природе. </text:span></text:p>
            <text:p text:style-name="P135"><text:span text:style-name="T123">Развивать чувство цвета и композиции.</text:span></text:p>
            <text:p text:style-name="P135"><text:span text:style-name="T123">Формировать умения использовать всю плоскость листа.</text:span></text:p>
          </table:table-cell>
          <table:table-cell table:style-name="TableCell014003">
            <text:p text:style-name="P135"><text:span text:style-name="T123">Бумага белого цвета, А 4, гуашь, кисти, мелки, фломастеры.</text:span></text:p>
            <text:p text:style-name="P135"><text:span text:style-name="T123"/></text:p>
            <text:p text:style-name="P135"><text:span text:style-name="T123"/></text:p>
          </table:table-cell>
          <table:table-cell table:style-name="TableCell014004">
            <text:p text:style-name="P135"><text:span text:style-name="T123"/></text:p>
          </table:table-cell>
        </table:table-row>
        <table:table-row table:style-name="TableRow0141">
          <table:table-cell table:style-name="TableCell014100">
            <text:p text:style-name="P138"><text:span text:style-name="T126">май</text:span></text:p>
          </table:table-cell>
          <table:table-cell table:style-name="TableCell014101">
            <text:p text:style-name="P138"><text:span text:style-name="T126"/></text:p>
          </table:table-cell>
          <table:table-cell table:style-name="TableCell014102">
            <text:p text:style-name="P138"><text:span text:style-name="T126"/></text:p>
          </table:table-cell>
          <table:table-cell table:style-name="TableCell014103">
            <text:p text:style-name="P138"><text:span text:style-name="T126"/></text:p>
          </table:table-cell>
          <table:table-cell table:style-name="TableCell014104">
            <text:p text:style-name="P138"><text:span text:style-name="T126"/></text:p>
          </table:table-cell>
        </table:table-row>
        <table:table-row table:style-name="TableRow0142">
          <table:table-cell table:style-name="TableCell014200">
            <text:p text:style-name="P141"><text:span text:style-name="T129">1 неделя</text:span></text:p>
            <text:p text:style-name="P141"><text:span text:style-name="T129">День победы</text:span></text:p>
          </table:table-cell>
          <table:table-cell table:style-name="TableCell014201">
            <text:p text:style-name="P141"><text:span text:style-name="T129">«Салют»</text:span></text:p>
          </table:table-cell>
          <table:table-cell table:style-name="TableCell014202">
            <text:p text:style-name="P141"><text:span text:style-name="T129"/></text:p>
          </table:table-cell>
          <table:table-cell table:style-name="TableCell014203">
            <text:p text:style-name="P141"><text:span text:style-name="T129">Бумага белого цвета, А 4, гуашь, кисти, мелки, фломастеры.</text:span></text:p>
            <text:p text:style-name="P141"><text:span text:style-name="T129"/></text:p>
          </table:table-cell>
          <table:table-cell table:style-name="TableCell014204">
            <text:p text:style-name="P141"><text:span text:style-name="T129"/></text:p>
          </table:table-cell>
        </table:table-row>
        <table:table-row table:style-name="TableRow0143">
          <table:table-cell table:style-name="TableCell014300">
            <text:p text:style-name="P144"><text:span text:style-name="T132">2 неделя</text:span></text:p>
            <text:p text:style-name="P144"><text:span text:style-name="T132"><text:s/>Цветущая весна</text:span></text:p>
          </table:table-cell>
          <table:table-cell table:style-name="TableCell014301">
            <text:p text:style-name="P144"><text:span text:style-name="T132">«Ветка сирени»</text:span></text:p>
          </table:table-cell>
          <table:table-cell table:style-name="TableCell014302">
            <text:p text:style-name="P144"><text:span text:style-name="T132"/></text:p>
          </table:table-cell>
          <table:table-cell table:style-name="TableCell014303">
            <text:p text:style-name="P144"><text:span text:style-name="T132">Бумага белого цвета, А 4, гуашь, кисти, мелки, фломастеры.</text:span></text:p>
            <text:p text:style-name="P144"><text:span text:style-name="T132"/></text:p>
          </table:table-cell>
          <table:table-cell table:style-name="TableCell014304">
            <text:p text:style-name="P144"><text:span text:style-name="T132"/></text:p>
          </table:table-cell>
        </table:table-row>
        <table:table-row table:style-name="TableRow0144">
          <table:table-cell table:style-name="TableCell014400">
            <text:p text:style-name="P147"><text:span text:style-name="T135">3 неделя</text:span></text:p>
            <text:p text:style-name="P147"><text:span text:style-name="T135">Скоро лето</text:span></text:p>
            <text:p text:style-name="P147"><text:span text:style-name="T135"/></text:p>
          </table:table-cell>
          <table:table-cell table:style-name="TableCell014401">
            <text:p text:style-name="P147"><text:span text:style-name="T135">«Солнышко лучистое»</text:span></text:p>
          </table:table-cell>
          <table:table-cell table:style-name="TableCell014402">
            <text:p text:style-name="P147"><text:span text:style-name="T135"/></text:p>
          </table:table-cell>
          <table:table-cell table:style-name="TableCell014403">
            <text:p text:style-name="P147"><text:span text:style-name="T135">Бумага белого цвета, А 4, гуашь, кисти, мелки, фломастеры.</text:span></text:p>
            <text:p text:style-name="P147"><text:span text:style-name="T135"/></text:p>
          </table:table-cell>
          <table:table-cell table:style-name="TableCell014404">
            <text:p text:style-name="P147"><text:span text:style-name="T135"/></text:p>
          </table:table-cell>
        </table:table-row>
        <table:table-row table:style-name="TableRow0145">
          <table:table-cell table:style-name="TableCell014500">
            <text:p text:style-name="P150"><text:span text:style-name="T138">4 неделя </text:span></text:p>
            <text:p text:style-name="P150"><text:span text:style-name="T138">Диагностика</text:span></text:p>
          </table:table-cell>
          <table:table-cell table:style-name="TableCell014501">
            <text:p text:style-name="P150"><text:span text:style-name="T138"/></text:p>
          </table:table-cell>
          <table:table-cell table:style-name="TableCell014502">
            <text:p text:style-name="P150"><text:span text:style-name="T138"/></text:p>
          </table:table-cell>
          <table:table-cell table:style-name="TableCell014503">
            <text:p text:style-name="P150"><text:span text:style-name="T138"/></text:p>
          </table:table-cell>
          <table:table-cell table:style-name="TableCell014504">
            <text:p text:style-name="P150"><text:span text:style-name="T138"/></text:p>
          </table:table-cell>
        </table:table-row>
      </table:table>
      <text:p text:style-name="P152"><text:span text:style-name="T140"/></text:p>
      <text:p text:style-name="P152"><text:span text:style-name="T140"/></text:p>
      <text:p text:style-name="P152"><text:span text:style-name="T140"/></text:p>
      <text:p text:style-name="P153"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