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02bdc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102bdc" style:font-size-asian="16pt" style:font-size-complex="16pt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6pt" officeooo:rsid="00102bdc" officeooo:paragraph-rsid="00102bdc" style:font-size-asian="16pt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6pt" officeooo:rsid="00102bdc" officeooo:paragraph-rsid="00102bdc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officeooo:rsid="00102bdc" officeooo:paragraph-rsid="00105123" style:font-size-asian="16pt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officeooo:rsid="00102bdc" officeooo:paragraph-rsid="00105123" style:font-size-asian="16pt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officeooo:rsid="00105123" officeooo:paragraph-rsid="00105123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officeooo:rsid="00116634" officeooo:paragraph-rsid="00116634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officeooo:rsid="001230a5" officeooo:paragraph-rsid="001230a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2bdc"/>
    </style:style>
    <style:style style:name="T3" style:family="text">
      <style:text-properties fo:language="ru" fo:country="RU" officeooo:rsid="00105123"/>
    </style:style>
    <style:style style:name="T4" style:family="text">
      <style:text-properties fo:language="ru" fo:country="RU" officeooo:rsid="00116634"/>
    </style:style>
    <style:style style:name="T5" style:family="text">
      <style:text-properties fo:language="ru" fo:country="RU" officeooo:rsid="001230a5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</text:p>
      <text:p text:style-name="P1"/>
      <text:p text:style-name="P2"><text:tab/><text:tab/><text:tab/><text:tab/><text:span text:style-name="T2"><text:tab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<text:tab/> <text:s text:c="38"/>Конспект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37"/>Занятия в старшей группе</text:span></text:p>
      <text:p text:style-name="P2"><text:span text:style-name="T2"><text:tab/><text:tab/><text:tab/><text:tab/> <text:s/></text:span></text:p>
      <text:p text:style-name="P2"><text:span text:style-name="T2"><text:tab/><text:tab/><text:tab/><text:tab/> <text:s/>«Роспись полотенца»</text:span></text:p>
      <text:p text:style-name="P1"><text:span text:style-name="T2"><text:s/></text:span></text:p>
      <text:p text:style-name="P5"><text:span text:style-name="T1">Задачи1.Закрепить знание деталей о таком виде искусства, как вышивка.</text:span></text:p>
      <text:p text:style-name="P6"><text:span text:style-name="T1">2.Вызвать желание рисовать узор, состоящий из геометрических фигур, располагать узор ритмично, соблюдая линию орнамента</text:span></text:p>
      <text:p text:style-name="P6"><text:span text:style-name="T1">3.Внести в активный словарь детей слова: холст, вышивка, орнамент.</text:span></text:p>
      <text:p text:style-name="P6"><text:span text:style-name="T1">4.Продолжать знакомство детей с традициями русского народа.</text:span></text:p>
      <text:p text:style-name="P6"><text:span text:style-name="T1">Материалы: Кисти, ватные тампончики, краски, прямоугольные листы бумаги, полотенца с набивным узором, иллюстрации народных костюмов.</text:span></text:p>
      <text:p text:style-name="P7"><text:span text:style-name="T1">Предварительная работа: знакомство детей с вышивкой как видом народного искусства, рассматривание вышитых изделий, чтение рассказа К. Успенского «как рубашка в </text:span><text:span text:style-name="T3">поле выросла» составление узора из геометрических фигур.</text:span></text:p>
      <text:p text:style-name="P7"><text:span text:style-name="T3"><text:tab/><text:tab/><text:tab/><text:tab/><text:tab/>Ход занятий</text:span></text:p>
      <text:p text:style-name="P8"><text:span text:style-name="T3">-Ребята, послушайте загадку:</text:span></text:p>
      <text:p text:style-name="P9"><text:span text:style-name="T1">Говорит дорожка,</text:span></text:p>
      <text:p text:style-name="P9"><text:span text:style-name="T1">Два вышитых конца,</text:span></text:p>
      <text:p text:style-name="P9"><text:span text:style-name="T1">Помойся хот немножко,</text:span></text:p>
      <text:p text:style-name="P9"><text:span text:style-name="T1">Чернила смой с лица</text:span></text:p>
      <text:p text:style-name="P9"><text:span text:style-name="T1">Иначе ты в пол дня,</text:span></text:p>
      <text:p text:style-name="P9"><text:soft-page-break/><text:span text:style-name="T1">Испачкаешь меня</text:span></text:p>
      <text:p text:style-name="P9"><text:span text:style-name="T1">(полотенце)</text:span></text:p>
      <text:p text:style-name="P9"><text:span text:style-name="T1">-Да это полотенце, давайте рассмотрим его на наших вышивках.</text:span></text:p>
      <text:p text:style-name="P9"><text:span text:style-name="T1">-Скажите, что делает полотенца такими нарядными?</text:span></text:p>
      <text:p text:style-name="P9"><text:span text:style-name="T1">(вышивка деталей)</text:span></text:p>
      <text:p text:style-name="P9"><text:span text:style-name="T1">-А знаете ли вы, что вышивка один из любимых видов народного искусства?С древних времен на Руси, любили вышитые вещи. Мастерицы брали отбеленный холст и вышивали на нем.</text:span></text:p>
      <text:p text:style-name="P9"><text:span text:style-name="T1"><text:tab/></text:span><text:span text:style-name="T4">Изделия украшали растительным и геометрическими орнаментом. Растительный орнамент — это те цветы, травы, которые мастерица видела вокруг себя и переносила их красоту на предметы, которые хотела украсить вышивкой.</text:span></text:p>
      <text:p text:style-name="P9"><text:span text:style-name="T4">-Из чего состоит геометрический орнамент? (круги, квадраты, полоски и т. д.)</text:span></text:p>
      <text:p text:style-name="P10"><text:span text:style-name="T1">-</text:span><text:span text:style-name="T5">Геометрический орнамент чаще всего встречается в полотенец. Здесь можно увидеть разные фигуры, и каждая фигура что-то обозначает.</text:span></text:p>
      <text:p text:style-name="P10"><text:span text:style-name="T5">-Обратите внимание, один и тот же элемент узора один и тот же элемент узора повторяется на протяжении всей линии орнамента. Узор простой, но ярко выделяется на белом полотне. А теперь, пусть каждый из вас станет настоящим мастером, придумает свой узор для полотенца. Мастерицы вышивали, а мы — нарисуем.</text:span></text:p>
      <text:p text:style-name="P10"><text:span text:style-name="T5">-Какие яркие, нарядные получились у вас полотенца!</text:span></text:p>
      <text:p text:style-name="P11"><text:span text:style-name="T1">-После роботы на Руси народ водил хороводы, играл. Давайте и мы с вами поигра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0T11:10:32.638000000</dc:date>
    <meta:document-statistic meta:table-count="0" meta:image-count="0" meta:object-count="0" meta:page-count="2" meta:paragraph-count="32" meta:word-count="280" meta:character-count="2129" meta:non-whitespace-character-count="1761"/>
    <meta:generator>LibreOffice/4.1.0.4$Windows_x86 LibreOffice_project/89ea49ddacd9aa532507cbf852f2bb22b1ace28</meta:generator>
  </office:meta>
</office:document-meta>
</file>