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etersburgC" svg:font-family="PetersburgC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margin-bottom="0in"/>
    </style:style>
    <style:style style:name="T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3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4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margin-bottom="0in"/>
    </style:style>
    <style:style style:name="T8" style:parent-style-name="StrongEmphasis" style:family="text">
      <style:text-properties fo:font-weight="normal" style:font-weight-asian="normal" style:font-weight-complex="normal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Textbody" style:list-style-name="LFO1" style:family="paragraph">
      <style:paragraph-properties fo:margin-bottom="0in"/>
    </style:style>
    <style:style style:name="P13" style:parent-style-name="Textbody" style:list-style-name="LFO1" style:family="paragraph">
      <style:paragraph-properties fo:margin-bottom="0in"/>
    </style:style>
    <style:style style:name="T14" style:parent-style-name="Основнойшрифтабзаца" style:family="text">
      <style:text-properties style:font-name-asian="PetersburgC" style:font-name-complex="PetersburgC"/>
    </style:style>
    <style:style style:name="P15" style:parent-style-name="Textbody" style:list-style-name="LFO1" style:family="paragraph">
      <style:paragraph-properties fo:margin-bottom="0in"/>
    </style:style>
    <style:style style:name="S1" style:family="section">
      <style:section-properties fo:margin-left="0in" fo:margin-right="0in" style:writing-mode="lr-tb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4486in" style:use-optimal-column-width="false"/>
    </style:style>
    <style:style style:name="TableColumn29" style:family="table-column">
      <style:table-column-properties style:column-width="2.4541in" style:use-optimal-column-width="false"/>
    </style:style>
    <style:style style:name="TableColumn30" style:family="table-column">
      <style:table-column-properties style:column-width="2.1375in" style:use-optimal-column-width="false"/>
    </style:style>
    <style:style style:name="TableColumn31" style:family="table-column">
      <style:table-column-properties style:column-width="1.6527in" style:use-optimal-column-width="false"/>
    </style:style>
    <style:style style:name="Table27" style:family="table">
      <style:table-properties style:width="6.69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vertical-align="middle" fo:padding-top="0in" fo:padding-left="0.0069in" fo:padding-bottom="0in" fo:padding-right="0.0069in"/>
    </style:style>
    <style:style style:name="P34" style:parent-style-name="TableContents" style:family="paragraph">
      <style:paragraph-properties fo:margin-bottom="0.1965in"/>
    </style:style>
    <style:style style:name="TableCell35" style:family="table-cell">
      <style:table-cell-properties fo:border="none" style:vertical-align="middle" fo:padding-top="0in" fo:padding-left="0.0069in" fo:padding-bottom="0in" fo:padding-right="0.0069in"/>
    </style:style>
    <style:style style:name="P36" style:parent-style-name="TableContents" style:family="paragraph">
      <style:paragraph-properties fo:margin-bottom="0.1965in"/>
    </style:style>
    <style:style style:name="TableCell37" style:family="table-cell">
      <style:table-cell-properties fo:border="none" style:vertical-align="middle" fo:padding-top="0in" fo:padding-left="0.0069in" fo:padding-bottom="0in" fo:padding-right="0.0069in"/>
    </style:style>
    <style:style style:name="P38" style:parent-style-name="TableContents" style:family="paragraph">
      <style:paragraph-properties fo:margin-bottom="0.1965in"/>
    </style:style>
    <style:style style:name="TableCell39" style:family="table-cell">
      <style:table-cell-properties fo:border="none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margin-bottom="0.196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vertical-align="middle" fo:padding-top="0in" fo:padding-left="0.0069in" fo:padding-bottom="0in" fo:padding-right="0.0069in"/>
    </style:style>
    <style:style style:name="P43" style:parent-style-name="TableContents" style:family="paragraph">
      <style:paragraph-properties fo:margin-bottom="0.1965in"/>
    </style:style>
    <style:style style:name="TableCell44" style:family="table-cell">
      <style:table-cell-properties fo:border="none" style:vertical-align="middle" fo:padding-top="0in" fo:padding-left="0.0069in" fo:padding-bottom="0in" fo:padding-right="0.0069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="none" style:vertical-align="middle" fo:padding-top="0in" fo:padding-left="0.0069in" fo:padding-bottom="0in" fo:padding-right="0.0069in"/>
    </style:style>
    <style:style style:name="P47" style:parent-style-name="TableContents" style:family="paragraph">
      <style:paragraph-properties fo:margin-bottom="0.1965in"/>
    </style:style>
    <style:style style:name="TableCell48" style:family="table-cell">
      <style:table-cell-properties fo:border="none" style:vertical-align="middle" fo:padding-top="0in" fo:padding-left="0.0069in" fo:padding-bottom="0in" fo:padding-right="0.0069in"/>
    </style:style>
    <style:style style:name="P49" style:parent-style-name="TableContents" style:family="paragraph">
      <style:paragraph-properties fo:margin-bottom="0.196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vertical-align="middle" fo:padding-top="0in" fo:padding-left="0.0069in" fo:padding-bottom="0in" fo:padding-right="0.0069in"/>
    </style:style>
    <style:style style:name="P52" style:parent-style-name="TableContents" style:family="paragraph">
      <style:paragraph-properties fo:text-align="justify" fo:margin-bottom="0.1965in"/>
    </style:style>
    <style:style style:name="P53" style:parent-style-name="TableContents" style:family="paragraph">
      <style:paragraph-properties fo:margin-bottom="0.1965in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TableContents" style:family="paragraph">
      <style:paragraph-properties fo:margin-bottom="0.1965in"/>
    </style:style>
    <style:style style:name="P56" style:parent-style-name="TableContents" style:family="paragraph">
      <style:paragraph-properties fo:margin-bottom="0.1965in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P58" style:parent-style-name="TableContents" style:family="paragraph">
      <style:paragraph-properties fo:margin-bottom="0.1965in"/>
    </style:style>
    <style:style style:name="P59" style:parent-style-name="TableContents" style:family="paragraph">
      <style:paragraph-properties fo:margin-bottom="0.1965in"/>
    </style:style>
    <style:style style:name="P60" style:parent-style-name="TableContents" style:family="paragraph">
      <style:paragraph-properties fo:margin-bottom="0.1965in"/>
    </style:style>
    <style:style style:name="P61" style:parent-style-name="TableContents" style:family="paragraph">
      <style:paragraph-properties fo:margin-bottom="0.1965in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TableContents" style:family="paragraph">
      <style:paragraph-properties fo:margin-bottom="0.1965in"/>
    </style:style>
    <style:style style:name="P64" style:parent-style-name="TableContents" style:family="paragraph">
      <style:paragraph-properties fo:margin-bottom="0.1965in"/>
    </style:style>
    <style:style style:name="P65" style:parent-style-name="TableContents" style:family="paragraph">
      <style:paragraph-properties fo:margin-bottom="0.1965in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TableContents" style:family="paragraph">
      <style:paragraph-properties fo:margin-bottom="0.196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margin-bottom="0.1965in"/>
    </style:style>
    <style:style style:name="P71" style:parent-style-name="TableContents" style:family="paragraph">
      <style:paragraph-properties fo:margin-bottom="0.1965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74" style:parent-style-name="TableContents" style:family="paragraph">
      <style:paragraph-properties fo:margin-bottom="0.1965in"/>
    </style:style>
    <style:style style:name="P75" style:parent-style-name="TableContents" style:family="paragraph">
      <style:paragraph-properties fo:margin-bottom="0.1965in"/>
    </style:style>
    <style:style style:name="P76" style:parent-style-name="TableContents" style:family="paragraph">
      <style:paragraph-properties fo:margin-bottom="0.1965in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TableContents" style:family="paragraph">
      <style:paragraph-properties fo:margin-bottom="0.1965in"/>
    </style:style>
    <style:style style:name="P79" style:parent-style-name="TableContents" style:family="paragraph">
      <style:paragraph-properties fo:margin-bottom="0.1965in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TableContents" style:family="paragraph">
      <style:paragraph-properties fo:margin-bottom="0.1965in"/>
    </style:style>
    <style:style style:name="P82" style:parent-style-name="TableContents" style:family="paragraph">
      <style:paragraph-properties fo:margin-bottom="0.196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vertical-align="middl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Название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1" style:parent-style-name="Выделение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2" style:parent-style-name="Выделение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3" style:parent-style-name="Выделение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7" style:parent-style-name="Выделение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8" style:parent-style-name="Выделение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9" style:parent-style-name="Выделение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05" style:parent-style-name="Выделение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08" style:parent-style-name="apple-converted-spac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10" style:parent-style-name="apple-converted-spac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12" style:parent-style-name="apple-converted-spac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14" style:parent-style-name="Выделение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15" style:parent-style-name="Выделение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16" style:parent-style-name="Выделение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2" style:parent-style-name="Выделение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8" style:parent-style-name="Выделение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31" style:parent-style-name="apple-converted-spac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33" style:parent-style-name="Выделение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35" style:parent-style-name="apple-converted-spac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37" style:parent-style-name="apple-converted-spac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39" style:parent-style-name="apple-converted-spac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41" style:parent-style-name="Выделение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43" style:parent-style-name="apple-converted-spac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45" style:parent-style-name="Выделение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TableContents" style:family="paragraph">
      <style:paragraph-properties fo:margin-bottom="0.1965in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TableContents" style:family="paragraph">
      <style:paragraph-properties fo:margin-bottom="0.196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vertical-align="middle" fo:padding-top="0in" fo:padding-left="0.0069in" fo:padding-bottom="0in" fo:padding-right="0.0069in"/>
    </style:style>
    <style:style style:name="P152" style:parent-style-name="TableContents" style:family="paragraph">
      <style:paragraph-properties fo:margin-bottom="0.1965in"/>
    </style:style>
    <style:style style:name="TableCell153" style:family="table-cell">
      <style:table-cell-properties fo:border="none" style:vertical-align="middle" fo:padding-top="0in" fo:padding-left="0.0069in" fo:padding-bottom="0in" fo:padding-right="0.0069in"/>
    </style:style>
    <style:style style:name="P154" style:parent-style-name="TableContents" style:family="paragraph">
      <style:paragraph-properties fo:margin-bottom="0.1965in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P156" style:parent-style-name="TableContents" style:family="paragraph">
      <style:paragraph-properties fo:margin-bottom="0.1965in"/>
    </style:style>
    <style:style style:name="P157" style:parent-style-name="TableContents" style:family="paragraph">
      <style:paragraph-properties fo:margin-bottom="0.1965in"/>
    </style:style>
    <style:style style:name="P158" style:parent-style-name="TableContents" style:family="paragraph">
      <style:paragraph-properties fo:margin-bottom="0.1965in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TableContents" style:family="paragraph">
      <style:paragraph-properties fo:margin-bottom="0.1965in"/>
    </style:style>
    <style:style style:name="P161" style:parent-style-name="TableContents" style:family="paragraph">
      <style:paragraph-properties fo:margin-bottom="0.1965in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TableContents" style:family="paragraph">
      <style:paragraph-properties fo:margin-bottom="0.196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vertical-align="middle" fo:padding-top="0in" fo:padding-left="0.0069in" fo:padding-bottom="0in" fo:padding-right="0.0069in"/>
    </style:style>
    <style:style style:name="P166" style:parent-style-name="TableContents" style:family="paragraph">
      <style:paragraph-properties fo:margin-bottom="0.1965in"/>
    </style:style>
    <style:style style:name="TableCell167" style:family="table-cell">
      <style:table-cell-properties fo:border="none" style:vertical-align="middle" fo:padding-top="0in" fo:padding-left="0.0069in" fo:padding-bottom="0in" fo:padding-right="0.0069in"/>
    </style:style>
    <style:style style:name="P168" style:parent-style-name="TableContents" style:family="paragraph">
      <style:paragraph-properties fo:margin-bottom="0.1965in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TableContents" style:family="paragraph">
      <style:paragraph-properties fo:margin-bottom="0.1965in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TableContents" style:family="paragraph">
      <style:paragraph-properties fo:margin-bottom="0.1965in"/>
    </style:style>
    <style:style style:name="P173" style:parent-style-name="Textbody" style:family="paragraph">
      <style:paragraph-properties fo:text-align="end"/>
    </style:style>
    <style:style style:name="TableColumn175" style:family="table-column">
      <style:table-column-properties style:column-width="1.1868in"/>
    </style:style>
    <style:style style:name="TableColumn176" style:family="table-column">
      <style:table-column-properties style:column-width="0.9923in"/>
    </style:style>
    <style:style style:name="TableColumn177" style:family="table-column">
      <style:table-column-properties style:column-width="0.9284in"/>
    </style:style>
    <style:style style:name="TableColumn178" style:family="table-column">
      <style:table-column-properties style:column-width="0.993in"/>
    </style:style>
    <style:style style:name="TableColumn179" style:family="table-column">
      <style:table-column-properties style:column-width="0.993in"/>
    </style:style>
    <style:style style:name="TableColumn180" style:family="table-column">
      <style:table-column-properties style:column-width="0.9284in"/>
    </style:style>
    <style:style style:name="TableColumn181" style:family="table-column">
      <style:table-column-properties style:column-width="0.8208in"/>
    </style:style>
    <style:style style:name="Table174" style:family="table">
      <style:table-properties style:width="6.84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extbody" style:family="paragraph">
      <style:text-properties fo:font-size="85pt" style:font-size-asian="85pt" style:font-size-complex="85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extbody" style:family="paragraph">
      <style:text-properties fo:font-size="85pt" style:font-size-asian="85pt" style:font-size-complex="85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extbody" style:family="paragraph">
      <style:text-properties fo:font-size="85pt" style:font-size-asian="85pt" style:font-size-complex="8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Textbody" style:family="paragraph">
      <style:text-properties fo:font-size="85pt" style:font-size-asian="85pt" style:font-size-complex="8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extbody" style:family="paragraph">
      <style:text-properties fo:font-size="85pt" style:font-size-asian="85pt" style:font-size-complex="8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extbody" style:family="paragraph">
      <style:text-properties fo:font-size="85pt" style:font-size-asian="85pt" style:font-size-complex="8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extbody" style:family="paragraph">
      <style:text-properties fo:font-size="85pt" style:font-size-asian="85pt" style:font-size-complex="85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extbody" style:family="paragraph">
      <style:text-properties fo:font-size="85pt" style:font-size-asian="85pt" style:font-size-complex="8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xtbody" style:family="paragraph">
      <style:text-properties fo:font-size="85pt" style:font-size-asian="85pt" style:font-size-complex="8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extbody" style:family="paragraph">
      <style:text-properties fo:font-size="85pt" style:font-size-asian="85pt" style:font-size-complex="8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xtbody" style:family="paragraph">
      <style:text-properties fo:font-size="85pt" style:font-size-asian="85pt" style:font-size-complex="8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extbody" style:family="paragraph">
      <style:text-properties fo:font-size="85pt" style:font-size-asian="85pt" style:font-size-complex="8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Textbody" style:family="paragraph">
      <style:text-properties fo:font-size="85pt" style:font-size-asian="85pt" style:font-size-complex="8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extbody" style:family="paragraph">
      <style:text-properties fo:font-size="85pt" style:font-size-asian="85pt" style:font-size-complex="85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Textbody" style:family="paragraph">
      <style:text-properties fo:font-size="85pt" style:font-size-asian="85pt" style:font-size-complex="8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extbody" style:family="paragraph">
      <style:text-properties fo:font-size="85pt" style:font-size-asian="85pt" style:font-size-complex="8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extbody" style:family="paragraph">
      <style:text-properties fo:font-size="85pt" style:font-size-asian="85pt" style:font-size-complex="8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extbody" style:family="paragraph">
      <style:text-properties fo:font-size="85pt" style:font-size-asian="85pt" style:font-size-complex="85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extbody" style:family="paragraph">
      <style:text-properties fo:font-size="85pt" style:font-size-asian="85pt" style:font-size-complex="8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body" style:family="paragraph">
      <style:text-properties fo:font-size="85pt" style:font-size-asian="85pt" style:font-size-complex="8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body" style:family="paragraph">
      <style:text-properties fo:font-size="85pt" style:font-size-asian="85pt" style:font-size-complex="8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extbody" style:family="paragraph">
      <style:text-properties fo:font-size="85pt" style:font-size-asian="85pt" style:font-size-complex="85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extbody" style:family="paragraph">
      <style:text-properties fo:font-size="85pt" style:font-size-asian="85pt" style:font-size-complex="8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extbody" style:family="paragraph">
      <style:text-properties fo:font-size="85pt" style:font-size-asian="85pt" style:font-size-complex="8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extbody" style:family="paragraph">
      <style:text-properties fo:font-size="85pt" style:font-size-asian="85pt" style:font-size-complex="8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Textbody" style:family="paragraph">
      <style:text-properties fo:font-size="85pt" style:font-size-asian="85pt" style:font-size-complex="8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extbody" style:family="paragraph">
      <style:text-properties fo:font-size="85pt" style:font-size-asian="85pt" style:font-size-complex="8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extbody" style:family="paragraph">
      <style:text-properties fo:font-size="85pt" style:font-size-asian="85pt" style:font-size-complex="8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Textbody" style:family="paragraph">
      <style:text-properties fo:font-size="85pt" style:font-size-asian="85pt" style:font-size-complex="8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extbody" style:family="paragraph">
      <style:text-properties fo:font-size="85pt" style:font-size-asian="85pt" style:font-size-complex="8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extbody" style:family="paragraph">
      <style:text-properties fo:font-size="85pt" style:font-size-asian="85pt" style:font-size-complex="8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Textbody" style:family="paragraph">
      <style:text-properties fo:font-size="85pt" style:font-size-asian="85pt" style:font-size-complex="8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Textbody" style:family="paragraph">
      <style:text-properties fo:font-size="85pt" style:font-size-asian="85pt" style:font-size-complex="8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extbody" style:family="paragraph">
      <style:text-properties fo:font-size="85pt" style:font-size-asian="85pt" style:font-size-complex="85pt"/>
    </style:style>
  </office:automatic-styles>
  <office:body>
    <office:text text:use-soft-page-breaks="true">
      <text:p text:style-name="P1">Непосредственно образовательная деятельность <text:s/>в подготовительной группе</text:p>
      <text:p text:style-name="Textbody"><text:span text:style-name="T2">Тема:<text:s/></text:span><text:span text:style-name="T3">игра<text:s/></text:span><text:span text:style-name="T4">«</text:span><text:span text:style-name="T5">Поле чудес</text:span><text:span text:style-name="T6">»</text:span></text:p>
      <text:p text:style-name="P7"><text:span text:style-name="StrongEmphasis">Интеграция ОО:<text:s/></text:span><text:span text:style-name="T8">коммуникация, познание</text:span></text:p>
      <text:p text:style-name="Default"><text:span text:style-name="T9">Цель</text:span>:<text:s/>развивать детскую любознательность, познавательную мотивацию.<text:s/></text:p>
      <text:p text:style-name="P10"><text:span text:style-name="T11">Задачи</text:span>:</text:p>
      <text:list text:style-name="LFO1" text:continue-numbering="true">
        <text:list-item>
          <text:p text:style-name="P12">обучающие:<text:s/>закрепить знания детей о полезной пище;</text:p>
        </text:list-item>
        <text:list-item>
          <text:p text:style-name="P13">развивающие:<text:s/><text:span text:style-name="T14">развивать внимание;</text:span></text:p>
        </text:list-item>
        <text:list-item>
          <text:p text:style-name="P15">воспитательные: воспитывать<text:s/>интерес к новому.</text:p>
        </text:list-item>
      </text:list>
      <text:p text:style-name="Textbody"> </text:p>
      <text:section text:name="Sect1" text:style-name="S1">
        <text:p text:style-name="Standard"><text:span text:style-name="T16">Оборудование</text:span><text:span text:style-name="T17">:<text:s/></text:span><text:span text:style-name="T18">чёрно-белый барабан, магнитная доска, магниты, ½ альбомного листа, карандаши</text:span><text:span text:style-name="T19">, карточки с буквами</text:span><text:span text:style-name="T20">(для табло), листы с алфавитом</text:span><text:span text:style-name="T21">.</text:span></text:p>
        <text:p text:style-name="Textbody"><text:span text:style-name="T22">Предварительная работа</text:span><text:span text:style-name="T23">: рассматривание<text:s/></text:span><text:span text:style-name="T24">и сравнение полезных и вредных для здоровья продуктов питания</text:span><text:span text:style-name="T25">.</text:span></text:p>
        <text:p text:style-name="Textbody"><text:span text:style-name="T26">Содержание непосредственно образовательной деятельности</text:span>:</text:p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№ п.п</text:p>
            </table:table-cell>
            <table:table-cell table:style-name="TableCell35">
              <text:p text:style-name="P36">Деятельность воспитателя</text:p>
            </table:table-cell>
            <table:table-cell table:style-name="TableCell37">
              <text:p text:style-name="P38">Деятельность воспитанников</text:p>
            </table:table-cell>
            <table:table-cell table:style-name="TableCell39">
              <text:p text:style-name="P40">Ожидаемый результат</text:p>
            </table:table-cell>
          </table:table-row>
          <table:table-row table:style-name="TableRow41">
            <table:table-cell table:style-name="TableCell42">
              <text:p text:style-name="P43">1.</text:p>
            </table:table-cell>
            <table:table-cell table:style-name="TableCell44">
              <text:p text:style-name="P45">Включение детей в образовательную деятельность, мотивация;</text:p>
              <text:p text:style-name="TableContents">Воспитатель<text:s/>предлагает сыграть в игру «Поле чудес», объясняет правила.</text:p>
            </table:table-cell>
            <table:table-cell table:style-name="TableCell46">
              <text:p text:style-name="P47">Дети<text:s/>собираются<text:s/>вокруг<text:s/>воспитателя, выбирают игроков и зрителей с помощью палочки-выручалочки.</text:p>
            </table:table-cell>
            <table:table-cell table:style-name="TableCell48">
              <text:p text:style-name="TableContents">Сбор детей.</text:p>
              <text:p text:style-name="P49">Создание мотивации на дальнейшую совместную деятельность</text:p>
            </table:table-cell>
          </table:table-row>
          <table:table-row table:style-name="TableRow50">
            <table:table-cell table:style-name="TableCell51">
              <text:p text:style-name="P52">2.</text:p>
              <text:p text:style-name="P53"/>
            </table:table-cell>
            <table:table-cell table:style-name="TableCell54">
              <text:p text:style-name="P55"/>
              <text:p text:style-name="P56">О<text:span text:style-name="T57">сновная часть</text:span></text:p>
              <text:p text:style-name="TableContents">Организация игры.<text:s/></text:p>
              <text:p text:style-name="TableContents">На табло загадано слово – фрукт, где содержится больше, чем в других фруктах витамин «С» КИВИ</text:p>
              <text:p text:style-name="TableContents"/>
              <text:p text:style-name="TableContents"/>
              <text:p text:style-name="TableContents">Помни истину простую-<text:s/></text:p>
              <text:p text:style-name="TableContents">Лучше видит только тот,<text:s/></text:p>
              <text:p text:style-name="TableContents">Кто жует …. сырую</text:p>
              <text:p text:style-name="TableContents">Или пьёт…… сок.</text:p>
              <text:p text:style-name="TableContents">Вставьте очень полезный для зрения овощ.</text:p>
              <text:p text:style-name="P58">МОРКОВЬ</text:p>
              <text:p text:style-name="TableContents">Он находится на невымытых руках, грязных овощах и фруктах</text:p>
              <text:p text:style-name="P59">МИКРОБ</text:p>
              <text:p text:style-name="P60"/>
              <text:p text:style-name="P61"/>
            </table:table-cell>
            <table:table-cell table:style-name="TableCell62">
              <text:p text:style-name="P63">(дети сидят на стульях – игроки перед барабаном, за столом, зрители - полукругом)</text:p>
              <text:p text:style-name="P64">Игроки крутят стрелку на барабане, отгадывают буквы</text:p>
              <text:p text:style-name="P65"/>
            </table:table-cell>
            <table:table-cell table:style-name="TableCell66">
              <text:p text:style-name="P67">Включение всех детей в работу</text:p>
            </table:table-cell>
          </table:table-row>
          <table:table-row table:style-name="TableRow68">
            <table:table-cell table:style-name="TableCell69">
              <text:p text:style-name="P70">3.</text:p>
              <text:p text:style-name="P71"/>
            </table:table-cell>
            <table:table-cell table:style-name="TableCell72">
              <text:p text:style-name="P73">Продуктивная деятельность.</text:p>
              <text:p text:style-name="P74">Рисование</text:p>
              <text:p text:style-name="P75">Детям предлагается нарисовать любимый фрукт или овощ, очень полезный на их взгляд</text:p>
              <text:p text:style-name="P76"> (методические приемы – объяснение, демонстрация с помощью ребенка)</text:p>
            </table:table-cell>
            <table:table-cell table:style-name="TableCell77">
              <text:p text:style-name="P78">Дети рассаживаются по своим местам, где уже приготовлены изоматериалы.</text:p>
              <text:p text:style-name="P79">Рисование задуманного.</text:p>
            </table:table-cell>
            <table:table-cell table:style-name="TableCell80">
              <text:p text:style-name="P81">Сбор детей за столами на рабочих местах</text:p>
              <text:p text:style-name="P82">Аккуратное рисование<text:s/></text:p>
            </table:table-cell>
          </table:table-row>
          <table:table-row table:style-name="TableRow83">
            <table:table-cell table:style-name="TableCell84">
              <text:p text:style-name="TableContents"/>
            </table:table-cell>
            <table:table-cell table:style-name="TableCell85">
              <text:p text:style-name="P86">Отгадывание загадок во время рисования.</text:p>
              <text:p text:style-name="Название"><text:span text:style-name="T87">Само с кулачок,</text:span><text:span text:style-name="T88"><text:line-break/>Красный, желтый бочок.</text:span><text:span text:style-name="T89"><text:line-break/>Тронешь пальцем – гладко,</text:span><text:span text:style-name="T90"><text:line-break/>А откусишь – сладко. (</text:span><text:span text:style-name="T91">Я</text:span><text:span text:style-name="T92">б</text:span><text:span text:style-name="T93">локо</text:span><text:span text:style-name="T94">)</text:span></text:p>
              <text:p text:style-name="Название"><text:span text:style-name="T95">На сучках висят плоды,</text:span><text:span text:style-name="T96"><text:line-break/>Посинели от жары… (</text:span><text:span text:style-name="T97">Сл</text:span><text:span text:style-name="T98">и</text:span><text:span text:style-name="T99">вы</text:span><text:span text:style-name="T100">)</text:span></text:p>
              <text:p text:style-name="Название"><text:span text:style-name="T101">Спелые, сочные, разноцветные,</text:span><text:span text:style-name="T102"><text:line-break/>На прилавках всем заметные!</text:span><text:span text:style-name="T103"><text:line-break/>Мы полезные продукты,</text:span><text:span text:style-name="T104"><text:line-break/>А зовемся просто - … (</text:span><text:span text:style-name="T105">Фрукты</text:span><text:span text:style-name="T106">)</text:span></text:p>
              <text:p text:style-name="Название"><text:span text:style-name="T107">Круглое, румяное,</text:span><text:span text:style-name="T108"> </text:span><text:span text:style-name="T109"><text:line-break/>Я расту на ветке;</text:span><text:span text:style-name="T110"> </text:span><text:span text:style-name="T111"><text:line-break/>Любят меня взрослые</text:span><text:span text:style-name="T112"> </text:span><text:span text:style-name="T113"><text:line-break/>И маленькие детки. (</text:span><text:span text:style-name="T114">Ябл</text:span><text:span text:style-name="T115">о</text:span><text:span text:style-name="T116">ко</text:span><text:span text:style-name="T117">)</text:span></text:p>
              <text:p text:style-name="Название"><text:span text:style-name="T118">Есть в саду зелёном чудо:</text:span><text:span text:style-name="T119"><text:line-break/>Листья ярче изумруда,</text:span><text:span text:style-name="T120"><text:line-break/>Серебристые цветы</text:span><text:span text:style-name="T121"><text:line-break/>И, как солнышко, плоды. (</text:span><text:span text:style-name="T122">Облепиха</text:span><text:span text:style-name="T123">)</text:span></text:p>
              <text:p text:style-name="Название"><text:span text:style-name="T124">Летом — в огороде,</text:span><text:span text:style-name="T125"><text:line-break/>Свежие, зелёные,</text:span><text:span text:style-name="T126"><text:line-break/>А зимою — в бочке,</text:span><text:span text:style-name="T127"><text:line-break/>Крепкие, солёные. (</text:span><text:span text:style-name="T128">Огурец</text:span><text:span text:style-name="T129">)</text:span></text:p>
              <text:p text:style-name="Название"><text:span text:style-name="T130">Заставит плакать всех вокруг,</text:span><text:span text:style-name="T131"> </text:span><text:span text:style-name="T132"><text:line-break/>Хоть он и не драчун, а ... (</text:span><text:span text:style-name="T133">Лук)</text:span></text:p>
              <text:p text:style-name="Название"><text:span text:style-name="T134">Что за скрип? Что за хруст?</text:span><text:span text:style-name="T135"> </text:span><text:span text:style-name="T136"><text:line-break/>Это что ещё за куст?</text:span><text:span text:style-name="T137"> </text:span><text:span text:style-name="T138"><text:line-break/>Как же быть без хруста?</text:span><text:span text:style-name="T139"> </text:span><text:span text:style-name="T140"><text:line-break/>Если я... (</text:span><text:span text:style-name="T141">Капуста)</text:span></text:p>
              <text:p text:style-name="Название"><text:span text:style-name="T142">Голова на ножке,</text:span><text:span text:style-name="T143"> </text:span><text:span text:style-name="T144"><text:line-break/>В голове горошки. (</text:span><text:span text:style-name="T145">Горох</text:span></text:p>
            </table:table-cell>
            <table:table-cell table:style-name="TableCell146">
              <text:p text:style-name="P147">Отгадывание загадок</text:p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3.</text:p>
            </table:table-cell>
            <table:table-cell table:style-name="TableCell153">
              <text:p text:style-name="P154"><text:span text:style-name="T155">Подведение итогов деятельности.</text:span></text:p>
              <text:p text:style-name="P156">Закрепление материала</text:p>
              <text:p text:style-name="P157">Анализ выполненных работ.</text:p>
              <text:p text:style-name="P158">Создание выставки детских работ. Побуждать детей к организации выставки для родителей.</text:p>
            </table:table-cell>
            <table:table-cell table:style-name="TableCell159">
              <text:p text:style-name="P160">Дети рассматривают рисунки друг у друга, отгадывают деревья, проговаривают отличительные признаки деревьев.</text:p>
              <text:p text:style-name="P161">Дети распределяют свои работы по выставочным местам. Приведение своих рабочих мест в порядок.</text:p>
            </table:table-cell>
            <table:table-cell table:style-name="TableCell162">
              <text:p text:style-name="P163">Снятие усталости, восстановление физических сил, повышение активности детей.</text:p>
            </table:table-cell>
          </table:table-row>
          <table:table-row table:style-name="TableRow164">
            <table:table-cell table:style-name="TableCell165">
              <text:p text:style-name="P166">4.</text:p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>Организация выставки. Порядок в группе</text:p>
            </table:table-cell>
          </table:table-row>
        </table:table>
        <text:p text:style-name="Textbody"/>
        <text:p text:style-name="Textbody"/>
        <text:p text:style-name="Textbody"/>
        <text:p text:style-name="Textbody"/>
        <text:p text:style-name="Textbody"/>
        <text:p text:style-name="P173">Воспитатель: Добровольская Е.В.</text:p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able:table table:style-name="Table174">
          <table:table-columns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>М</text:p>
            </table:table-cell>
            <table:table-cell table:style-name="TableCell200">
              <text:p text:style-name="P201">О</text:p>
            </table:table-cell>
            <table:table-cell table:style-name="TableCell202">
              <text:p text:style-name="P203">Р</text:p>
            </table:table-cell>
            <table:table-cell table:style-name="TableCell204">
              <text:p text:style-name="P205">К</text:p>
            </table:table-cell>
            <table:table-cell table:style-name="TableCell206">
              <text:p text:style-name="P207">О</text:p>
            </table:table-cell>
            <table:table-cell table:style-name="TableCell208">
              <text:p text:style-name="P209">В</text:p>
            </table:table-cell>
            <table:table-cell table:style-name="TableCell210">
              <text:p text:style-name="P211">Ь</text:p>
            </table:table-cell>
          </table:table-row>
          <table:table-row table:style-name="TableRow212"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>
              <text:p text:style-name="P220"/>
            </table:table-cell>
            <table:table-cell>
              <text:p text:style-name="P220"/>
            </table:table-cell>
            <table:table-cell>
              <text:p text:style-name="P220"/>
            </table:table-cell>
          </table:table-row>
          <table:table-row table:style-name="TableRow221">
            <table:table-cell table:style-name="TableCell222">
              <text:p text:style-name="P223">К</text:p>
            </table:table-cell>
            <table:table-cell table:style-name="TableCell224">
              <text:p text:style-name="P225">И</text:p>
            </table:table-cell>
            <table:table-cell table:style-name="TableCell226">
              <text:p text:style-name="P227">В</text:p>
            </table:table-cell>
            <table:table-cell table:style-name="TableCell228">
              <text:p text:style-name="P229">И</text:p>
            </table:table-cell>
            <table:table-cell>
              <text:p text:style-name="P229"/>
            </table:table-cell>
            <table:table-cell>
              <text:p text:style-name="P229"/>
            </table:table-cell>
            <table:table-cell>
              <text:p text:style-name="P229"/>
            </table:table-cell>
          </table:table-row>
          <table:table-row table:style-name="TableRow230"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>
              <text:p text:style-name="P242"/>
            </table:table-cell>
          </table:table-row>
          <table:table-row table:style-name="TableRow243">
            <table:table-cell table:style-name="TableCell244">
              <text:p text:style-name="P245">М</text:p>
            </table:table-cell>
            <table:table-cell table:style-name="TableCell246">
              <text:p text:style-name="P247">И</text:p>
            </table:table-cell>
            <table:table-cell table:style-name="TableCell248">
              <text:p text:style-name="P249">К</text:p>
            </table:table-cell>
            <table:table-cell table:style-name="TableCell250">
              <text:p text:style-name="P251">Р</text:p>
            </table:table-cell>
            <table:table-cell table:style-name="TableCell252">
              <text:p text:style-name="P253">О</text:p>
            </table:table-cell>
            <table:table-cell table:style-name="TableCell254">
              <text:p text:style-name="P255">Б</text:p>
            </table:table-cell>
            <table:table-cell>
              <text:p text:style-name="P255"/>
            </table:table-cell>
          </table:table-row>
        </table:table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etersburgC" svg:font-family="PetersburgC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3.5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вгения .</meta:initial-creator>
    <dc:creator>Андрей</dc:creator>
    <meta:creation-date>2014-11-09T22:11:00Z</meta:creation-date>
    <dc:date>2014-11-24T20:18:00Z</dc:date>
    <meta:print-date>2014-11-24T20:18:00Z</meta:print-date>
    <meta:template xlink:href="Normal" xlink:type="simple"/>
    <meta:editing-cycles>3</meta:editing-cycles>
    <meta:editing-duration>PT2940S</meta:editing-duration>
    <meta:document-statistic meta:page-count="1" meta:paragraph-count="6" meta:word-count="488" meta:character-count="3267" meta:row-count="23" meta:non-whitespace-character-count="2785"/>
  </office:meta>
</office:document-meta>
</file>