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онспект занятия по развитию речи средней группы. </text:p>
      <text:p text:style-name="P4"/>
      <text:p text:style-name="Standard"><text:span text:style-name="T2">Тема</text:span>: <text:span text:style-name="T2">Знакомство с предметами домашнего обихода. Рассматривание обуви. Игра занятие <text:s/>«Научу обуваться и братца»</text:span></text:p>
      <text:p text:style-name="P4"/>
      <text:p text:style-name="P4">Программное содержание.</text:p>
      <text:list xml:id="list28731850" text:style-name="L1">
        <text:list-item>
          <text:p text:style-name="P1">Продолжать знакомить детей с предметами домашнего обихода; <text:s/>учить вычленять признаки : цвет,материал,из которого изготовлена вещь.</text:p>
        </text:list-item>
        <text:list-item>
          <text:p text:style-name="P1">Формирование словаря — обогатить словарь детей словами и словосочетаниями: валеная, кожаная, резиновая, межсезонная, удобная; подошва, голенище, пряжка, пара обуви, зимняя обувь, летняя обувь. Учить использовать в речи существительные, обозначающие название частей предметов, прилагательные, обозначающие свойства и качества предметов.</text:p>
        </text:list-item>
        <text:list-item>
          <text:p text:style-name="P1">Учить детей правильно отвечать на вопросы; составлять небольшой рассказ о предмете по образцу.</text:p>
        </text:list-item>
        <text:list-item>
          <text:p text:style-name="P1">Воспитывать бережное отношение к обуви.</text:p>
        </text:list-item>
      </text:list>
      <text:p text:style-name="P4">Подготовительная работа.</text:p>
      <text:list xml:id="list28737173" text:style-name="L2">
        <text:list-item>
          <text:list>
            <text:list-item>
              <text:p text:style-name="P2">При одевании и раздевание ( в повседневной жизни) рассматривать обувь.</text:p>
            </text:list-item>
            <text:list-item>
              <text:p text:style-name="P2">Дидактическая игра «Опиши предмет»</text:p>
            </text:list-item>
            <text:list-item>
              <text:p text:style-name="P2">Дидактическая игра « Оденем куклу на прогулку»</text:p>
            </text:list-item>
            <text:list-item>
              <text:p text:style-name="P2">Заучивание стихотворения Е. Благининой « Научу обуваться и братца»</text:p>
            </text:list-item>
          </text:list>
        </text:list-item>
      </text:list>
      <text:p text:style-name="P4">Материал: </text:p>
      <text:p text:style-name="Standard"><text:s text:c="9"/>Обувь- валенки, сапоги кожаные,сапоги резиновые, ботинки, туфли. Полка для обуви. Игрушки — куклы Танюша и Петрушка; два плоскостных изображения кукол, обувь к ним, калоши и сапоги, фланелеграф.</text:p>
      <text:p text:style-name="Standard"/>
      <text:p text:style-name="Standard"><text:s text:c="6"/><text:span text:style-name="T2">Ход занятия.</text:span></text:p>
      <text:p text:style-name="Standard">Дети рассаживаются полукругом. Перед ними стол, на столе два стульчика, на них сидят две куклы.</text:p>
      <text:p text:style-name="P4">Воспитатель: <text:s/></text:p>
      <text:p text:style-name="Standard">Ребята ,посмотрите,к нам снова пришла наша знакомая Танюша. Но она пришла не одна , а со своим младшим братиком. Его зовут Петей, Петрушей. Они, ребята, еще маленькие и многого не знают, поэтому и пришли у вас поучиться.</text:p>
      <text:p text:style-name="P4">Воспитатель:</text:p>
      <text:p text:style-name="Standard">Сейчас я вам загадаю загадку, а вы постарайтесь ее отгадать:</text:p>
      <text:p text:style-name="Standard"><text:s text:c="24"/>Не ботинки, не сапожки, </text:p>
      <text:p text:style-name="Standard"><text:s text:c="24"/>Но их тоже носят ножки.</text:p>
      <text:p text:style-name="Standard"><text:s text:c="24"/>В них мы бегаем зимой:</text:p>
      <text:p text:style-name="Standard"><text:s text:c="24"/>Утром — в садик, днем — домой.</text:p>
      <text:p text:style-name="Standard">Правильно, это валенки. Катя, найди на полочке валенки, поставь настол. Какого цвета они? (Черные). Ребята, если мы говорим «валенки», то сколько их ?(Два; пара) А как сказать про один? ( Валенок).Вы знаете из чего они сделаны?( Из шерсти.) Ребята валенки валяют из шерсти на специальном станке, их поэтому и называют «валенки», а обувь такую называют «валеной». Подумайте и ответьте: можно ли ходить в обном валенке? (Нет). А почему?(другая нога замерзнет). Правильно, валенки носят только парой, да и другую обувь носят тоже только парой.Закрепление <text:s/>слов индивидуально и хором. Пояснение: валенки валяют на стонке. Они теплые потому что сделаны из шерсти; они легкие и удобные. Мы их носим зимой. Это зимняя обувь.</text:p>
      <text:p text:style-name="Standard"><text:span text:style-name="T2">Воспитатель: </text:span>Послушайте другую загадку:</text:p>
      <text:p text:style-name="Standard"><text:s text:c="23"/>Сшили их из черной кожи,</text:p>
      <text:p text:style-name="Standard"><text:s text:c="24"/>В них теперь ходить мы можем.</text:p>
      <text:p text:style-name="Standard"><text:s text:c="24"/>И по слякотной дороге не промокнут наши ноги.</text:p>
      <text:p text:style-name="Standard"><text:soft-page-break/>Наташа , найди на <text:s/>полочке отгадку на мою загадку. Молодец! Поставь их на стол. Это сапоги. Давайте их рассмотрим. У сапога есть что? (Показывает носок). А еще ? (Показывает пятку). Кто <text:s/>знает как называется эта часть сапога? ( Подошва). А эту часть сапогв называют голенище. (Повторение хором и индивидуально). Дети какого цвета сапоги ? Галя, потрогай сапоги, какие они? ( Мягкие,теплые). Как ты думаешь, из чего они сделаны? ( Из кожи). Они кожаные.А что у них внутри? (Мех). Они меховые. Если они меховые, теплые — когда мы их носим? Какие они? Правильно, это зимние, кожаные сапоги. У них есть подошва, носок, пятка, голенище. Они теплые и удобные.</text:p>
      <text:p text:style-name="Standard"><text:s/>Послушайте новую загадку:</text:p>
      <text:p text:style-name="Standard"><text:s text:c="24"/>Отгадайте загадку: кто мы?</text:p>
      <text:p text:style-name="Standard"><text:s text:c="24"/>В ясный день сидим мы дома.</text:p>
      <text:p text:style-name="Standard"><text:s text:c="24"/>Если дождик <text:s/>- мы не тужим, </text:p>
      <text:p text:style-name="Standard"><text:s text:c="24"/>Бойко шлепаем по лужам.</text:p>
      <text:p text:style-name="Standard"><text:s text:c="24"/>Станет солнышко сиять</text:p>
      <text:p text:style-name="Standard"><text:s text:c="24"/>Нам под вешалкой стоять.</text:p>
      <text:p text:style-name="Standard"><text:s text:c="2"/>О чем эта загадка? Правильно, о резиновых сапогах.Степа, Найди на нашей полочке резиновые сапоги. Поставь их на стол. Какие они?( Резиновые). Значит из чего они сделаны? (Из резины). <text:span text:style-name="T1">Когда мы обуваем резиновые сапоги? ( Когда идет дождь, на улице лужи и грязь). Подумайте, а почему в дождливую погоду одевают резиновые сапоги , а не кожаные? <text:s/>(Кожаные промокнут, а резиновые нет). Правильно, молодцы! Поясняю — резиновые сапоги носят в дождливую погоду, когда на улице идет дождь, много луж. Ребята подумайте ,а в какое время года бывает такая погода? ( Осенью и весной).Правильно, осенью идут дожди, а весной тает снег, образуется много луж и ручейков.Такое время года называют межсезонье. А обувь, которую носят осенью и весной, называют межсезонной. Повтори,Катя,Маша и т.д. Дети посмотрите на кожаные и резиновые сапоги. Скажите, чем они похожи, что у них одинаковое? ( Есть подошва, носок, пятка, голенище; их одевают на ноги.) А теперь посмотрите на них и найдите чем отличаются сапоги? ( Одни — кожаные, другие — резиновые; одни зимние, другие — межсезонные; одни — черные, другие — синие) Молодцы, ребята, наши гости Танюша и Петруша теперь не будут путать сапоги: для каждой погоды будут одевать нужную обувь.</text:span></text:p>
      <text:p text:style-name="P3"><text:s text:c="2"/>Ребята , Танюша слушала, слушала и тоже вспомнила загадку .Постарайтесь ее отгадать.</text:p>
      <text:p text:style-name="P3"><text:s text:c="21"/>Всегда шагаем мы вдвоем,</text:p>
      <text:p text:style-name="P3"><text:s text:c="21"/>Похожие,как братья.</text:p>
      <text:p text:style-name="P3"><text:s text:c="21"/>Мы за обедом — под столом,</text:p>
      <text:p text:style-name="P3"><text:s text:c="21"/>А ночью под кроватью.</text:p>
      <text:p text:style-name="P3"><text:s text:c="2"/>Правильно,это туфли, они за обедом под столом, а ночью мы их ставим под кровать.Саша , найди на полочке туфли. Посмотрите на них, какого они цвета? ( Красные). Что у них есть? (Подошва, носок, пятка). А еще что <text:s/>есть?(Ремешок и пряжка.) Правильно, пряжка железная, на нее застегивают туфли, чтобы они не спадали с ноги. Когда их носят? (летом). Это летняя обувь. Ребята, кто расскажет все про туфли? ( Воспитатель предлагает план) 1.) Что это? 2) Какие они? 3) Для чего нужны?</text:p>
      <text:p text:style-name="P3">Ребенок. Это туфли. Они красные, блестящие. У них есть подошва, носок, пятка, ремешок и пряжка. Туфли носят летом. Это летняя обувь.</text:p>
      <text:p text:style-name="P3"><text:span text:style-name="T2">Воспитатель. </text:span>Молодец, все рассказала правильно, ничего не забыла. А сейчас немного поиграем. Танюша сядет на этот стул, возьмет себе картинку.Посмотрите: какое время года здесь изображено? (Зима.) Правильно, на этот стол нужно поставить только зимнюю обувь. А вот у Пети картинка другая, какое здесь время года? ( Лето). Правильно, и обувь Пете нужно принести летнюю. </text:p>
      <text:p text:style-name="P3"><text:s text:c="2"/>Если Танюше мы принесем зимнюю обувь, а Пете — летнюю, то какая же останется? ( Межсезонная)</text:p>
      <text:p text:style-name="P3"><text:s/><text:span text:style-name="T2"><text:s/>Воспитатель:</text:span> (вызывает по два ребенка для выполнения игры- задания). Саша и Оля отнесут обувь на место. Саша — зимнюю, а Оля — летнюю. Катя принесет только кожаную <text:soft-page-break/>обувь, а резиновую и валеную принесет Наташа. Дети выполняют задания</text:p>
      <text:p text:style-name="P3"><text:s text:c="2"/><text:span text:style-name="T2">Физминутка.</text:span></text:p>
      <text:p text:style-name="P3">А сейчас мы отдохнем. Встали, повторяем слова и делаем движения.</text:p>
      <text:p text:style-name="P3"><text:s text:c="2"/>Нарядили ножки в новые сапожки ( наклон к правой ноге)</text:p>
      <text:p text:style-name="P3"><text:s text:c="2"/>Вы шагайте, ножки, прямо по дорожке ( наклон к левой ноге)</text:p>
      <text:p text:style-name="P3"><text:s text:c="2"/>Вы шагайте — топайте, по лужам не шлепайте ( маршируют , грозят одной ноге)</text:p>
      <text:p text:style-name="P3"><text:s text:c="2"/>В грязь не заходите, сапожки не рвите ( маршируют, грозят другой ноге)</text:p>
      <text:p text:style-name="P3"><text:s/><text:span text:style-name="T2"><text:s/>Воспитатель</text:span>.</text:p>
      <text:p text:style-name="P3"><text:s/>Садитесь на стульчики.Сейчас мы поиграем в игру « Что бы ты предложил».</text:p>
      <text:p text:style-name="P3"><text:s text:c="2"/>Танечка и Петя собираются к бабушке летом в гости. Но они не знают, что же им летом одевать. Вот мы им и поможем. Сначала я предложу , а потом и вы.( Ответы 2-3 детей) <text:s/></text:p>
      <text:p text:style-name="P3"><text:s text:c="2"/><text:span text:style-name="T2">Воспитатель. </text:span></text:p>
      <text:p text:style-name="P3"><text:s text:c="2"/>Молодцы, теперь Таня и Петя знают, что нужно взять к бабушке в деревню: туфли для похода в гости, в кино, для прогулок и резиновые сапоги — на случай , если пойдет дождь. А сейчас нам Катя и Андрюша расскажут стихотворение Е. Благининой « Научу обуваться и братца».</text:p>
      <text:p text:style-name="P3"><text:s text:c="2"/><text:span text:style-name="T2">Катя.</text:span></text:p>
      <text:p text:style-name="P3"><text:s/>Я умею обуваться, если только захочу.</text:p>
      <text:p text:style-name="P3"><text:s/>Я и маленького братца обуваться научу.</text:p>
      <text:p text:style-name="P3"><text:s/>Вот они ,сапожки:</text:p>
      <text:p text:style-name="P3"><text:s/>Этот — с правой ножки,</text:p>
      <text:p text:style-name="P3"><text:s/>Этот — с левой ножки.</text:p>
      <text:p text:style-name="P3"><text:s text:c="2"/><text:span text:style-name="T2">Андрюша.</text:span></text:p>
      <text:p text:style-name="P3"><text:s text:c="2"/>Если дождичек пойдет,</text:p>
      <text:p text:style-name="P3"><text:s text:c="2"/>Наденем калоши:</text:p>
      <text:p text:style-name="P3"><text:s text:c="2"/>Этот — с левой ножки,</text:p>
      <text:p text:style-name="P3"><text:s text:c="2"/>Этот — с правой ножки.</text:p>
      <text:p text:style-name="P3"><text:s text:c="2"/>Вот как хорошо!</text:p>
      <text:p text:style-name="P3"><text:s text:c="2"/><text:span text:style-name="T2">Воспитатель. </text:span>Спасибо вам, мы теперь не перепутаем обувь будем правильно обуватьс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1-15T21:29:55.70</meta:creation-date>
    <dc:date>2014-11-16T09:50:52.90</dc:date>
    <meta:editing-duration>PT02H21M59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3" meta:paragraph-count="72" meta:word-count="1155" meta:character-count="7774"/>
    <meta:user-defined meta:name="Поле 1"/>
    <meta:user-defined meta:name="Поле 2"/>
    <meta:user-defined meta:name="Поле 3"/>
    <meta:user-defined meta:name="Поле 4"/>
  </office:meta>
</office:document-meta>
</file>