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T11" style:parent-style-name="StrongEmphasis" style:family="text">
      <style:text-properties fo:font-size="14pt" style:font-size-asian="14pt" style:font-size-complex="14pt"/>
    </style:style>
    <style:style style:name="P12" style:parent-style-name="Textbody" style:family="paragraph">
      <style:paragraph-properties fo:text-align="center"/>
    </style:style>
    <style:style style:name="T13" style:parent-style-name="StrongEmphasis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fo:text-align="center"/>
    </style:style>
    <style:style style:name="T15" style:parent-style-name="StrongEmphasis" style:family="text">
      <style:text-properties fo:font-size="14pt" style:font-size-asian="14pt" style:font-size-complex="14pt"/>
    </style:style>
    <style:style style:name="P16" style:parent-style-name="Textbody" style:family="paragraph">
      <style:paragraph-properties fo:text-align="center"/>
    </style:style>
    <style:style style:name="T17" style:parent-style-name="StrongEmphasis" style:family="text">
      <style:text-properties fo:font-size="14pt" style:font-size-asian="14pt" style:font-size-complex="14pt"/>
    </style:style>
    <style:style style:name="P18" style:parent-style-name="Textbody" style:family="paragraph">
      <style:paragraph-properties fo:text-align="center"/>
    </style:style>
    <style:style style:name="T19" style:parent-style-name="StrongEmphasis" style:family="text">
      <style:text-properties fo:font-size="14pt" style:font-size-asian="14pt" style:font-size-complex="14pt"/>
    </style:style>
    <style:style style:name="T20" style:parent-style-name="StrongEmphasis" style:family="text">
      <style:text-properties fo:font-size="14pt" style:font-size-asian="14pt" style:font-size-complex="14pt"/>
    </style:style>
    <style:style style:name="T21" style:parent-style-name="StrongEmphasis" style:family="text">
      <style:text-properties fo:font-size="14pt" style:font-size-asian="14pt" style:font-size-complex="14pt"/>
    </style:style>
    <style:style style:name="P22" style:parent-style-name="Textbody" style:family="paragraph">
      <style:paragraph-properties fo:text-align="center"/>
    </style:style>
    <style:style style:name="T23" style:parent-style-name="StrongEmphasis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text-align="center"/>
    </style:style>
    <style:style style:name="P41" style:parent-style-name="Textbody" style:family="paragraph">
      <style:paragraph-properties fo:text-align="center"/>
    </style:style>
    <style:style style:name="P42" style:parent-style-name="Textbody" style:family="paragraph">
      <style:paragraph-properties fo:text-align="center"/>
    </style:style>
    <style:style style:name="T43" style:parent-style-name="StrongEmphasis" style:family="text">
      <style:text-properties fo:font-size="14pt" style:font-size-asian="14pt" style:font-size-complex="14pt"/>
    </style:style>
    <style:style style:name="P44" style:parent-style-name="Textbody" style:family="paragraph">
      <style:paragraph-properties fo:text-align="center"/>
    </style:style>
    <style:style style:name="T45" style:parent-style-name="StrongEmphasis" style:family="text">
      <style:text-properties fo:font-size="14pt" style:font-size-asian="14pt" style:font-size-complex="14pt"/>
    </style:style>
    <style:style style:name="T46" style:parent-style-name="StrongEmphasis" style:family="text">
      <style:text-properties fo:font-size="14pt" style:font-size-asian="14pt" style:font-size-complex="14pt"/>
    </style:style>
    <style:style style:name="T47" style:parent-style-name="StrongEmphasis" style:family="text">
      <style:text-properties fo:font-size="14pt" style:font-size-asian="14pt" style:font-size-complex="14pt"/>
    </style:style>
    <style:style style:name="P48" style:parent-style-name="Textbody" style:family="paragraph">
      <style:paragraph-properties fo:break-before="page" fo:text-align="center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StrongEmphasis" style:family="text">
      <style:text-properties fo:font-size="14pt" style:font-size-asian="14pt" style:font-size-complex="14pt"/>
    </style:style>
    <style:style style:name="T5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5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Textbody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" style:parent-style-name="Textbody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6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5" style:parent-style-name="Textbody" style:family="paragraph">
      <style:paragraph-properties fo:text-align="justify"/>
    </style:style>
    <style:style style:name="T6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70" style:parent-style-name="Textbody" style:family="paragraph">
      <style:paragraph-properties fo:text-align="justify"/>
    </style:style>
    <style:style style:name="T7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7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7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74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8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8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6" style:parent-style-name="Textbody" style:family="paragraph">
      <style:text-properties fo:font-weight="bold" style:font-weight-asian="bold" fo:font-size="14pt" style:font-size-asian="14pt" style:font-size-complex="14pt"/>
    </style:style>
    <style:style style:name="P87" style:parent-style-name="Textbody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9" style:parent-style-name="Textbody" style:family="paragraph">
      <style:text-properties fo:font-style="italic" style:font-style-asian="italic" style:font-style-complex="italic" fo:font-size="14pt" style:font-size-asian="14pt" style:font-size-complex="14pt"/>
    </style:style>
    <style:style style:name="P90" style:parent-style-name="Textbody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4" style:parent-style-name="Textbody" style:family="paragraph">
      <style:paragraph-properties fo:text-align="justify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07" style:parent-style-name="Textbody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08" style:parent-style-name="Textbody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12" style:parent-style-name="Textbody" style:family="paragraph">
      <style:paragraph-properties fo:text-align="justify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9" style:parent-style-name="Textbody" style:family="paragraph">
      <style:paragraph-properties fo:text-align="justify"/>
    </style:style>
    <style:style style:name="T1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2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Textbody" style:family="paragraph">
      <style:text-properties fo:font-size="14pt" style:font-size-asian="14pt" style:font-size-complex="14pt"/>
    </style:style>
    <style:style style:name="P127" style:parent-style-name="Textbody" style:family="paragraph">
      <style:text-properties fo:font-size="14pt" style:font-size-asian="14pt" style:font-size-complex="14pt"/>
    </style:style>
    <style:style style:name="P128" style:parent-style-name="Textbody" style:family="paragraph">
      <style:paragraph-properties fo:text-align="justify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3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3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3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3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3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3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7" style:parent-style-name="Textbody" style:family="paragraph">
      <style:paragraph-properties fo:text-align="justify"/>
    </style:style>
    <style:style style:name="T1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Textbody" style:family="paragraph">
      <style:paragraph-properties fo:text-align="justify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54" style:parent-style-name="Textbody" style:family="paragraph">
      <style:paragraph-properties fo:text-align="justify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5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58" style:parent-style-name="Textbody" style:family="paragraph">
      <style:paragraph-properties fo:text-align="justify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Выделение" style:family="text">
      <style:text-properties fo:font-style="normal" style:font-style-asian="normal" style:font-style-complex="normal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Textbody" style:family="paragraph">
      <style:paragraph-properties fo:text-align="justify"/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Textbody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69" style:parent-style-name="Textbody" style:family="paragraph">
      <style:paragraph-properties fo:text-align="justify"/>
    </style:style>
    <style:style style:name="T1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74" style:parent-style-name="Textbody" style:family="paragraph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78" style:parent-style-name="Textbody" style:family="paragraph">
      <style:paragraph-properties fo:text-align="justify"/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8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84" style:parent-style-name="Textbody" style:family="paragraph">
      <style:paragraph-properties fo:text-align="justify"/>
    </style:style>
    <style:style style:name="T1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8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9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9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92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3" style:parent-style-name="Textbody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94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96" style:parent-style-name="Textbody" style:family="paragraph">
      <style:paragraph-properties fo:text-align="justify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99" style:parent-style-name="Textbody" style:family="paragraph">
      <style:paragraph-properties fo:text-align="justify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0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Textbody" style:family="paragraph">
      <style:paragraph-properties fo:text-align="justify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0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0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0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10" style:parent-style-name="Textbody" style:family="paragraph">
      <style:paragraph-properties fo:text-align="justify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13" style:parent-style-name="Textbody" style:family="paragraph">
      <style:paragraph-properties fo:text-align="justify"/>
    </style:style>
    <style:style style:name="T21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7" style:parent-style-name="Textbody" style:family="paragraph">
      <style:paragraph-properties fo:text-align="justify"/>
    </style:style>
    <style:style style:name="T218" style:parent-style-name="Выделение" style:family="text">
      <style:text-properties fo:font-style="normal" style:font-style-asian="normal" style:font-style-complex="normal"/>
    </style:style>
    <style:style style:name="T219" style:parent-style-name="Выделение" style:family="text">
      <style:text-properties fo:font-style="normal" style:font-style-asian="normal" style:font-style-complex="normal"/>
    </style:style>
    <style:style style:name="P220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1" style:parent-style-name="Textbody" style:family="paragraph">
      <style:paragraph-properties fo:text-align="justify"/>
    </style:style>
    <style:style style:name="T22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23" style:parent-style-name="Textbody" style:family="paragraph">
      <style:paragraph-properties fo:text-align="justify"/>
    </style:style>
    <style:style style:name="T224" style:parent-style-name="StrongEmphasis" style:family="text">
      <style:text-properties fo:font-size="14pt" style:font-size-asian="14pt" style:font-size-complex="14pt"/>
    </style:style>
    <style:style style:name="T22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26" style:parent-style-name="Textbody" style:family="paragraph">
      <style:text-properties fo:font-size="14pt" style:font-size-asian="14pt" style:font-size-complex="14pt"/>
    </style:style>
    <style:style style:name="P227" style:parent-style-name="Quotations" style:family="paragraph">
      <style:text-properties fo:font-size="14pt" style:font-size-asian="14pt" style:font-size-complex="14pt"/>
    </style:style>
    <style:style style:name="P228" style:parent-style-name="Quotations" style:family="paragraph">
      <style:paragraph-properties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9" style:parent-style-name="Textbody" style:family="paragraph">
      <style:text-properties fo:font-size="14pt" style:font-size-asian="14pt" style:font-size-complex="14pt"/>
    </style:style>
    <style:style style:name="P230" style:parent-style-name="Обычный" style:family="paragraph">
      <style:paragraph-properties fo:break-before="page"/>
    </style:style>
    <style:style style:name="TableColumn232" style:family="table-column">
      <style:table-column-properties style:column-width="3.3465in" style:use-optimal-column-width="false"/>
    </style:style>
    <style:style style:name="TableColumn233" style:family="table-column">
      <style:table-column-properties style:column-width="3.3465in" style:use-optimal-column-width="false"/>
    </style:style>
    <style:style style:name="Table231" style:family="table">
      <style:table-properties style:width="6.693in" fo:margin-left="0.0312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37" style:family="table-cell">
      <style:table-cell-properties fo:border="0.0034in solid #000000" fo:padding-top="0.0381in" fo:padding-left="0.0381in" fo:padding-bottom="0.0381in" fo:padding-right="0.0381in"/>
    </style:style>
    <style:style style:name="P2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9" style:parent-style-name="Обычный" style:family="paragraph">
      <style:text-properties text:display="none"/>
    </style:style>
    <style:style style:name="TableColumn241" style:family="table-column">
      <style:table-column-properties style:column-width="3.3465in" style:use-optimal-column-width="false"/>
    </style:style>
    <style:style style:name="TableColumn242" style:family="table-column">
      <style:table-column-properties style:column-width="3.3465in" style:use-optimal-column-width="false"/>
    </style:style>
    <style:style style:name="Table240" style:family="table">
      <style:table-properties style:width="6.693in" fo:margin-left="0.0312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34in solid #000000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8" style:parent-style-name="Textbody" style:family="paragraph">
      <style:text-properties fo:font-size="14pt" style:font-size-asian="14pt" style:font-size-complex="14pt"/>
    </style:style>
    <style:style style:name="P249" style:parent-style-name="Обычный" style:family="paragraph">
      <style:paragraph-properties fo:break-before="page"/>
    </style:style>
    <style:style style:name="TableColumn251" style:family="table-column">
      <style:table-column-properties style:column-width="3.3465in" style:use-optimal-column-width="false"/>
    </style:style>
    <style:style style:name="TableColumn252" style:family="table-column">
      <style:table-column-properties style:column-width="3.3465in" style:use-optimal-column-width="false"/>
    </style:style>
    <style:style style:name="Table250" style:family="table">
      <style:table-properties style:width="6.693in" fo:margin-left="0.0312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extbody" style:family="paragraph">
      <style:paragraph-properties fo:text-align="justify"/>
    </style:style>
    <style:style style:name="TableCell256" style:family="table-cell">
      <style:table-cell-properties fo:border="0.0034in solid #000000" fo:padding-top="0.0381in" fo:padding-left="0.0381in" fo:padding-bottom="0.0381in" fo:padding-right="0.0381in"/>
    </style:style>
    <style:style style:name="P25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58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ГБОУ детский сад комбинированного вида № 696 г. Москвы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Конспект</text:span></text:p>
      <text:p text:style-name="P12"><text:span text:style-name="T13"><text:s/>совместной образовательной деятельности</text:span></text:p>
      <text:p text:style-name="P14"><text:span text:style-name="T15">педагога с детьми</text:span></text:p>
      <text:p text:style-name="P16"><text:span text:style-name="T17"><text:s/>в старшей группе <text:s/>№3 с диагнозом ОНР</text:span></text:p>
      <text:p text:style-name="P18"><text:span text:style-name="T19"><text:s/>коллективная работа на тему:</text:span><text:span text:style-name="T20"><text:s/></text:span><text:span text:style-name="T21">«Мороз-художник»</text:span></text:p>
      <text:p text:style-name="P22"><text:span text:style-name="T23">воспитателя Петренко Ольги Николаевны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Москва<text:s/></text:span></text:p>
      <text:p text:style-name="P44"><text:span text:style-name="T45">Январь<text:s/></text:span><text:span text:style-name="T46">2013</text:span><text:span text:style-name="T47"><text:s/>г.</text:span></text:p>
      <text:p text:style-name="P48"/>
      <text:p text:style-name="Textbody"><text:span text:style-name="T49"><text:s/></text:span><text:span text:style-name="T50">Цель</text:span><text:span text:style-name="T51">:</text:span></text:p>
      <text:p text:style-name="P52">Формирование способности видеть красоту реальной действительности путём наблюдения;</text:p>
      <text:p text:style-name="P53">развитие отзывчивость на поэтический образ, желание изображать «услышанное» в рисунке;</text:p>
      <text:p text:style-name="P54"><text:span text:style-name="T55">развитие зрительной наблюдательности и изобразительной фантазии.</text:span></text:p>
      <text:p text:style-name="P56"><text:span text:style-name="T57">Прод</text:span><text:span text:style-name="T58">олжать знакомить с художественным приемом — акварель по-сырому</text:span><text:span text:style-name="T59">.</text:span></text:p>
      <text:p text:style-name="P60">Задачи:</text:p>
      <text:p text:style-name="P61">Образовательные:</text:p>
      <text:p text:style-name="P62">- продолжать учить изображать зимнюю природу в технике акварель по-сырому;</text:p>
      <text:p text:style-name="P63">- закреплять умение составлять композицию морозных узоров;</text:p>
      <text:p text:style-name="P64">- продолжить формирование умения видеть и передавать в рисунке характерные особенности и строение <text:s/>морозных узоров.</text:p>
      <text:p text:style-name="P65"><text:span text:style-name="T66">Развивающие:</text:span></text:p>
      <text:p text:style-name="P67">- научить видеть красоту природы;</text:p>
      <text:p text:style-name="P68">- развивать у детей потребность в творчестве;</text:p>
      <text:p text:style-name="P69">- развивать психические процессы: воображение, эмоции, внимание; развивать<text:s/>ассоциативное мышление.</text:p>
      <text:p text:style-name="P70"><text:span text:style-name="T71">Воспитательная:</text:span></text:p>
      <text:p text:style-name="P72">- воспитывать любовь к родной природе, эстетический вкус;</text:p>
      <text:p text:style-name="P73">- вызывать интерес к различным видам искусства.</text:p>
      <text:p text:style-name="P74">Оборудование:</text:p>
      <text:p text:style-name="P75">- альбомный лист бумаги;</text:p>
      <text:p text:style-name="P76">- основа для композиции - «зимнее окно» (2 шт.);</text:p>
      <text:p text:style-name="P77">- акварель;</text:p>
      <text:p text:style-name="P78">- тонкая кисть;</text:p>
      <text:p text:style-name="P79">- пластиковый стакан с водой;</text:p>
      <text:p text:style-name="P80">- толстая кисть или кусочек поролона для (для тонирования листа водой);</text:p>
      <text:p text:style-name="P81">- рисунки с изображениями вариантов морозных узоров, выполненных в разных техниках;</text:p>
      <text:p text:style-name="P82">-иллюстрации с изображением морозных узоров;</text:p>
      <text:p text:style-name="P83">-иллюстрации<text:s/>зимней природы на компьютере — морозных узоров на стекле;</text:p>
      <text:p text:style-name="P84">- музыкальные произведения для фона и физминутки: П.И.Чайковский «Времена года» пьеса «Январь», Вивальди «Зима» и др.</text:p>
      <text:p text:style-name="P85">- стихотворения «Мороз» А.Бродский, В. Татаринов «Дед Мороз »</text:p>
      <text:p text:style-name="P86"/>
      <text:p text:style-name="P87"><text:span text:style-name="T88">Ход</text:span></text:p>
      <text:p text:style-name="P89">(Дети сидят<text:s/>на стулья перед компьютером)</text:p>
      <text:p text:style-name="P90"><text:span text:style-name="T91">Педагог:</text:span><text:span text:style-name="T92"><text:s/>Ребята, послушай стихотворение и догадайтесь о чем в нем говорится.</text:span></text:p>
      <text:p text:style-name="P93">Невидимкой, осторожно,</text:p>
      <text:p text:style-name="P94">Он является ко мне,</text:p>
      <text:p text:style-name="P95">И рисует, как художник,</text:p>
      <text:p text:style-name="P96">Он узоры на окне.</text:p>
      <text:p text:style-name="P97">Это клен, а это ива,</text:p>
      <text:p text:style-name="P98">Вот и пальма предо мной.</text:p>
      <text:p text:style-name="P99">Как рисует он красиво</text:p>
      <text:p text:style-name="P100">Белой краскою одной!</text:p>
      <text:p text:style-name="P101">Я гляжу — не оторваться:</text:p>
      <text:p text:style-name="P102">Веток линии нежны!</text:p>
      <text:p text:style-name="P103">А художник — рад стараться,</text:p>
      <text:p text:style-name="P104"><text:span text:style-name="T105">Даже кисти не нужны.<text:s/></text:span><text:span text:style-name="T106">(Мороз)</text:span></text:p>
      <text:p text:style-name="P107">Ответы детей.</text:p>
      <text:p text:style-name="P108"><text:span text:style-name="T109">Педагог:</text:span><text:span text:style-name="T110"><text:s/>В этом стихотворении говорится о морозе-художнике, который без помощи кисти рисует на стекле.</text:span></text:p>
      <text:p text:style-name="P111"><text:s text:c="2"/>Многие верят, что такие чудеса случаются, если в окно заглянул Дед Мороз, пролетая на волшебных санях над городом. От его холодного дыхания распускаются на стекле сказочные цветы, вырастают изящные веточки и листья. Давайте посмотрим на чудесные узоры.</text:p>
      <text:p text:style-name="P112"><text:span text:style-name="T113"><text:s/></text:span><text:span text:style-name="T114"><text:s/>Полюбуйтесь к</text:span><text:span text:style-name="T115">расотой дивного узорочья,</text:span><text:span text:style-name="T116"><text:s/></text:span><text:span text:style-name="T117">которое создает мороз-художник своей снежной кистью на оконном стекле:<text:s/></text:span><text:span text:style-name="T118">«Сказка на стекле».</text:span></text:p>
      <text:p text:style-name="P119"><text:span text:style-name="T120">(Рассматривание картинок на компьютере)</text:span></text:p>
      <text:p text:style-name="P121">А так же педагог показывает картинки с изображением морозных узоров.</text:p>
      <text:p text:style-name="Textbody"><text:span text:style-name="T122">Педагог:</text:span><text:span text:style-name="T123"><text:s/>Здесь представлены работы необычного художника.<text:s/></text:span><text:span text:style-name="T124"><text:line-break/></text:span><text:span text:style-name="T125">Оказывается, и у природы есть свои сказочные картины, и увидеть их можно на оконном стекле.</text:span></text:p>
      <text:p text:style-name="P126"><text:s text:c="3"/>Красота русской природы в зимнее время года нашла своё отражение в произведениях поэтов, художников, композиторов.</text:p>
      <text:p text:style-name="P127"><text:s text:c="2"/>Педагог подводит детей к мысли о том, что художники и поэты воспевают (передают) красоту природы разными способами и средствами. <text:s text:c="4"/></text:p>
      <text:p text:style-name="P128"><text:span text:style-name="T129"><text:s text:c="2"/></text:span><text:span text:style-name="T130">Педагог:</text:span><text:span text:style-name="T131"><text:s/>Художники рисуют картины природы красками на бумаге или холсте. Картины художников мы можем увидеть глаз</text:span><text:span text:style-name="T132">ами. А поэты создают картины природы словами. «Картины» поэтов мы не видим, а слышим и представляем себе. А еще мы можем поэтическую картину услышать, представить и нарисовать. Как это делают художники.</text:span></text:p>
      <text:p text:style-name="P133">Вот послушайте стихотворение «Дед Мороз»:</text:p>
      <text:p text:style-name="P134">Дед Мороз на окна дышит,</text:p>
      <text:p text:style-name="P135">На стекле картины пишет:</text:p>
      <text:p text:style-name="P136">Стрелы, башни и цветы</text:p>
      <text:p text:style-name="P137">Небывалой красоты!</text:p>
      <text:p text:style-name="P138">Из какой хрустальной сказки</text:p>
      <text:p text:style-name="P139">Раздобыл он эти краски?</text:p>
      <text:p text:style-name="P140">Блещет искрами листва,</text:p>
      <text:p text:style-name="P141">Серебрятся кружева.</text:p>
      <text:p text:style-name="P142">Дед Мороз устал немножко,</text:p>
      <text:p text:style-name="P143">Тихо смотрит он в окошко...</text:p>
      <text:p text:style-name="P144">Поглядите, Дед Мороз</text:p>
      <text:p text:style-name="P145">Бородой к стеклу прирос.</text:p>
      <text:p text:style-name="P146"><text:s text:c="2"/>После небольшой паузы, необходимой для переживания настроения, вызванного стихотворением, педагог предлагает детям подумать, как можно изобразить окно, украшенное волшебным зимним узором.</text:p>
      <text:p text:style-name="P147"><text:span text:style-name="T148">Педагог</text:span><text:span text:style-name="T149">:</text:span></text:p>
      <text:p text:style-name="P150"><text:span text:style-name="T151">-Какие рисунки вы уже рисовали на тем</text:span><text:span text:style-name="T152">у “Зима”?<text:s/></text:span><text:span text:style-name="T153">(ответы детей)</text:span></text:p>
      <text:p text:style-name="P154"><text:span text:style-name="T155">-Какую гамму красок <text:s/>мы использовали, холодную или теплую?<text:s/></text:span><text:span text:style-name="T156">(ответы детей)</text:span></text:p>
      <text:p text:style-name="P157"><text:s text:c="3"/>Цвет будем подбирать под цвет зимнего неба и земли.</text:p>
      <text:p text:style-name="P158"><text:span text:style-name="T159"><text:s text:c="2"/>- Какого цвета снег?<text:s/></text:span><text:span text:style-name="T160">(белый, голубой, синий, фиолетовый)</text:span><text:span text:style-name="T161">. Отчего зависит цвет снега?</text:span><text:span text:style-name="T162"><text:s/>От погоды — сол</text:span><text:span text:style-name="T163">нечный или пасмурный день. А в солнечный день и немного желтый и розовый. От времени суток. Как меняется цвет снега на картинах в разное время суток? (Розовый — во время заката, вечером — темный, а утром — желтоватый, солнечный — днем, когда падают тени от</text:span><text:span text:style-name="T164"><text:s/>деревьев, - голубой, нежно-фиолетовый).</text:span></text:p>
      <text:p text:style-name="P165"><text:span text:style-name="T166">Педагог:</text:span><text:span text:style-name="T167"><text:s/>Итак, мы возвращаемся в мастерскую волшебников.</text:span></text:p>
      <text:p text:style-name="P168">Дети берут стульчики и садятся за столы.</text:p>
      <text:p text:style-name="P169"><text:span text:style-name="T170">Педагог:</text:span><text:span text:style-name="T171"><text:s/></text:span><text:span text:style-name="T172">Вот мы и прибыли в мастерскую. <text:s/></text:span></text:p>
      <text:p text:style-name="P173">А вот и ваши волшебные кисточки:</text:p>
      <text:p text:style-name="P174">Стать добрым волшебником ну-ка попробуй,<text:line-break/>Здесь хитрости вовсе не нужно особой.</text:p>
      <text:p text:style-name="Textbody"><text:span text:style-name="T175">Педагог:</text:span><text:span text:style-name="T176"><text:s/>Придумайте свой сказочный узор, который мог бы нарисовать на окне мороз. Это могут быть цветы, листья, ягодки, завитки, веточки и все, что захотите.</text:span></text:p>
      <text:p text:style-name="P177"><text:s text:c="3"/>Педагог показывает варианты элементов узора.</text:p>
      <text:p text:style-name="P178"><text:span text:style-name="T179">Педагог:</text:span><text:span text:style-name="T180"><text:s/>Рисовать будем акварельными красками по сырому л</text:span><text:span text:style-name="T181">исту бумаги. Выбирайте краски холодной гаммы. Но можно добавить немного и теплых оттенков, если солнечный денек или вечером падает свет фонаря на окно.</text:span></text:p>
      <text:p text:style-name="P182"><text:s/>Давайте размочим акварельные краски тех цветов, которые нам понадобятся. (дети кисточкой, смоченной в<text:s/>баночке с водой, капают на краски, не касаясь их кистью).</text:p>
      <text:p text:style-name="P183"><text:s text:c="2"/>Для изображения узора надо сначала смочить лист бумаги водой, делать надо все быстро и рисовать пока лист не высох.</text:p>
      <text:p text:style-name="P184"><text:span text:style-name="T185">Самостоятельная работа детей.</text:span><text:span text:style-name="T186"><text:s/>(Фоновая музыка П.И.Чайковского «Времена года» - з</text:span><text:span text:style-name="T187">имние месяцы)</text:span></text:p>
      <text:p text:style-name="P188">Дети капают капельки воды в краски. Затем берут поролоновые губки смачивают лист водой.</text:p>
      <text:p text:style-name="P189">Потом берут тоненькие кисточки и изображают морозный узор, используя цвета холодной гаммы.</text:p>
      <text:p text:style-name="P190">Воспитатель оказывает индивидуальную помощь.</text:p>
      <text:p text:style-name="P191">Дети оставляют свои готовые работы на столах сохнуть, а педагог предлагает поиграть в игру.</text:p>
      <text:p text:style-name="P192">Физкультминутка — релаксация. <text:s/></text:p>
      <text:p text:style-name="P193">Дети выполняют движения по стихотворению педагога.</text:p>
      <text:p text:style-name="P194">Педагог:</text:p>
      <text:p text:style-name="P195">Художник -невидимка</text:p>
      <text:p text:style-name="P196"><text:span text:style-name="T197">По городу идет.</text:span><text:span text:style-name="T198"><text:s/>(дети ходят врассыпную)</text:span></text:p>
      <text:p text:style-name="P199"><text:span text:style-name="T200">Всем щеки нарумянит,<text:s/></text:span><text:span text:style-name="T201">(дети вод</text:span><text:span text:style-name="T202">ят руками круговыми движениями по щекам)</text:span><text:span text:style-name="T203"><text:s text:c="13"/></text:span></text:p>
      <text:p text:style-name="P204"><text:span text:style-name="T205">Всех за нос ущипнет.<text:s/></text:span><text:span text:style-name="T206">(дети щиплют себя за нос)</text:span></text:p>
      <text:p text:style-name="P207">А ночью он, пока я спал,</text:p>
      <text:p text:style-name="P208"><text:s/>Пришел с волшебной кистью</text:p>
      <text:p text:style-name="P209">И на окне нарисовали</text:p>
      <text:p text:style-name="P210"><text:span text:style-name="T211">Сверкающие листья.<text:s/></text:span><text:span text:style-name="T212">(дети изображают движениями рук узоры)</text:span></text:p>
      <text:p text:style-name="P213"><text:span text:style-name="T214">Дети садятся на ковер и<text:s/></text:span><text:span text:style-name="T215">слушают классическую музыку( музыка Вивальди «Зима»), закрыв глаза (представляют узоры, которые нарисовал мороз на стекле).<text:s/></text:span><text:span text:style-name="T216"><text:s/></text:span></text:p>
      <text:p text:style-name="P217"><text:span text:style-name="T218">В конце занятия дети приносят свои маленькие «окошки» на большое «зимнее окно» и составляют композицию — размещают, подбирая основ</text:span><text:span text:style-name="T219">ы по цвету.</text:span></text:p>
      <text:p text:style-name="P220">Подведение итогов:</text:p>
      <text:p text:style-name="P221"><text:span text:style-name="T222">Выставка детских работ.</text:span></text:p>
      <text:p text:style-name="P223"><text:span text:style-name="T224">Педагог</text:span><text:span text:style-name="T225">: Молодцы! У вас получились замечательные узоры! Сегодня вы были настоящими помощниками Деда Мороза.</text:span></text:p>
      <text:p text:style-name="P226">Пожелания:</text:p>
      <text:p text:style-name="P227">Мне хочется вам пожелать:<text:line-break/>Чаще замечайте чудеса природы.<text:line-break/></text:p>
      <text:p text:style-name="P228"><text:s/></text:p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Владелец</dc:creator>
    <meta:creation-date>2013-02-19T19:18:00Z</meta:creation-date>
    <dc:date>2013-02-20T09:51:00Z</dc:date>
    <meta:template xlink:href="Normal" xlink:type="simple"/>
    <meta:editing-cycles>2</meta:editing-cycles>
    <meta:editing-duration>PT2340S</meta:editing-duration>
    <meta:document-statistic meta:page-count="1" meta:paragraph-count="13" meta:word-count="1036" meta:character-count="6931" meta:row-count="49" meta:non-whitespace-character-count="5908"/>
  </office:meta>
</office:document-meta>
</file>