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variant="small-caps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Century Schoolbook'" style:font-family-asian="'Century Schoolbook'" style:font-family-complex="'Century Schoolbook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variant="small-caps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>
        <style:tab-stops>
          <style:tab-stop style:position="28.8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Занятие по окружающему миру воспитателя средней группы</text:span></text:p>
      <text:p text:style-name="P1"><text:span text:style-name="T1">Свиридовой Марины Николаевны</text:span></text:p>
      <text:p text:style-name="P1"><text:span text:style-name="T1"/></text:p>
      <text:p text:style-name="P1"><text:span text:style-name="T1">Тема: «Моя страна. Мой город»</text:span></text:p>
      <text:p text:style-name="P1"><text:span text:style-name="T1"/></text:p>
      <text:p text:style-name="P1"><text:span text:style-name="T1">«Наш любимый город Рассказово»</text:span></text:p>
      <text:p text:style-name="P2"><text:span text:style-name="T1">Цель:</text:span><text:span text:style-name="T2"><text:s/></text:span><text:span text:style-name="T3">Продолжать формировать элементарные представления воспитанников о малой Родине – городе Рассказово.</text:span></text:p>
      <text:p text:style-name="P2"><text:span text:style-name="T4">Образовательные задачи:</text:span><text:span text:style-name="T5"><text:s/></text:span></text:p>
      <text:p text:style-name="P2"><text:span text:style-name="T6">Систематизировать представление о том, что для каждого человека малая Родина – это место, где родился, где прошло детство;<text:line-break/>•продолжать знакомить с достопримечательностями города Рассказово;<text:line-break/>•продолжать закреплять знание своей фамилии и отчества;</text:span><text:span text:style-name="T7"/></text:p>
      <text:p text:style-name="P3"><text:span text:style-name="T8">Развивающие задачи:</text:span><text:span text:style-name="T9"><text:s/>Развивать творческие, композиционные способности, воображение; <text:line-break/>• Развивать навыки речевого общения,</text:span><text:span text:style-name="T10"/></text:p>
      <text:p text:style-name="P4"><text:span text:style-name="T10">Воспитательные задачи:</text:span></text:p>
      <text:p text:style-name="P4"><text:span text:style-name="T11"><text:s/></text:span><text:span text:style-name="T12">Воспитывать патриотические чувства, любовь к малой<text:s text:c="2"/>Родине;<text:line-break/>• Продолжать воспитывать доброжелательные взаимоотношения между детьми.</text:span></text:p>
      <text:p text:style-name="P4"><text:span text:style-name="T13">Оборудование:</text:span><text:span text:style-name="T14"><text:s/>«Сказочный клубок» из ниток, фото и иллюстрации<text:s text:c="3"/>из серии « Мой город»; мягкий строитель для игры « Строители».</text:span></text:p>
      <text:p text:style-name="P4"><text:span text:style-name="T15"/></text:p>
      <text:p text:style-name="P5"><text:span text:style-name="T15">Ход конспекта</text:span></text:p>
      <text:p text:style-name="P6"><text:span text:style-name="T16">1.Воспитатель: — Ребята, я пришла сегодня к вам не одна, а с маленьким другом.<text:line-break/>- Постарайтесь отгадать, кто же это –</text:span></text:p>
      <text:p text:style-name="P6"><text:span text:style-name="T16">Поскорее мне скажите,<text:line-break/>Что за мяч из мягких нитей?<text:line-break/>Он похож на колобок, с длинным хвостиком …<text:line-break/>(клубок)</text:span></text:p>
      <text:p text:style-name="P7"><text:span text:style-name="T16">( В группу вкатывается клубок. Воспитатель берет его в руки, прикладывает к уху…)</text:span></text:p>
      <text:p text:style-name="P7"><text:span text:style-name="T16">Воспитатель: — Клубочек хочет поздороваться и познакомиться с каждым из вас. Как же это сделать? ( С подачи педагога дети принимают решение передавать клубок по кругу, говоря слова приветствия и называя свое имя, фамилию).</text:span></text:p>
      <text:p text:style-name="P7"><text:span text:style-name="T16">Воспитатель: — Ребята. Сегодня мы с вами будем путешествовать по нашему родному городу. Как называется наш город?</text:span></text:p>
      <text:p text:style-name="P7"><text:span text:style-name="T16">-. А поможет нам в этом наш волшебный клубочек. Он будет задавать вам вопросы, а вы отвечать. </text:span></text:p>
      <text:p text:style-name="P8"><text:span text:style-name="T16">Воспитатель:- Ребята, вы все сейчас называли свою фамилию, имя <text:line-break/>- Кто же вам дал имя, отчество и фамилию? (Родители)<text:line-break/>- А когда родители дали вам имя, отчество и фамилию? (Когда мы родились)</text:span></text:p>
      <text:p text:style-name="P9"><text:span text:style-name="T16">(С помощью клубочка, который воспитатель передает из рук в руки детям, дети отвечают на вопрос)</text:span></text:p>
      <text:p text:style-name="P9"><text:span text:style-name="T16">Воспитатель:</text:span></text:p>
      <text:p text:style-name="P9"><text:span text:style-name="T16">- Правильно. Каждая семья, каждый человек отмечает свои семейные и личные праздники.</text:span></text:p>
      <text:p text:style-name="P10"><text:span text:style-name="T16">- Какой же из них самый главный? (День рождения)</text:span></text:p>
      <text:p text:style-name="P10"><text:span text:style-name="T16">- День рождения может быть не только у человека.</text:span></text:p>
      <text:p text:style-name="P11"><text:span text:style-name="T16">Воспитатель: — У кого еще может быть день рождения? (Ответы детей)</text:span></text:p>
      <text:p text:style-name="P11"><text:span text:style-name="T16">Воспитатель: — Свой день есть и у книги, игрушки, дома и даже у целого города. Городам, как и людям, дают «имена», горожане отмечают их дни рождения.</text:span></text:p>
      <text:p text:style-name="P11"><text:span text:style-name="T16">Вот и у нашего города<text:s text:c="2"/>скоро День рождения.</text:span></text:p>
      <text:p text:style-name="P11"><text:span text:style-name="T16">Воспитатель: — Ребята, скажите мне, как называется место, где человек родился и вырос? (Россия, Родина, малая Родина)</text:span></text:p>
      <text:p text:style-name="P11"><text:span text:style-name="T16">- Что означают слова Родина и малая Родина? ( Родина – это страна, в которой мы живем, а малая Родина это место, где человек родился и вырос.)</text:span></text:p>
      <text:p text:style-name="P11"><text:span text:style-name="T16">- Назовите вашу малую Родину? (город Рассказово)</text:span></text:p>
      <text:p text:style-name="P11"><text:span text:style-name="T16">- Как называются жители нашего города? (Рассказовцы).</text:span></text:p>
      <text:p text:style-name="P11"><text:span text:style-name="T16">- Какие<text:s text:c="2"/>вы знаете улицы в нашем городе? (Советская, Пушкина и т.д.)</text:span></text:p>
      <text:p text:style-name="P12"><text:span text:style-name="T17">2.Игра «Улицы города»</text:span></text:p>
      <text:p text:style-name="P13"><text:span text:style-name="T18">—<text:tab/></text:span><text:span text:style-name="T19">Ребята, у нас в городе много улиц, давайте вспомним их названия. Это улицы ... (Дети по очереди передают друг другу клубочек<text:s text:c="2"/>и называют улицы. Воспитатель уточняет, на какой улице живет каждый из детей.)</text:span></text:p>
      <text:p text:style-name="P14"><text:span text:style-name="T20">—<text:tab/></text:span><text:span text:style-name="T21">Игра «Доскажи</text:span><text:span text:style-name="T22"><text:s/>словечко»</text:span><text:span text:style-name="T23"/></text:p>
      <text:p text:style-name="P15"><text:span text:style-name="T23">Дети делятся на две команды и подбирают слова-определения к словам, предложенным воспитателем.</text:span></text:p>
      <text:p text:style-name="P15"><text:span text:style-name="T24">—<text:tab/></text:span><text:span text:style-name="T25">Улицы какие? ...</text:span><text:span text:style-name="T26"><text:s/>(Шумные, многолюдные, широкие, узкие, длинные, красивые, сверкающие, праздничные и т. д.)</text:span></text:p>
      <text:p text:style-name="P15"><text:span text:style-name="T27">—<text:tab/></text:span><text:span text:style-name="T28">Дома какие?..</text:span><text:span text:style-name="T29"><text:s/>(Многоэтажные, жилые, деревянные, панель­ные, кирпичные, высокие, низкие, разноцветные, новые и т. д.)</text:span></text:p>
      <text:p text:style-name="P15"><text:span text:style-name="T30">—<text:tab/></text:span><text:span text:style-name="T31">Жители города какие?..</text:span><text:span text:style-name="T32"><text:s/>(Трудолюбивые, разные, заботливые, внимательные, неугомонные, воспитанные, молодые и т. д.)</text:span></text:p>
      <text:p text:style-name="P16"><text:span text:style-name="T33">3.«Экскурсия» по городу»</text:span></text:p>
      <text:p text:style-name="P17"><text:span text:style-name="T34">—<text:tab/></text:span><text:span text:style-name="T35">Воспитатель предлагает детям совершить «экскурсию» по городу.</text:span></text:p>
      <text:p text:style-name="P17"><text:span text:style-name="T36">—<text:tab/></text:span><text:span text:style-name="T37">— Ребята, я буду вашим экскурсоводом, покажу вам разные здания и памятники нашего города и расскажу о них.</text:span></text:p>
      <text:p text:style-name="P17"><text:span text:style-name="T38">—<text:tab/></text:span><text:span text:style-name="T39">Дети произносят слова, двигаясь по группе, и одновременно показывают движения.</text:span></text:p>
      <text:p text:style-name="P17"><text:span text:style-name="T40">—<text:tab/></text:span><text:span text:style-name="T41">На экскурсию мы едем, город свой узнать хотим.</text:span></text:p>
      <text:p text:style-name="P17"><text:span text:style-name="T42">—<text:tab/></text:span><text:span text:style-name="T43">Вдоль по улицам проедем и в окошко поглядим.</text:span><text:span text:style-name="T44"><text:s/>(3-4 раза)</text:span><text:span text:style-name="T45"/></text:p>
      <text:p text:style-name="P17"><text:span text:style-name="T46">—<text:tab/></text:span><text:span text:style-name="T47">Стоп. Смотрите прямо, что же это перед нами?</text:span></text:p>
      <text:p text:style-name="P17"><text:span text:style-name="T48">—<text:tab/></text:span><text:span text:style-name="T49">Воспитатель показывает фотографии достопримечательнос­тей города.</text:span></text:p>
      <text:p text:style-name="P18"><text:span text:style-name="T50">4.Игра «Можно —</text:span><text:span text:style-name="T51"><text:s/>нельзя»</text:span><text:span text:style-name="T52"/></text:p>
      <text:p text:style-name="P19"><text:span text:style-name="T53">Воспитатель предлагает детям слушать внимательно выска­зывание. Если он говорит правильно, дети должны кивать го­ловой и говорить «да-да-да», если допускает ошибку — топать и говорить «нет-нет-нет».</text:span></text:p>
      <text:p text:style-name="P19"><text:span text:style-name="T53">Можно переходить улицу на красный свет.</text:span></text:p>
      <text:p text:style-name="P19"><text:span text:style-name="T53">Можно сажать деревья и цветы во дворе</text:span></text:p>
      <text:p text:style-name="P19"><text:span text:style-name="T53">Можно бросать обертки от конфет на тротуар</text:span></text:p>
      <text:p text:style-name="P19"><text:span text:style-name="T53">Можно любоваться цветущей клумбой-</text:span></text:p>
      <text:p text:style-name="P19"><text:span text:style-name="T53">Можно ходить по газону.</text:span></text:p>
      <text:p text:style-name="P19"><text:span text:style-name="T53">Можно кричать на улице.</text:span></text:p>
      <text:p text:style-name="P19"><text:span text:style-name="T53">Можно быть вежливыми друг к другу.</text:span></text:p>
      <text:p text:style-name="P20"><text:span text:style-name="T54">5.Загадочная викторина.</text:span></text:p>
      <text:p text:style-name="P20"><text:span text:style-name="T55">1 . Отгадайте-ка, ребятки,<text:line-break/>Вы о городе загадки.<text:line-break/>Я начну стихи читать,<text:line-break/>Вам придётся продолжать.<text:line-break/>Шумят повсюду поезда,<text:line-break/>И едут люди кто куда.<text:line-break/>Со всех сторон, со всех концов,<text:line-break/>Кто ждёт прибытий поездов.<text:line-break/>Того мы приглашаем в зал,<text:line-break/>Что называется…<text:line-break/>(вокзал)</text:span></text:p>
      <text:p text:style-name="P20"><text:span text:style-name="T55">2. В нём есть картины удивительные,<text:line-break/>Картины редкие и восхитительные.<text:line-break/>Но покупать их не позволят.<text:line-break/>Не потому, что много стоят.<text:line-break/>Ведь это клад страны моей,<text:line-break/>Не магазин здесь, а…<text:line-break/>(музей)</text:span></text:p>
      <text:p text:style-name="P20"><text:span text:style-name="T55">3. Здесь можно опустить письмо,<text:line-break/>Отправить телеграмму.<text:line-break/>По телефону позвонить<text:line-break/>В командировку маме.<text:line-break/>Ты можешь здесь купить конверт<text:line-break/>Послать посылку срочно.<text:line-break/>Всем передать большой привет<text:line-break/>Ведь это здание- …<text:line-break/>(почта)</text:span></text:p>
      <text:p text:style-name="P20"><text:span text:style-name="T55">4 . Люди в белом, не скучают,<text:line-break/>Не сидят без дела,<text:line-break/>Курс леченья назначают<text:line-break/>Эти люди в белом.<text:line-break/>Если кто- то заболел<text:line-break/>Все идут лечиться<text:line-break/>В городскую, областную,<text:line-break/>Детскую…<text:line-break/>(больницу)</text:span></text:p>
      <text:p text:style-name="P20"><text:span text:style-name="T55">5. Это что за чудный дом?<text:line-break/>Сто детишек в доме том,<text:line-break/>Дом детишкам очень рад.<text:line-break/>Что же это?…<text:line-break/>(детский сад)</text:span></text:p>
      <text:p text:style-name="P20"><text:span text:style-name="T55">6 . Если холодильник пуст,<text:line-break/>Кушать если нечего,<text:line-break/>Нет ни хлеба, ни капусты,<text:line-break/>Масла нет и гречки.<text:line-break/>Ты сюда входи скорей<text:line-break/>И бери корзину,<text:line-break/>Покупай, что повкуснее<text:line-break/>В нашем…<text:line-break/>(магазине)</text:span></text:p>
      <text:p text:style-name="P20"><text:span text:style-name="T55">- Молодцы. Все загадки отгадали.</text:span></text:p>
      <text:p text:style-name="P20"><text:span text:style-name="T56">6.Игра «Мы – строители»</text:span><text:span text:style-name="T57"/></text:p>
      <text:p text:style-name="P21"><text:span text:style-name="T57"><text:s/>(Дети по сигналу строят здание из конструктора)</text:span></text:p>
      <text:p text:style-name="P21"><text:span text:style-name="T57">Клубочек: — А сейчас пришла пора поиграть скорей. Сейчас мы с вами поработаем строителями. </text:span></text:p>
      <text:p text:style-name="P21"><text:span text:style-name="T57">Воспитатель: Наше путешествие подошло к концу. Какой хороший город вы построили. Молодцы.</text:span></text:p>
      <text:p text:style-name="P22"><text:span text:style-name="T58"/></text:p>
      <text:p text:style-name="P22"><text:span text:style-name="T58"/></text:p>
      <text:p text:style-name="P22"><text:span text:style-name="T58"/></text:p>
      <text:p text:style-name="P22"><text:span text:style-name="T58"/></text:p>
      <text:p text:style-name="P22"><text:span text:style-name="T58"/></text:p>
      <text:p text:style-name="P23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