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ing_20_4" style:list-style-name=""/>
    <style:style style:name="P3" style:family="paragraph" style:parent-style-name="Heading_20_4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 style:list-style-name="L1">
      <style:text-properties fo:font-size="12pt" style:font-size-asian="12pt" style:font-size-complex="12pt"/>
    </style:style>
    <style:style style:name="P6" style:family="paragraph" style:parent-style-name="Text_20_body" style:list-style-name="L2">
      <style:text-properties fo:font-size="12pt" style:font-size-asian="12pt" style:font-size-complex="12pt"/>
    </style:style>
    <style:style style:name="P7" style:family="paragraph" style:parent-style-name="Text_20_body" style:list-style-name="L3">
      <style:text-properties fo:font-size="12pt" style:font-size-asian="12pt" style:font-size-complex="12pt"/>
    </style:style>
    <style:style style:name="P8" style:family="paragraph" style:parent-style-name="Text_20_body" style:list-style-name="L4">
      <style:text-properties fo:font-size="12pt" style:font-size-asian="12pt" style:font-size-complex="12pt"/>
    </style:style>
    <style:style style:name="P9" style:family="paragraph" style:parent-style-name="Text_20_body" style:list-style-name="L5">
      <style:text-properties fo:font-size="12pt" style:font-size-asian="12pt" style:font-size-complex="12pt"/>
    </style:style>
    <style:style style:name="P10" style:family="paragraph" style:parent-style-name="Text_20_body" style:list-style-name="L6"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Text_20_body" style:list-style-name="L2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Text_20_body" style:list-style-name="L3">
      <style:paragraph-properties fo:margin-top="0cm" fo:margin-bottom="0cm"/>
      <style:text-properties fo:font-size="12pt" style:font-size-asian="12pt" style:font-size-complex="12pt"/>
    </style:style>
    <style:style style:name="P16" style:family="paragraph" style:parent-style-name="Text_20_body" style:list-style-name="L4">
      <style:paragraph-properties fo:margin-top="0cm" fo:margin-bottom="0cm"/>
      <style:text-properties fo:font-size="12pt" style:font-size-asian="12pt" style:font-size-complex="12pt"/>
    </style:style>
    <style:style style:name="P17" style:family="paragraph" style:parent-style-name="Text_20_body" style:list-style-name="L5">
      <style:paragraph-properties fo:margin-top="0cm" fo:margin-bottom="0cm"/>
      <style:text-properties fo:font-size="12pt" style:font-size-asian="12pt" style:font-size-complex="12pt"/>
    </style:style>
    <style:style style:name="P18" style:family="paragraph" style:parent-style-name="Text_20_body" style:list-style-name="L6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86909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text:span text:style-name="T1">Конспект родительского собрания<text:line-break/>«Игра – не забава»</text:span></text:h>
      <text:p text:style-name="P4"><text:span text:style-name="T1"/></text:p>
      <text:p text:style-name="P4"><text:bookmark text:name="aswift_0_expand"/><text:bookmark text:name="aswift_0_anchor"/><text:span text:style-name="T1">Цель:</text:span> повысить уровень педагогической культуры родителей</text:p>
      <text:p text:style-name="P11">Предварительная работа:</text:p>
      <text:list xml:id="list36298748" text:style-name="L1">
        <text:list-item>
          <text:p text:style-name="P13">Конкурс №1 «игровой уголок в семье» (Посещение других семей с целью ознакомления с игровыми уголками, фотографии игровых уголков, рассказ об игровом уголке) </text:p>
        </text:list-item>
        <text:list-item>
          <text:p text:style-name="P13">Конкурс № 2 «Умелые ручки» (Изготовление игры, игрушки совместно с детьми) </text:p>
        </text:list-item>
        <text:list-item>
          <text:p text:style-name="P13">Стихи и загадки об игрушках (Разучивание стихов, загадок с детьми, можно совместно сочинять) </text:p>
        </text:list-item>
        <text:list-item>
          <text:p text:style-name="P13">В группе оформить с детьми приглашения для родителей </text:p>
        </text:list-item>
        <text:list-item>
          <text:p text:style-name="P13">Оформить плакаты «игра – это искра, зажигающая огонёк пытливости и любознательности» </text:p>
        </text:list-item>
        <text:list-item>
          <text:p text:style-name="P13">Выставка книг, журналов на тему «Игровая деятельность» </text:p>
        </text:list-item>
        <text:list-item>
          <text:p text:style-name="P5">Магнитофонная запись с вопросами: <text:line-break/>• Вы любите играть?<text:line-break/>• В какие игры играете дома?<text:line-break/>• У вас есть любимые игрушки? Какие? Как вы играете с ними?<text:line-break/>• Играют ли с вами взрослые? Кто?<text:line-break/>• Как бережёте игрушки? </text:p>
        </text:list-item>
      </text:list>
      <text:p text:style-name="P4"><text:span text:style-name="T1">Ход собрания.</text:span><text:line-break/>(Звучит песня «Куда уходит детство» муз. А.Зацепина, сл. Л. Дербенёва)</text:p>
      <text:p text:style-name="P12">1. Вступление.</text:p>
      <text:p text:style-name="P4">Чтобы детство наших детей было счастливым, основное, главное место в их жизни должна занимать игра. В детском возрасте у ребёнка есть потребность в игре. И её нужно удовлетворить не потому, что делу – время, потехе – час, а потому, что играя, ребёнок учится и познаёт жизнь.</text:p>
      <text:p text:style-name="P4">«Игра пронизывает всю жизнь ребёнка. Это норма даже тогда, когда малыш делает серьёзное дело. У него есть страсть, и её надо удовлетворить. Более того, следует пропитать этой игрой всю его жизнь. Вся его жизнь – это игра»<text:line-break/>А. С. Макаренко</text:p>
      <text:p text:style-name="P4">Давайте сегодня поговорим об игре.</text:p>
      <text:p text:style-name="P12">2. Дискуссия «Нужно ли руководить играми детей?»</text:p>
      <text:list xml:id="list36304151" text:style-name="L2">
        <text:list-item>
          <text:p text:style-name="P14">прослушивание магнитофонной записи </text:p>
        </text:list-item>
        <text:list-item>
          <text:p text:style-name="P14">вопросы родителям: Как вы считаете, нужно ли руководить игрой ребёнка? </text:p>
        </text:list-item>
        <text:list-item>
          <text:p text:style-name="P6">Обобщение воспитателем: </text:p>
        </text:list-item>
      </text:list>
      <text:p text:style-name="P4">Если не играть, не руководить игрой малыша в раннем возрасте, то у него не сформируется умение играть как самостоятельно, так и с другими детьми.</text:p>
      <text:p text:style-name="P4">В младшем возрасте игра становится средством развития и воспитания в том случае, если построена на содержательном общении со взрослым. Играя с дочерью или сыном, помните, что подавлять инициативу малыша нельзя. Играйте с ним на равных. Играя, следите за своей речью: ровный, спокойный тон равного партнёра по игре вселяет в ребёнка уверенность в том, что его понимают, его мысли разделяют, с <text:soft-page-break/>ним хотят играть. Потому, надо взять себе за правило: несколько раз в день включаться в игру малыша, это побуждает ребёнка к новым действиям.</text:p>
      <text:p text:style-name="P12">3. Работа с памятками</text:p>
      <text:list xml:id="list36288259" text:style-name="L3">
        <text:list-item>
          <text:p text:style-name="P15"><text:span text:style-name="T1">Задание:</text:span> подчеркните те пункты, которые вами уже выполнены </text:p>
        </text:list-item>
        <text:list-item>
          <text:p text:style-name="P7">Обобщение воспитателем «Что такое хорошая игрушка?» </text:p>
        </text:list-item>
      </text:list>
      <text:p text:style-name="P4">Прежде всего это игрушка безопасная, соответствующая возрасту ребёнка. Чем разнообразнее игрушки. Тем интереснее игра малышей. Но разнообразие не означает их изобилие.</text:p>
      <text:p text:style-name="P4">Прежде, чем сделать очередную покупку, неплохо спросить малыша, как он с ней будет играть. Если 90% игры приходится на долю ребёнка и только 10% на долю игрушки, то это хорошая игрушка. Прекрасной игрушкой для малыша может стать пустая картонная коробка, в которую можно забраться. Она может быть и кораблём, и крепостью, и ракетой. Такая игрушка стимулирует и фантазию и воображение. Её можно использовать такой, какая она есть. А можно прорезать в ней дырки – иллюминаторы, разрисовать. Игрушки-самоделки имеют большое воспитательное значение.</text:p>
      <text:p text:style-name="P12">4. Рассказы родителей из опыта семейного воспитания</text:p>
      <text:list xml:id="list36314118" text:style-name="L4">
        <text:list-item>
          <text:p text:style-name="P16">«Игры семей в семье» </text:p>
        </text:list-item>
        <text:list-item>
          <text:p text:style-name="P8">«Досуг в семье» </text:p>
        </text:list-item>
      </text:list>
      <text:p text:style-name="P12">5. Игра-задание</text:p>
      <text:p text:style-name="P4">Я предлагаю необычное задание: вспомните ваши семейные вечера и дайте им самооценку. Если вы поступаете, так, как сказано, то выставляете фишку красного цвета, не всегда – жёлтого, никогда – синего.</text:p>
      <text:list xml:id="list36315483" text:style-name="L5">
        <text:list-item>
          <text:p text:style-name="P17">Каждый вечер уделяю время на игры с детьми </text:p>
        </text:list-item>
        <text:list-item>
          <text:p text:style-name="P17">Рассказываю о своих играх в детстве </text:p>
        </text:list-item>
        <text:list-item>
          <text:p text:style-name="P17">Если сломалась игрушка, ремонтирую вместе с ребёнком </text:p>
        </text:list-item>
        <text:list-item>
          <text:p text:style-name="P17">Купив ребёнку игрушку, объясняю, как с ней играть, показываю разные варианты игры </text:p>
        </text:list-item>
        <text:list-item>
          <text:p text:style-name="P17">Слушаю рассказы ребёнка об играх и игрушках в детском саду </text:p>
        </text:list-item>
        <text:list-item>
          <text:p text:style-name="P17">Не наказываю ребёнка игрой, игрушкой, т.е. не лишаю его на время игры или игрушки </text:p>
        </text:list-item>
        <text:list-item>
          <text:p text:style-name="P9">Часто дарю ребёнку игру, игрушку </text:p>
        </text:list-item>
      </text:list>
      <text:p text:style-name="P4"><text:span text:style-name="T1">Обобщение:</text:span><text:line-break/>Если на вашем столе больше красных фишек, значит, игра в вашем доме присутствует всегда. Играете с ребёнком на равных. Ваш малыш активен, любознателен, любит играть с вами, ведь игра – это самое интересное в жизни ребёнка.</text:p>
      <text:p text:style-name="P12">6. Экскурсия в игротеку</text:p>
      <text:p text:style-name="P4">Воспитатель рассказывает о любимых играх и игрушках детей, отвечает на вопросы родителей</text:p>
      <text:p text:style-name="P12">7. Решение родительского собрания</text:p>
      <text:list xml:id="list36312623" text:style-name="L6">
        <text:list-item>
          <text:p text:style-name="P18">принимать активное участие в играх детей </text:p>
        </text:list-item>
        <text:list-item>
          <text:p text:style-name="P18">принимать активное участие в изготовлении игр, игрушек, их починке </text:p>
        </text:list-item>
        <text:list-item>
          <text:p text:style-name="P18">организовать семейные экскурсии по интересам детей </text:p>
        </text:list-item>
        <text:list-item>
          <text:p text:style-name="P10">принимать активное участие в жизни детского с<text:span text:style-name="T2">ада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S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3T16:13:54.52</meta:creation-date>
    <meta:document-statistic meta:table-count="0" meta:image-count="0" meta:object-count="0" meta:page-count="2" meta:paragraph-count="46" meta:word-count="697" meta:character-count="4515"/>
    <dc:date>2015-01-23T16:16:15.87</dc:date>
    <meta:editing-duration>PT00H02M21S</meta:editing-duration>
    <meta:editing-cycles>1</meta:editing-cycles>
    <meta:generator>OpenOffice.org/3.2$Win32 OpenOffice.org_project/320m19$Build-9505</meta:generator>
  </office:meta>
</office:document-meta>
</file>