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24pt" style:font-size-asian="24pt" style:font-size-complex="24pt"/>
    </style:style>
    <style:style style:name="T13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8" style:parent-style-name="Основнойшрифтабзаца" style:family="text">
      <style:text-properties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fo:font-size="18pt" style:font-size-asian="18pt" style:font-size-complex="18pt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7" style:parent-style-name="Основнойшрифтабзаца" style:family="text">
      <style:text-properties fo:font-size="18pt" style:font-size-asian="18pt" style:font-size-complex="18pt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Основнойшрифтабзаца" style:family="text">
      <style:text-properties fo:font-size="18pt" style:font-size-asian="18pt" style:font-size-complex="18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8pt" style:font-size-asian="18pt" style:font-size-complex="18pt"/>
    </style:style>
    <style:style style:name="T57" style:parent-style-name="Основнойшрифтабзаца" style:family="text">
      <style:text-properties fo:font-size="18pt" style:font-size-asian="18pt" style:font-size-complex="18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2" style:parent-style-name="Основнойшрифтабзаца" style:family="text">
      <style:text-properties fo:font-size="18pt" style:font-size-asian="18pt" style:font-size-complex="18pt"/>
    </style:style>
    <style:style style:name="T63" style:parent-style-name="Основнойшрифтабзаца" style:family="text">
      <style:text-properties fo:font-size="18pt" style:font-size-asian="18pt" style:font-size-complex="18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8pt" style:font-size-asian="18pt" style:font-size-complex="18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8pt" style:font-size-asian="18pt" style:font-size-complex="18pt"/>
    </style:style>
    <style:style style:name="T68" style:parent-style-name="Основнойшрифтабзаца" style:family="text">
      <style:text-properties fo:font-size="18pt" style:font-size-asian="18pt" style:font-size-complex="18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1" style:parent-style-name="Основнойшрифтабзаца" style:family="text">
      <style:text-properties fo:font-size="18pt" style:font-size-asian="18pt" style:font-size-complex="18pt"/>
    </style:style>
    <style:style style:name="T72" style:parent-style-name="Основнойшрифтабзаца" style:family="text">
      <style:text-properties fo:font-size="18pt" style:font-size-asian="18pt" style:font-size-complex="18pt"/>
    </style:style>
    <style:style style:name="T73" style:parent-style-name="Основнойшрифтабзаца" style:family="text">
      <style:text-properties fo:font-size="18pt" style:font-size-asian="18pt" style:font-size-complex="18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6" style:parent-style-name="Основнойшрифтабзаца" style:family="text">
      <style:text-properties fo:font-size="18pt" style:font-size-asian="18pt" style:font-size-complex="18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8pt" style:font-size-asian="18pt" style:font-size-complex="18pt"/>
    </style:style>
    <style:style style:name="T79" style:parent-style-name="Основнойшрифтабзаца" style:family="text">
      <style:text-properties fo:font-size="18pt" style:font-size-asian="18pt" style:font-size-complex="18pt"/>
    </style:style>
    <style:style style:name="T80" style:parent-style-name="Основнойшрифтабзаца" style:family="text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8pt" style:font-size-asian="18pt" style:font-size-complex="18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8pt" style:font-size-asian="18pt" style:font-size-complex="18pt"/>
    </style:style>
    <style:style style:name="T86" style:parent-style-name="Основнойшрифтабзаца" style:family="text">
      <style:text-properties fo:font-size="18pt" style:font-size-asian="18pt" style:font-size-complex="18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8pt" style:font-size-asian="18pt" style:font-size-complex="18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8pt" style:font-size-asian="18pt" style:font-size-complex="18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4" style:parent-style-name="Основнойшрифтабзаца" style:family="text">
      <style:text-properties fo:font-size="18pt" style:font-size-asian="18pt" style:font-size-complex="18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7" style:parent-style-name="Основнойшрифтабзаца" style:family="text">
      <style:text-properties fo:font-size="18pt" style:font-size-asian="18pt" style:font-size-complex="18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Основнойшрифтабзаца" style:family="text">
      <style:text-properties fo:font-size="18pt" style:font-size-asian="18pt" style:font-size-complex="18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Основнойшрифтабзаца" style:family="text">
      <style:text-properties fo:font-size="18pt" style:font-size-asian="18pt" style:font-size-complex="18pt"/>
    </style:style>
    <style:style style:name="T105" style:parent-style-name="Основнойшрифтабзаца" style:family="text">
      <style:text-properties fo:font-size="18pt" style:font-size-asian="18pt" style:font-size-complex="18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8pt" style:font-size-asian="18pt" style:font-size-complex="18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18pt" style:font-size-asian="18pt" style:font-size-complex="18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8pt" style:font-size-asian="18pt" style:font-size-complex="18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1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15" style:parent-style-name="Основнойшрифтабзаца" style:family="text">
      <style:text-properties fo:font-size="18pt" style:font-size-asian="18pt" style:font-size-complex="18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18" style:parent-style-name="Основнойшрифтабзаца" style:family="text">
      <style:text-properties fo:font-size="18pt" style:font-size-asian="18pt" style:font-size-complex="18pt"/>
    </style:style>
    <style:style style:name="T119" style:parent-style-name="Основнойшрифтабзаца" style:family="text">
      <style:text-properties fo:font-size="18pt" style:font-size-asian="18pt" style:font-size-complex="18pt"/>
    </style:style>
    <style:style style:name="T120" style:parent-style-name="Основнойшрифтабзаца" style:family="text">
      <style:text-properties fo:font-size="18pt" style:font-size-asian="18pt" style:font-size-complex="18pt"/>
    </style:style>
    <style:style style:name="T121" style:parent-style-name="Основнойшрифтабзаца" style:family="text">
      <style:text-properties fo:font-size="18pt" style:font-size-asian="18pt" style:font-size-complex="18pt"/>
    </style:style>
    <style:style style:name="T122" style:parent-style-name="Основнойшрифтабзаца" style:family="text">
      <style:text-properties fo:font-size="18pt" style:font-size-asian="18pt" style:font-size-complex="18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8pt" style:font-size-asian="18pt" style:font-size-complex="18pt"/>
    </style:style>
    <style:style style:name="T125" style:parent-style-name="Основнойшрифтабзаца" style:family="text">
      <style:text-properties fo:font-size="18pt" style:font-size-asian="18pt" style:font-size-complex="18pt"/>
    </style:style>
    <style:style style:name="T126" style:parent-style-name="Основнойшрифтабзаца" style:family="text">
      <style:text-properties fo:font-size="18pt" style:font-size-asian="18pt" style:font-size-complex="18pt"/>
    </style:style>
    <style:style style:name="T127" style:parent-style-name="Основнойшрифтабзаца" style:family="text">
      <style:text-properties fo:font-size="18pt" style:font-size-asian="18pt" style:font-size-complex="18pt"/>
    </style:style>
    <style:style style:name="T128" style:parent-style-name="Основнойшрифтабзаца" style:family="text">
      <style:text-properties fo:font-size="18pt" style:font-size-asian="18pt" style:font-size-complex="18pt"/>
    </style:style>
    <style:style style:name="T129" style:parent-style-name="Основнойшрифтабзаца" style:family="text">
      <style:text-properties fo:font-size="18pt" style:font-size-asian="18pt" style:font-size-complex="18pt"/>
    </style:style>
    <style:style style:name="T130" style:parent-style-name="Основнойшрифтабзаца" style:family="text">
      <style:text-properties fo:font-size="18pt" style:font-size-asian="18pt" style:font-size-complex="18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8pt" style:font-size-asian="18pt" style:font-size-complex="18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8pt" style:font-size-asian="18pt" style:font-size-complex="18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8pt" style:font-size-asian="18pt" style:font-size-complex="18pt"/>
    </style:style>
    <style:style style:name="T137" style:parent-style-name="Основнойшрифтабзаца" style:family="text">
      <style:text-properties fo:font-size="18pt" style:font-size-asian="18pt" style:font-size-complex="18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8pt" style:font-size-asian="18pt" style:font-size-complex="18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8pt" style:font-size-asian="18pt" style:font-size-complex="18pt"/>
    </style:style>
    <style:style style:name="T142" style:parent-style-name="Основнойшрифтабзаца" style:family="text">
      <style:text-properties fo:font-size="18pt" style:font-size-asian="18pt" style:font-size-complex="18pt"/>
    </style:style>
    <style:style style:name="T143" style:parent-style-name="Основнойшрифтабзаца" style:family="text">
      <style:text-properties fo:font-size="18pt" style:font-size-asian="18pt" style:font-size-complex="18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8pt" style:font-size-asian="18pt" style:font-size-complex="18pt"/>
    </style:style>
    <style:style style:name="T146" style:parent-style-name="Основнойшрифтабзаца" style:family="text">
      <style:text-properties fo:font-size="18pt" style:font-size-asian="18pt" style:font-size-complex="18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8pt" style:font-size-asian="18pt" style:font-size-complex="18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ize="18pt" style:font-size-asian="18pt" style:font-size-complex="18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size="18pt" style:font-size-asian="18pt" style:font-size-complex="18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Муниципальное бюджетное дошкольное</text:p>
      <text:p text:style-name="P2"><text:s text:c="4"/>образовательное <text:s text:c="2"/>учреждение</text:p>
      <text:p text:style-name="P3"><text:s text:c="15"/>«Детский сад комбинированного</text:p>
      <text:p text:style-name="P4"><text:s text:c="25"/>вида №38»</text:p>
      <text:p text:style-name="P5"/>
      <text:p text:style-name="P6"/>
      <text:p text:style-name="P7"/>
      <text:p text:style-name="P8"/>
      <text:p text:style-name="P9">Беседа</text:p>
      <text:p text:style-name="P10"/>
      <text:p text:style-name="P11"><text:span text:style-name="T12">«</text:span><text:span text:style-name="T13">Спички детям не<text:s/></text:span><text:span text:style-name="T14">игрушки»</text:span></text:p>
      <text:p text:style-name="P15"/>
      <text:p text:style-name="P16">(дети 3-5 лет)</text:p>
      <text:p text:style-name="P17"/>
      <text:p text:style-name="P18"/>
      <text:p text:style-name="P19">Воспитатель: Тевдорадзе И. В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Новомосковск</text:p>
      <text:p text:style-name="P34">Цель:</text:p>
      <text:p text:style-name="P35"/>
      <text:p text:style-name="P36"><text:span text:style-name="T37"><text:s/>Д</text:span><text:span text:style-name="T38">ать понятие детям о том, какую опасность таят в себе спички.</text:span></text:p>
      <text:p text:style-name="P39"/>
      <text:p text:style-name="P40">Задачи:</text:p>
      <text:p text:style-name="P41"/>
      <text:list text:style-name="LFO1" text:continue-numbering="true">
        <text:list-item>
          <text:p text:style-name="P42"><text:span text:style-name="T43">образовательные:<text:s/></text:span><text:span text:style-name="T44">познакомить детей со свойствами огня</text:span></text:p>
        </text:list-item>
        <text:list-item>
          <text:p text:style-name="P45"><text:span text:style-name="T46">воспитательные:<text:s/></text:span><text:span text:style-name="T47">вызвать у детей желание</text:span><text:span text:style-name="T48"><text:s/>быть всегда осторожными с огнем.</text:span></text:p>
        </text:list-item>
        <text:list-item>
          <text:p text:style-name="P49"><text:span text:style-name="T50">развивающие:<text:s/></text:span><text:span text:style-name="T51">развивать у детей чувство ответственности и самосохранения, развивать правила безопасного поведения <text:s/>в быту.</text:span></text:p>
        </text:list-item>
      </text:list>
      <text:p text:style-name="P52"/>
      <text:p text:style-name="P53">Оборудование:</text:p>
      <text:p text:style-name="P54"/>
      <text:p text:style-name="P55"><text:span text:style-name="T56"><text:s/>спички, конверт, картинки( чего нельзя делать), например, включать утюг, набор овощ</text:span><text:span text:style-name="T57">ей.</text:span></text:p>
      <text:p text:style-name="P58"/>
      <text:p text:style-name="P59">Ход занятия</text:p>
      <text:p text:style-name="P60"><text:span text:style-name="T61">Воспитатель(В):<text:s/></text:span><text:span text:style-name="T62">Ребята, прислушайтесь, вы что-нибудь слышите? Что-то пищит? Что это?(Спички).Как интересно! Они что-то говорят. Спички говорят, что они очень хотят поиграть с нами. Спички предлагают, чтобы мы их зажгли, а спички будут горе</text:span><text:span text:style-name="T63">ть. Всем будет тепло и весело.</text:span></text:p>
      <text:p text:style-name="P64"><text:span text:style-name="T65">Итак. Я зажигаю спичку. Как здорово! Сама спичка деревянная, а головка у нее из серы. Посмотрите, как спичка быстро вспыхивает, как красиво горит деревянная палочка, и огонь такой яркий!</text:span></text:p>
      <text:p text:style-name="P66"><text:span text:style-name="T67">Ой. ребята, посмотрите. Огонь подкрады</text:span><text:span text:style-name="T68">вается к моим пальцам. Хочет меня обжечь. Помогите мне! Что нужно сделать?</text:span></text:p>
      <text:p text:style-name="P69"><text:span text:style-name="T70">Дети(Д):</text:span><text:span text:style-name="T71">Подуть,</text:span><text:span text:style-name="T72"><text:s/></text:span><text:span text:style-name="T73">бросить на пол и т. п.</text:span></text:p>
      <text:p text:style-name="P74"><text:span text:style-name="T75">В:<text:s/></text:span><text:span text:style-name="T76">Спасите меня! Скорее дуйте на спичку!</text:span></text:p>
      <text:p text:style-name="P77"><text:span text:style-name="T78">Ой, спасибо вам , ребята, я так испугалась. А, вы? А если-бы я бросила горящую спичку на пол, то чтобы</text:span><text:span text:style-name="T79"><text:s/>было?Правильно, загорелся бы ковер, мебель, занавески, одежда, мы с вами.Вот оказывается какая большая беда от одной маленькой спички.</text:span><text:span text:style-name="T80"><text:s/></text:span><text:span text:style-name="T81">Детям спички брать нельзя - это не игрушка!</text:span></text:p>
      <text:p text:style-name="P82"><text:span text:style-name="T83">Ребята. А кто из вас когда-нибудь обжигался огнем?(ответы детей)</text:span></text:p>
      <text:p text:style-name="P84"><text:span text:style-name="T85">-Было больно</text:span><text:span text:style-name="T86">?</text:span></text:p>
      <text:p text:style-name="P87"><text:span text:style-name="T88">-Ребята. А для чего нужны спички? (зажигать костер, газовую плиту, свечу)</text:span></text:p>
      <text:p text:style-name="P89"><text:span text:style-name="T90">-А чтобы сварить еду нужны спички?</text:span></text:p>
      <text:p text:style-name="P91"><text:span text:style-name="T92">Д:</text:span><text:span text:style-name="T93"><text:s/></text:span><text:span text:style-name="T94">Да!</text:span></text:p>
      <text:p text:style-name="P95"><text:span text:style-name="T96">В:</text:span><text:span text:style-name="T97"><text:s/>Посмотрите, что лежит у меня на тарелке?</text:span></text:p>
      <text:p text:style-name="P98"><text:span text:style-name="T99">Д:</text:span><text:span text:style-name="T100"><text:s/></text:span><text:span text:style-name="T101">Овощи</text:span></text:p>
      <text:p text:style-name="P102"><text:span text:style-name="T103">В:</text:span><text:span text:style-name="T104">Каждый из вас возьмет по одному овощу, посмотрит на него и расскажет. Что у него в ру</text:span><text:span text:style-name="T105">ках ? (Дети описывают свой овощ)</text:span></text:p>
      <text:p text:style-name="P106"><text:span text:style-name="T107">например-это морковка, она растет в земле, она оранжевого цвета, овощ.</text:span></text:p>
      <text:p text:style-name="P108"><text:span text:style-name="T109">Правильно! Из всех этих овощей можно сварить борщ или суп.</text:span></text:p>
      <text:p text:style-name="P110"><text:span text:style-name="T111">А играть со спичками можно?</text:span></text:p>
      <text:p text:style-name="P112"><text:span text:style-name="T113">Д:</text:span><text:span text:style-name="T114"><text:s/></text:span><text:span text:style-name="T115">Нет. Нельзя</text:span></text:p>
      <text:p text:style-name="P116"><text:span text:style-name="T117">В:</text:span><text:span text:style-name="T118">У<text:s/></text:span><text:span text:style-name="T119">меня есть письмо от Хрюши и Степашки. Они его н</text:span><text:span text:style-name="T120">аписали <text:s/>для детей.</text:span><text:span text:style-name="T121"><text:s/></text:span><text:span text:style-name="T122">Послушайте. Что они пишут:</text:span></text:p>
      <text:p text:style-name="P123"><text:span text:style-name="T124">«Здравствуйте, дети! Я лежу в больнице.</text:span><text:span text:style-name="T125"><text:s/></text:span><text:span text:style-name="T126">Как я сюда попал? Гостил я <text:s/>у Степашки. Мы читали книги, рисовали, лепили из пластилина, а потом нам стало скучно</text:span><text:span text:style-name="T127">,</text:span><text:span text:style-name="T128"><text:s/>и мы <text:s/>придумали новую игру. Мы нашли спички и стали с ним</text:span><text:span text:style-name="T129">и играть. Сначала <text:s/>нам было весело, интересно. Нам очень нравилось, как спичка чиркает по коробке, как вспыхивает огонь, а <text:s/>потом огонь подкрался к лапкам, и мы бросили спичку на пол. А потом я ничего не помню. Очнулся только в больнице со Степашкой. Нам о</text:span><text:span text:style-name="T130">чень плохо. У нас болят лапки и ушки. Нас лечат врачи. Ребята, не играйте со спичками. Они могут наделать <text:s/>много бед. Они хитрые и всегда просятся детям в руки .</text:span></text:p>
      <text:p text:style-name="P131"><text:span text:style-name="T132">-Ребята. Почему Хрюша со Степашкой оказались в больнице?</text:span></text:p>
      <text:p text:style-name="P133"><text:span text:style-name="T134">(ответы детей)</text:span></text:p>
      <text:p text:style-name="P135"><text:span text:style-name="T136">А вы сейчас хотите пои</text:span><text:span text:style-name="T137">грать со спичками?</text:span></text:p>
      <text:p text:style-name="P138"><text:span text:style-name="T139">-Ну и правильно, вы же умные детки. А умные дети всегда придумывают себе умные игры.</text:span></text:p>
      <text:p text:style-name="P140"><text:span text:style-name="T141">-Ребята, посмотрите на эти картинки.</text:span><text:span text:style-name="T142"><text:s/></text:span><text:bookmark-start text:name="_GoBack"/><text:bookmark-end text:name="_GoBack"/><text:span text:style-name="T143">Нужно взять картинку и объяснить, чего нельзя делать и почему.(дети отвечают, воспитатель корректирует ответы)</text:span></text:p>
      <text:p text:style-name="P144"><text:span text:style-name="T145">-Моло</text:span><text:span text:style-name="T146">дцы, ребята, хорошо справились.</text:span></text:p>
      <text:p text:style-name="P147"><text:span text:style-name="T148">Давайте еще раз вспомним, можно детям брать спички?</text:span></text:p>
      <text:p text:style-name="P149"><text:span text:style-name="T150">(Ответы детей)</text:span></text:p>
      <text:p text:style-name="P151"><text:span text:style-name="T152">-Почему нельзя, дети?</text:span></text:p>
      <text:p text:style-name="P153"><text:span text:style-name="T154">(ответы детей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алентин</dc:creator>
    <meta:creation-date>2013-05-07T12:06:00Z</meta:creation-date>
    <dc:date>2015-01-29T17:44:00Z</dc:date>
    <meta:template xlink:href="Normal" xlink:type="simple"/>
    <meta:editing-cycles>7</meta:editing-cycles>
    <meta:editing-duration>PT840S</meta:editing-duration>
    <meta:document-statistic meta:page-count="1" meta:paragraph-count="6" meta:word-count="506" meta:character-count="3388" meta:row-count="24" meta:non-whitespace-character-count="2888"/>
  </office:meta>
</office:document-meta>
</file>