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size="20pt" style:font-size-asian="20pt" style:font-size-complex="20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20pt" style:font-size-asian="20pt" style:font-size-complex="20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42" style:parent-style-name="Standard" style:list-style-name="LFO1" style:family="paragraph">
      <style:paragraph-properties fo:text-align="justify"/>
      <style:text-properties fo:font-size="20pt" style:font-size-asian="20pt" style:font-size-complex="20pt"/>
    </style:style>
    <style:style style:name="P43" style:parent-style-name="Standard" style:list-style-name="LFO1" style:family="paragraph">
      <style:paragraph-properties fo:text-align="justify"/>
      <style:text-properties fo:font-size="20pt" style:font-size-asian="20pt" style:font-size-complex="20pt"/>
    </style:style>
    <style:style style:name="P44" style:parent-style-name="Standard" style:list-style-name="LFO1" style:family="paragraph">
      <style:paragraph-properties fo:text-align="justify"/>
      <style:text-properties fo:font-size="20pt" style:font-size-asian="20pt" style:font-size-complex="20pt"/>
    </style:style>
    <style:style style:name="P45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46" style:parent-style-name="Standard" style:list-style-name="LFO1" style:family="paragraph">
      <style:paragraph-properties fo:text-align="justify"/>
      <style:text-properties fo:font-size="20pt" style:font-size-asian="20pt" style:font-size-complex="20pt"/>
    </style:style>
    <style:style style:name="P47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48" style:parent-style-name="Standard" style:list-style-name="LFO1" style:family="paragraph">
      <style:paragraph-properties fo:text-align="justify"/>
      <style:text-properties fo:font-size="20pt" style:font-size-asian="20pt" style:font-size-complex="20pt"/>
    </style:style>
    <style:style style:name="P49" style:parent-style-name="Standard" style:list-style-name="LFO1" style:family="paragraph">
      <style:paragraph-properties fo:text-align="justify"/>
      <style:text-properties fo:font-size="20pt" style:font-size-asian="20pt" style:font-size-complex="20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51" style:parent-style-name="Standard" style:list-style-name="LFO1" style:family="paragraph">
      <style:paragraph-properties fo:text-align="justify"/>
      <style:text-properties fo:font-size="20pt" style:font-size-asian="20pt" style:font-size-complex="20pt"/>
    </style:style>
    <style:style style:name="P52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4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57" style:parent-style-name="Основнойшрифтабзаца" style:family="text">
      <style:text-properties fo:font-size="20pt" style:font-size-asian="20pt" style:font-size-complex="20pt"/>
    </style:style>
    <style:style style:name="P58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61" style:parent-style-name="Основнойшрифтабзаца" style:family="text">
      <style:text-properties fo:font-size="20pt" style:font-size-asian="20pt" style:font-size-complex="20pt"/>
    </style:style>
    <style:style style:name="T62" style:parent-style-name="Основнойшрифтабзаца" style:family="text">
      <style:text-properties fo:font-size="20pt" style:font-size-asian="20pt" style:font-size-complex="20pt"/>
    </style:style>
    <style:style style:name="P63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66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69" style:parent-style-name="Основнойшрифтабзаца" style:family="text">
      <style:text-properties fo:font-size="20pt" style:font-size-asian="20pt" style:font-size-complex="20pt"/>
    </style:style>
    <style:style style:name="P70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73" style:parent-style-name="Основнойшрифтабзаца" style:family="text">
      <style:text-properties fo:font-size="20pt" style:font-size-asian="20pt" style:font-size-complex="20pt"/>
    </style:style>
    <style:style style:name="T74" style:parent-style-name="Основнойшрифтабзаца" style:family="text">
      <style:text-properties fo:font-size="20pt" style:font-size-asian="20pt" style:font-size-complex="20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size="20pt" style:font-size-asian="20pt" style:font-size-complex="20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79" style:parent-style-name="Основнойшрифтабзаца" style:family="text">
      <style:text-properties fo:font-size="20pt" style:font-size-asian="20pt" style:font-size-complex="20pt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83" style:parent-style-name="Основнойшрифтабзаца" style:family="text">
      <style:text-properties fo:font-size="20pt" style:font-size-asian="20pt" style:font-size-complex="20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86" style:parent-style-name="Основнойшрифтабзаца" style:family="text">
      <style:text-properties fo:font-size="20pt" style:font-size-asian="20pt" style:font-size-complex="20pt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size="20pt" style:font-size-asian="20pt" style:font-size-complex="20pt"/>
    </style:style>
    <style:style style:name="T90" style:parent-style-name="Основнойшрифтабзаца" style:family="text">
      <style:text-properties fo:font-size="20pt" style:font-size-asian="20pt" style:font-size-complex="20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94" style:parent-style-name="Основнойшрифтабзаца" style:family="text">
      <style:text-properties fo:font-size="20pt" style:font-size-asian="20pt" style:font-size-complex="20pt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size="20pt" style:font-size-asian="20pt" style:font-size-complex="20pt"/>
    </style:style>
    <style:style style:name="T97" style:parent-style-name="Основнойшрифтабзаца" style:family="text">
      <style:text-properties fo:font-size="20pt" style:font-size-asian="20pt" style:font-size-complex="20pt"/>
    </style:style>
    <style:style style:name="T9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99" style:parent-style-name="Основнойшрифтабзаца" style:family="text">
      <style:text-properties fo:font-size="20pt" style:font-size-asian="20pt" style:font-size-complex="20pt"/>
    </style:style>
    <style:style style:name="T100" style:parent-style-name="Основнойшрифтабзаца" style:family="text">
      <style:text-properties fo:font-size="20pt" style:font-size-asian="20pt" style:font-size-complex="20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03" style:parent-style-name="Основнойшрифтабзаца" style:family="text">
      <style:text-properties fo:font-size="20pt" style:font-size-asian="20pt" style:font-size-complex="20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06" style:parent-style-name="Основнойшрифтабзаца" style:family="text">
      <style:text-properties fo:font-size="20pt" style:font-size-asian="20pt" style:font-size-complex="20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20pt" style:font-size-asian="20pt" style:font-size-complex="20pt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12" style:parent-style-name="Основнойшрифтабзаца" style:family="text">
      <style:text-properties fo:font-size="20pt" style:font-size-asian="20pt" style:font-size-complex="20pt"/>
    </style:style>
    <style:style style:name="T113" style:parent-style-name="Основнойшрифтабзаца" style:family="text">
      <style:text-properties fo:font-size="20pt" style:font-size-asian="20pt" style:font-size-complex="20pt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font-size="20pt" style:font-size-asian="20pt" style:font-size-complex="20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18" style:parent-style-name="Основнойшрифтабзаца" style:family="text">
      <style:text-properties fo:font-size="20pt" style:font-size-asian="20pt" style:font-size-complex="20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21" style:parent-style-name="Основнойшрифтабзаца" style:family="text">
      <style:text-properties fo:font-size="20pt" style:font-size-asian="20pt" style:font-size-complex="20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24" style:parent-style-name="Основнойшрифтабзаца" style:family="text">
      <style:text-properties fo:font-size="20pt" style:font-size-asian="20pt" style:font-size-complex="20pt"/>
    </style:style>
    <style:style style:name="T125" style:parent-style-name="Основнойшрифтабзаца" style:family="text">
      <style:text-properties fo:font-size="20pt" style:font-size-asian="20pt" style:font-size-complex="20pt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29" style:parent-style-name="Основнойшрифтабзаца" style:family="text">
      <style:text-properties fo:font-size="20pt" style:font-size-asian="20pt" style:font-size-complex="20pt"/>
    </style:style>
    <style:style style:name="T130" style:parent-style-name="Основнойшрифтабзаца" style:family="text">
      <style:text-properties fo:font-size="20pt" style:font-size-asian="20pt" style:font-size-complex="20pt"/>
    </style:style>
    <style:style style:name="T131" style:parent-style-name="Основнойшрифтабзаца" style:family="text">
      <style:text-properties fo:font-size="20pt" style:font-size-asian="20pt" style:font-size-complex="20pt"/>
    </style:style>
    <style:style style:name="T132" style:parent-style-name="Основнойшрифтабзаца" style:family="text">
      <style:text-properties fo:font-size="20pt" style:font-size-asian="20pt" style:font-size-complex="20pt"/>
    </style:style>
    <style:style style:name="T133" style:parent-style-name="Основнойшрифтабзаца" style:family="text">
      <style:text-properties fo:font-size="20pt" style:font-size-asian="20pt" style:font-size-complex="20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36" style:parent-style-name="Основнойшрифтабзаца" style:family="text">
      <style:text-properties fo:font-size="20pt" style:font-size-asian="20pt" style:font-size-complex="20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39" style:parent-style-name="Основнойшрифтабзаца" style:family="text">
      <style:text-properties fo:font-size="20pt" style:font-size-asian="20pt" style:font-size-complex="20pt"/>
    </style:style>
    <style:style style:name="T140" style:parent-style-name="Основнойшрифтабзаца" style:family="text">
      <style:text-properties fo:font-size="20pt" style:font-size-asian="20pt" style:font-size-complex="20pt"/>
    </style:style>
    <style:style style:name="T141" style:parent-style-name="Основнойшрифтабзаца" style:family="text">
      <style:text-properties fo:font-size="20pt" style:font-size-asian="20pt" style:font-size-complex="20pt"/>
    </style:style>
    <style:style style:name="T142" style:parent-style-name="Основнойшрифтабзаца" style:family="text">
      <style:text-properties fo:font-size="20pt" style:font-size-asian="20pt" style:font-size-complex="20pt"/>
    </style:style>
    <style:style style:name="T143" style:parent-style-name="Основнойшрифтабзаца" style:family="text">
      <style:text-properties fo:font-size="20pt" style:font-size-asian="20pt" style:font-size-complex="20pt"/>
    </style:style>
    <style:style style:name="T144" style:parent-style-name="Основнойшрифтабзаца" style:family="text">
      <style:text-properties fo:font-size="20pt" style:font-size-asian="20pt" style:font-size-complex="20pt"/>
    </style:style>
    <style:style style:name="P145" style:parent-style-name="Standard" style:family="paragraph">
      <style:paragraph-properties fo:text-align="justify"/>
      <style:text-properties style:font-weight-complex="bold" fo:font-size="20pt" style:font-size-asian="20pt" style:font-size-complex="20pt"/>
    </style:style>
    <style:style style:name="P146" style:parent-style-name="Standard" style:family="paragraph">
      <style:paragraph-properties fo:text-align="justify"/>
      <style:text-properties style:font-weight-complex="bold" fo:font-size="20pt" style:font-size-asian="20pt" style:font-size-complex="20pt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/>
      <text:p text:style-name="P2"><text:s text:c="2"/>Муниципальное<text:s/>бюджетное <text:s/>дошкольное<text:s/></text:p>
      <text:p text:style-name="P3"><text:s text:c="10"/><text:s/>общеобразовательное учреждение</text:p>
      <text:p text:style-name="P4"><text:s text:c="6"/>«Детский сад комбинированного вида№38»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Беседа</text:span></text:p>
      <text:p text:style-name="P14"><text:span text:style-name="T15">« Необыкновенный мир магнитов»</text:span></text:p>
      <text:p text:style-name="P16"><text:span text:style-name="T17">(6-7 лет)</text:span></text:p>
      <text:p text:style-name="P18"/>
      <text:p text:style-name="P19"/>
      <text:p text:style-name="P20"/>
      <text:p text:style-name="P21"/>
      <text:p text:style-name="P22"/>
      <text:p text:style-name="P23"><text:s text:c="31"/>Воспитатель: Тевдорадзе И.В.</text:p>
      <text:p text:style-name="P24"><text:s text:c="4"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Новомосковск</text:span></text:p>
      <text:p text:style-name="P34"/>
      <text:p text:style-name="P35"/>
      <text:p text:style-name="P36"><text:s text:c="5"/>Цель:</text:p>
      <text:p text:style-name="P37"><text:span text:style-name="T38">познакомить с понятиями « магнит», « магнитная сила».</text:span></text:p>
      <text:p text:style-name="P39"><text:s text:c="4"/></text:p>
      <text:p text:style-name="P40"><text:s/>Задачи:</text:p>
      <text:p text:style-name="P41">-образовательные:</text:p>
      <text:list text:style-name="LFO1" text:continue-numbering="true">
        <text:list-item>
          <text:p text:style-name="P42">сформировать представление о свойствах магнита,</text:p>
        </text:list-item>
        <text:list-item>
          <text:p text:style-name="P43">формирование умений<text:s/>приобретать знания посредством проведения практических опытов,</text:p>
        </text:list-item>
        <text:list-item>
          <text:p text:style-name="P44">делать выводы и обобщения</text:p>
        </text:list-item>
        <text:list-item>
          <text:p text:style-name="P45">воспитательные:</text:p>
        </text:list-item>
        <text:list-item>
          <text:p text:style-name="P46">воспитывать навыки сотрудничества и взаимопомощи,</text:p>
        </text:list-item>
        <text:list-item>
          <text:p text:style-name="P47">развивающие:</text:p>
        </text:list-item>
        <text:list-item>
          <text:p text:style-name="P48">развивать у детей интерес и конкретные представления о магните и его свойствах притягивать предметы</text:p>
        </text:list-item>
        <text:list-item>
          <text:p text:style-name="P49">познакомить детей с магнитной силой, с тем . , через какие материалы и предметы действует магнитная сила, через опытно-экспериментальную деятельность детей.</text:p>
        </text:list-item>
      </text:list>
      <text:p text:style-name="P50">-Материал:</text:p>
      <text:list text:style-name="LFO1" text:continue-numbering="true">
        <text:list-item>
          <text:p text:style-name="P51">рукавичка с магнитом внутри коробки, металлические и пластмассовая ложки,<text:s/>теннисный мяч, деревянный кирпичик, металлическая крышка от банки, гвоздь, стакан с водой, скрепка, подносы, гайка.</text:p>
        </text:list-item>
      </text:list>
      <text:p text:style-name="P52"/>
      <text:p text:style-name="P53">Ход беседы.</text:p>
      <text:p text:style-name="P54">На столе у воспитателя рукавичка с магнитом внутри, деревянный кирпичик, железная крышка от банки. гвоздь, теннисный мячик,<text:s/>пластмассовая ложка.</text:p>
      <text:p text:style-name="P55"><text:span text:style-name="T56">Воспитатель(В):<text:s/></text:span><text:span text:style-name="T57">Ребята, я купила в магазине рукавичку, но она не простая, а волшебная, а в чем волшебство заключается, я не пойму. А еще <text:s/>с рукавицей в коробке лежали разные предметы.</text:span></text:p>
      <text:p text:style-name="P58">(показ предметов) Что это?(ответы детей)</text:p>
      <text:p text:style-name="P59"><text:span text:style-name="T60">В:</text:span><text:span text:style-name="T61"><text:s/>Почему</text:span><text:span text:style-name="T62"><text:s/>рукавичка волшебная, как вы думаете?</text:span></text:p>
      <text:p text:style-name="P63">(ответы детей)</text:p>
      <text:p text:style-name="P64"><text:span text:style-name="T65">Опыт №1</text:span></text:p>
      <text:p text:style-name="P66">Воспитатель надевает рукавицу и берет поочереди предметы.</text:p>
      <text:p text:style-name="P67"><text:span text:style-name="T68">В:</text:span><text:span text:style-name="T69"><text:s/>Что происходит с предметами?</text:span></text:p>
      <text:p text:style-name="P70">(при разжимании руки металлические предметы не падают , а другие падают)</text:p>
      <text:p text:style-name="P71"><text:span text:style-name="T72">В:<text:s/></text:span><text:span text:style-name="T73">Посмотрите, ребята, что есть<text:s/></text:span><text:span text:style-name="T74">в рукавичке?</text:span></text:p>
      <text:p text:style-name="P75"><text:span text:style-name="T76">Ребята находят и рассматривают магнит.</text:span></text:p>
      <text:p text:style-name="P77"><text:span text:style-name="T78">В:</text:span><text:span text:style-name="T79"><text:s/>Это магнит , ребята. Он притягивает предметы. Рассмотрите его. Какой он на ощупь?(твердый, холодный, тяжелый)</text:span></text:p>
      <text:p text:style-name="P80">Опыт №2</text:p>
      <text:p text:style-name="P81"><text:span text:style-name="T82">В:<text:s/></text:span><text:span text:style-name="T83">А все ли <text:s/>предметы притягивает магнит? А как мы это проверим?</text:span></text:p>
      <text:p text:style-name="P84"><text:span text:style-name="T85">Дети(Д)</text:span><text:span text:style-name="T86"><text:s/>С помощью магнита</text:span></text:p>
      <text:p text:style-name="P87">В:</text:p>
      <text:p text:style-name="P88"><text:span text:style-name="T89">На поднос черного цвета будем класть те пр</text:span><text:span text:style-name="T90">едметы, которые магнит притягивает, а на поднос зеленого цвета те предметы, которые магнит не притягивает</text:span></text:p>
      <text:p text:style-name="P91"/>
      <text:p text:style-name="P92"><text:span text:style-name="T93">В:<text:s/></text:span><text:span text:style-name="T94">Чтобы <text:s/>это проверить, надо провести магнитом над предметами.</text:span></text:p>
      <text:p text:style-name="P95"><text:span text:style-name="T96">Дети проводят исследовательскую работу.</text:span><text:span text:style-name="T97"><text:line-break/></text:span><text:span text:style-name="T98">В:<text:s/></text:span><text:span text:style-name="T99">Посмотрим, какие же предметы магнит не при</text:span><text:span text:style-name="T100">тягивает?</text:span></text:p>
      <text:p text:style-name="P101"><text:span text:style-name="T102">Д:</text:span><text:span text:style-name="T103"><text:s/>Ответы детей с разъяснениями</text:span></text:p>
      <text:p text:style-name="P104"><text:span text:style-name="T105">В:<text:s/></text:span><text:span text:style-name="T106">Итак, какой же вывод мы с вами сделаем, ребята?</text:span></text:p>
      <text:p text:style-name="P107"><text:span text:style-name="T108">Магнит притягивает только металлические предметы.</text:span></text:p>
      <text:p text:style-name="P109">Опыт№3</text:p>
      <text:p text:style-name="P110"><text:span text:style-name="T111">В:<text:s/></text:span><text:span text:style-name="T112">Интересно. А действует ли магнит через другие материалы?(воспитатель опускает в стакан с водой<text:s/></text:span><text:span text:style-name="T113">металлическую скрепку).Как достать скрепку, не намочив рук?</text:span></text:p>
      <text:p text:style-name="P114"><text:span text:style-name="T115">Версии детей</text:span></text:p>
      <text:p text:style-name="P116"><text:span text:style-name="T117">В:</text:span><text:span text:style-name="T118"><text:s/>Надо вести магнит по внешней стороне стакана,(скрепка движется за магнитом).Что же двигает скрепку?</text:span></text:p>
      <text:p text:style-name="P119"><text:span text:style-name="T120">Д:</text:span><text:span text:style-name="T121">Магнитная сила.</text:span></text:p>
      <text:p text:style-name="P122"><text:span text:style-name="T123">В:<text:s/></text:span><text:span text:style-name="T124">Видите, ребята, магнитная сила действует через стекло и вод</text:span><text:span text:style-name="T125">у.</text:span></text:p>
      <text:p text:style-name="P126">Опыт№4</text:p>
      <text:p text:style-name="P127"><text:span text:style-name="T128">В:</text:span><text:span text:style-name="T129"><text:s/>Давайте проверим, можно завести машинку</text:span><text:span text:style-name="T130"><text:s/></text:span><text:bookmark-start text:name="_GoBack"/><text:bookmark-end text:name="_GoBack"/><text:span text:style-name="T131">( на картонке стоит машинка металлическая, воспитатель под картонкой водит магнитом,</text:span><text:span text:style-name="T132"><text:s/></text:span><text:span text:style-name="T133">и машинка едет.)Что это значит, ребята?</text:span></text:p>
      <text:p text:style-name="P134"><text:span text:style-name="T135">Д:<text:s/></text:span><text:span text:style-name="T136">Магнитная сила действует через картон?</text:span></text:p>
      <text:p text:style-name="P137"><text:span text:style-name="T138">В:</text:span><text:span text:style-name="T139">Дети, с чем мы сегодня познакомились</text:span><text:span text:style-name="T140">?</text:span><text:span text:style-name="T141"><text:s/></text:span><text:span text:style-name="T142">Какие предметы притягивает магнит, а какие нет?</text:span><text:span text:style-name="T143"><text:s/></text:span><text:span text:style-name="T144">Проходят ли магнитные силы через стекло, воду, картон? Действует ли магнит на расстоянии?</text:span></text:p>
      <text:p text:style-name="P145">Ответы детей с разъяснениями.<text:s/>Игра «магнит».</text:p>
      <text:p text:style-name="P146"/>
      <text:p text:style-name="P147"/>
      <text:p text:style-name="P148"/>
      <text:p text:style-name="P149"/>
      <text:p text:style-name="P150"><text:span text:style-name="T15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Валентин</dc:creator>
    <meta:creation-date>2013-05-12T10:29:00Z</meta:creation-date>
    <dc:date>2014-12-13T16:38:00Z</dc:date>
    <meta:template xlink:href="Normal" xlink:type="simple"/>
    <meta:editing-cycles>3</meta:editing-cycles>
    <meta:editing-duration>PT720S</meta:editing-duration>
    <meta:document-statistic meta:page-count="1" meta:paragraph-count="6" meta:word-count="482" meta:character-count="3226" meta:row-count="22" meta:non-whitespace-character-count="2750"/>
  </office:meta>
</office:document-meta>
</file>