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6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20pt" style:font-size-asian="20pt" style:font-size-complex="20pt"/>
    </style:style>
    <style:style style:name="T43" style:parent-style-name="Основнойшрифтабзаца" style:family="text">
      <style:text-properties fo:font-size="20pt" style:font-size-asian="20pt" style:font-size-complex="20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20pt" style:font-size-asian="20pt" style:font-size-complex="20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5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20pt" style:font-size-asian="20pt" style:font-size-complex="20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20pt" style:font-size-asian="20pt" style:font-size-complex="20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67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7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72" style:parent-style-name="Основнойшрифтабзаца" style:family="text">
      <style:text-properties fo:font-size="20pt" style:font-size-asian="20pt" style:font-size-complex="20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20pt" style:font-size-asian="20pt" style:font-size-complex="20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ize="20pt" style:font-size-asian="20pt" style:font-size-complex="20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20pt" style:font-size-asian="20pt" style:font-size-complex="20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20pt" style:font-size-asian="20pt" style:font-size-complex="20pt"/>
    </style:style>
    <style:style style:name="T81" style:parent-style-name="Основнойшрифтабзаца" style:family="text">
      <style:text-properties fo:font-size="20pt" style:font-size-asian="20pt" style:font-size-complex="20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20pt" style:font-size-asian="20pt" style:font-size-complex="20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ize="20pt" style:font-size-asian="20pt" style:font-size-complex="20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20pt" style:font-size-asian="20pt" style:font-size-complex="20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20pt" style:font-size-asian="20pt" style:font-size-complex="20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20pt" style:font-size-asian="20pt" style:font-size-complex="20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94" style:parent-style-name="Основнойшрифтабзаца" style:family="text">
      <style:text-properties fo:font-size="20pt" style:font-size-asian="20pt" style:font-size-complex="20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20pt" style:font-size-asian="20pt" style:font-size-complex="20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ize="20pt" style:font-size-asian="20pt" style:font-size-complex="20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01" style:parent-style-name="Основнойшрифтабзаца" style:family="text">
      <style:text-properties fo:font-size="20pt" style:font-size-asian="20pt" style:font-size-complex="20pt"/>
    </style:style>
    <style:style style:name="T102" style:parent-style-name="Основнойшрифтабзаца" style:family="text">
      <style:text-properties fo:font-size="20pt" style:font-size-asian="20pt" style:font-size-complex="20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ize="20pt" style:font-size-asian="20pt" style:font-size-complex="20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07" style:parent-style-name="Основнойшрифтабзаца" style:family="text">
      <style:text-properties fo:font-size="20pt" style:font-size-asian="20pt" style:font-size-complex="20pt"/>
    </style:style>
    <style:style style:name="T108" style:parent-style-name="Основнойшрифтабзаца" style:family="text">
      <style:text-properties fo:font-size="20pt" style:font-size-asian="20pt" style:font-size-complex="20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size="20pt" style:font-size-asian="20pt" style:font-size-complex="20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20pt" style:font-size-asian="20pt" style:font-size-complex="20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15" style:parent-style-name="Основнойшрифтабзаца" style:family="text">
      <style:text-properties fo:font-size="20pt" style:font-size-asian="20pt" style:font-size-complex="20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ize="20pt" style:font-size-asian="20pt" style:font-size-complex="20pt"/>
    </style:style>
    <style:style style:name="T118" style:parent-style-name="Основнойшрифтабзаца" style:family="text">
      <style:text-properties fo:font-size="20pt" style:font-size-asian="20pt" style:font-size-complex="20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20pt" style:font-size-asian="20pt" style:font-size-complex="20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size="20pt" style:font-size-asian="20pt" style:font-size-complex="20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size="20pt" style:font-size-asian="20pt" style:font-size-complex="20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20pt" style:font-size-asian="20pt" style:font-size-complex="20pt"/>
    </style:style>
    <style:style style:name="P127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30" style:parent-style-name="Основнойшрифтабзаца" style:family="text">
      <style:text-properties fo:font-size="20pt" style:font-size-asian="20pt" style:font-size-complex="20pt"/>
    </style:style>
    <style:style style:name="T131" style:parent-style-name="Основнойшрифтабзаца" style:family="text">
      <style:text-properties fo:font-size="20pt" style:font-size-asian="20pt" style:font-size-complex="20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34" style:parent-style-name="Основнойшрифтабзаца" style:family="text">
      <style:text-properties fo:font-size="20pt" style:font-size-asian="20pt" style:font-size-complex="20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37" style:parent-style-name="Основнойшрифтабзаца" style:family="text">
      <style:text-properties fo:font-size="20pt" style:font-size-asian="20pt" style:font-size-complex="20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40" style:parent-style-name="Основнойшрифтабзаца" style:family="text">
      <style:text-properties fo:font-size="20pt" style:font-size-asian="20pt" style:font-size-complex="20pt"/>
    </style:style>
    <style:style style:name="T141" style:parent-style-name="Основнойшрифтабзаца" style:family="text">
      <style:text-properties fo:font-size="20pt" style:font-size-asian="20pt" style:font-size-complex="20pt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45" style:parent-style-name="Основнойшрифтабзаца" style:family="text">
      <style:text-properties fo:font-size="20pt" style:font-size-asian="20pt" style:font-size-complex="20pt"/>
    </style:style>
    <style:style style:name="T146" style:parent-style-name="Основнойшрифтабзаца" style:family="text">
      <style:text-properties fo:font-size="20pt" style:font-size-asian="20pt" style:font-size-complex="20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49" style:parent-style-name="Основнойшрифтабзаца" style:family="text">
      <style:text-properties fo:font-size="20pt" style:font-size-asian="20pt" style:font-size-complex="20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GoBack"/><text:s text:c="3"/>Муниципальное бюджетное дошкольное <text:s/></text:p>
      <text:p text:style-name="P2"><text:s text:c="11"/>общеобразовательное учреждение</text:p>
      <text:p text:style-name="P3"><text:s text:c="6"/>«Детский сад комбинированного вида №38»</text:p>
      <text:p text:style-name="P4"/>
      <text:p text:style-name="P5"/>
      <text:p text:style-name="P6"/>
      <text:p text:style-name="P7"/>
      <text:p text:style-name="P8">Беседа</text:p>
      <text:p text:style-name="P9">«Будем купаться!»</text:p>
      <text:p text:style-name="P10"/>
      <text:p text:style-name="P11">(дети 4-5 лет)</text:p>
      <text:p text:style-name="P12"/>
      <text:p text:style-name="P13"/>
      <text:p text:style-name="P14"><text:s text:c="22"/></text:p>
      <text:p text:style-name="P15"/>
      <text:p text:style-name="P16"><text:s text:c="36"/>Воспитатель: Тевдорадзе И. В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Новомосковск</text:p>
      <text:p text:style-name="P32"><text:s text:c="7"/></text:p>
      <text:p text:style-name="P33"><text:s text:c="5"/>Цель:</text:p>
      <text:p text:style-name="P34"/>
      <text:p text:style-name="P35"><text:s text:c="5"/>знакомство детей с правилами поведения на воде в <text:s text:c="3"/>летнее время.</text:p>
      <text:p text:style-name="P36"/>
      <text:p text:style-name="P37"><text:s text:c="5"/>Задачи:</text:p>
      <text:p text:style-name="P38"/>
      <text:p text:style-name="P39">-образовательные:</text:p>
      <text:p text:style-name="P40"/>
      <text:p text:style-name="P41"><text:span text:style-name="T42">учить детей<text:s/></text:span><text:span text:style-name="T43">правилам безопасного поведения на воде,</text:span></text:p>
      <text:p text:style-name="P44"/>
      <text:p text:style-name="P45">-воспитательные:</text:p>
      <text:p text:style-name="P46"/>
      <text:p text:style-name="P47"><text:span text:style-name="T48">воспитывать в детях чувство ответственности, самосохранения, чувство осторожности и контроля своего поведения на воде .</text:span></text:p>
      <text:p text:style-name="P49"/>
      <text:p text:style-name="P50">-развивающие:</text:p>
      <text:p text:style-name="P51"/>
      <text:p text:style-name="P52">развивать у детей любовь к природе, бережное отношение к ней,<text:s/>прививать любовь к водному спорту.</text:p>
      <text:p text:style-name="P53"/>
      <text:p text:style-name="P54">Материал:</text:p>
      <text:p text:style-name="P55"><text:span text:style-name="T56"><text:s/></text:span></text:p>
      <text:p text:style-name="P57"><text:span text:style-name="T58">надувной бассейн, две куклы с рюкзачками, в которых упакованы мелкие фантики, бутылочки, пакетики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29"/>Ход занятия.</text:p>
      <text:p text:style-name="P66"/>
      <text:p text:style-name="P67">Дети сидят на лавочках вокруг надувного бассейна.</text:p>
      <text:p text:style-name="P68"/>
      <text:p text:style-name="P69"><text:span text:style-name="T70">Воспитат</text:span><text:span text:style-name="T71">ель(В):<text:s/></text:span><text:span text:style-name="T72">Здравствуй, солнечное лето!</text:span></text:p>
      <text:p text:style-name="P73"><text:span text:style-name="T74"><text:s text:c="33"/>Лето игр и лето смеха!</text:span></text:p>
      <text:p text:style-name="P75"><text:span text:style-name="T76"><text:s text:c="31"/>Наш бассейн водой налит,</text:span></text:p>
      <text:p text:style-name="P77"><text:span text:style-name="T78"><text:s text:c="31"/>Зовет к себе нас и манит!</text:span></text:p>
      <text:p text:style-name="P79"><text:span text:style-name="T80">Воспитатель берет в руки куклы и играет сценку прих</text:span><text:span text:style-name="T81">ода двух друзей на речку.</text:span></text:p>
      <text:p text:style-name="P82"><text:span text:style-name="T83">-Петька, как здорово здесь!</text:span></text:p>
      <text:p text:style-name="P84"><text:span text:style-name="T85">-Правда, Санек. Очень здорово!</text:span></text:p>
      <text:p text:style-name="P86"><text:span text:style-name="T87">-А водичка какая теплая. Давай купаться?</text:span></text:p>
      <text:p text:style-name="P88"><text:span text:style-name="T89">-Давай.</text:span></text:p>
      <text:p text:style-name="P90"><text:span text:style-name="T91">Воспитатель имитирует вход кукол в воду, одна кукла толкает другую и она падает в воду, вылезая из воды кашляет и плачет</text:span></text:p>
      <text:p text:style-name="P92"><text:span text:style-name="T93">В:</text:span><text:span text:style-name="T94">(за себя) Что вы, что вы? Так нельзя вести себя в воде! Это опасно, можно захлебнуться!</text:span></text:p>
      <text:p text:style-name="P95"><text:span text:style-name="T96">Куклы, не обращая внимания снова входят в воду. Одна хватает другую за ноги и обе падают в воду с головой.</text:span></text:p>
      <text:p text:style-name="P97"><text:span text:style-name="T98">Вылезают, кашляют, дерутся.</text:span></text:p>
      <text:p text:style-name="P99"><text:span text:style-name="T100">В:</text:span><text:span text:style-name="T101"><text:s/>Прекратите, Петя и Саша! Так</text:span><text:span text:style-name="T102"><text:s/>нельзя себя вести на воде, это опасно для жизни!</text:span></text:p>
      <text:p text:style-name="P103"><text:span text:style-name="T104">Куклы вновь заходят в воду, ныряют обе сразу , навстречу друг другу, ударяются лбами. Поднимаются, трут ушибленные лбы, кашляют.</text:span></text:p>
      <text:p text:style-name="P105"><text:span text:style-name="T106">В:</text:span><text:span text:style-name="T107"><text:s/>Дети, разве вы не знаете, как надо вести себя на воде? А ну-ка, садитесь<text:s/></text:span><text:span text:style-name="T108">на лавочку и послушайте моих ребят, как нужно вести себя на воде правильно.</text:span></text:p>
      <text:p text:style-name="P109"><text:span text:style-name="T110">Что ни в коем случае нельзя делать?</text:span></text:p>
      <text:p text:style-name="P111"><text:span text:style-name="T112">Ответы детей. Воспитатель обобщает <text:s/>их высказывания</text:span></text:p>
      <text:p text:style-name="P113"><text:span text:style-name="T114">В:</text:span><text:span text:style-name="T115"><text:s/>Нельзя хватать друг друга. Почему? (Ответ детей)</text:span></text:p>
      <text:p text:style-name="P116"><text:span text:style-name="T117"><text:s text:c="5"/>Толкать друг друга. Почему? (Ответ<text:s/></text:span><text:span text:style-name="T118">детей)</text:span></text:p>
      <text:p text:style-name="P119"><text:span text:style-name="T120"><text:s text:c="6"/>Шутя звать на помощь. Почему? (Ответ детей)</text:span></text:p>
      <text:p text:style-name="P121"><text:span text:style-name="T122"><text:s text:c="5"/>Купаться <text:s/>в незнакомом месте. Почему? (Ответ детей)</text:span></text:p>
      <text:p text:style-name="P123"><text:span text:style-name="T124"><text:s text:c="5"/>Нырять в непроверенном месте. Почему?(Ответ детей)</text:span></text:p>
      <text:p text:style-name="P125"><text:span text:style-name="T126"><text:s text:c="4"/>Находиться в воде в дали от взрослых. Почему? (Ответ детей)</text:span></text:p>
      <text:p text:style-name="P127">Молодцы, ребята! Надеюсь, что Петя с Сашей все поняли, и будут соблюдать правила безопасного поведения на воде.</text:p>
      <text:p text:style-name="P128"><text:span text:style-name="T129">Куклы:</text:span><text:span text:style-name="T130"><text:s/>Да, мы все поняли. А сейчас мы подкрепимся. Достают из рюкзаков конфеты, воду, сорят, разбрасывают мусор. Играют. Хотят уходить домой, говоря детям слова проща</text:span><text:span text:style-name="T131">ния.</text:span></text:p>
      <text:p text:style-name="P132"><text:span text:style-name="T133">В:</text:span><text:span text:style-name="T134"><text:s/>Аяй-яй! Дети посмотрите, как Петя и Саша намусорили возле речки и хотят уйти ,не убрав за собой. Это правильно?</text:span></text:p>
      <text:p text:style-name="P135"><text:span text:style-name="T136">Д:<text:s/></text:span><text:span text:style-name="T137">Нет</text:span></text:p>
      <text:p text:style-name="P138"><text:span text:style-name="T139">В:<text:s/></text:span><text:span text:style-name="T140">А почему, как вы думаете? (Ответы детей: загрязняют берег, другим людям будет неприятно здесь отдыхать, и т. д.) Молодцы, дети</text:span><text:span text:style-name="T141">. Нужно любить природу и беречь ее. А, ну-ка ,Саша и Петя ,сделайте правильные выводы, сколько мои детки вам сегодня правил рассказали, и про поведение на <text:s/>воде, <text:s/>и про то, как нужно относиться к окружающей среде</text:span></text:p>
      <text:p text:style-name="P142"/>
      <text:p text:style-name="P143"><text:span text:style-name="T144">Куклы:<text:s/></text:span><text:span text:style-name="T145">Ой, как нам стыдно !Мы такие невежд</text:span><text:span text:style-name="T146">ы! Но, мы, все поняли и все исправим.(убирают мусор в рюкзаки)</text:span></text:p>
      <text:p text:style-name="P147"><text:span text:style-name="T148">В:</text:span><text:span text:style-name="T149"><text:s/>Давайте еще раз, ребята, напомним нашим горе-купальщикам, как нужно правильно вести себя на воде.</text:span></text:p>
      <text:p text:style-name="P150"><text:span text:style-name="T151">Дети высказываются. Куклы благодарят ребят за науку и играют с ними в игру «Море волнуется!»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алентин</dc:creator>
    <meta:creation-date>2013-05-07T15:51:00Z</meta:creation-date>
    <dc:date>2014-12-13T17:07:00Z</dc:date>
    <meta:template xlink:href="Normal" xlink:type="simple"/>
    <meta:editing-cycles>7</meta:editing-cycles>
    <meta:editing-duration>PT1200S</meta:editing-duration>
    <meta:document-statistic meta:page-count="1" meta:paragraph-count="6" meta:word-count="522" meta:character-count="3494" meta:row-count="24" meta:non-whitespace-character-count="2978"/>
  </office:meta>
</office:document-meta>
</file>