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29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32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33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34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38" style:parent-style-name="Основнойшрифтабзаца" style:family="text">
      <style:text-properties fo:font-size="20pt" style:font-size-asian="20pt" style:font-size-complex="20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20pt" style:font-size-asian="20pt" style:font-size-complex="20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42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43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45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size="20pt" style:font-size-asian="20pt" style:font-size-complex="20pt"/>
    </style:style>
    <style:style style:name="T48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51" style:parent-style-name="Основнойшрифтабзаца" style:family="text">
      <style:text-properties fo:font-size="20pt" style:font-size-asian="20pt" style:font-size-complex="20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54" style:parent-style-name="Основнойшрифтабзаца" style:family="text">
      <style:text-properties fo:font-size="20pt" style:font-size-asian="20pt" style:font-size-complex="20pt"/>
    </style:style>
    <style:style style:name="T55" style:parent-style-name="Основнойшрифтабзаца" style:family="text">
      <style:text-properties fo:font-size="20pt" style:font-size-asian="20pt" style:font-size-complex="20pt"/>
    </style:style>
    <style:style style:name="T56" style:parent-style-name="Основнойшрифтабзаца" style:family="text">
      <style:text-properties fo:font-size="20pt" style:font-size-asian="20pt" style:font-size-complex="20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59" style:parent-style-name="Основнойшрифтабзаца" style:family="text">
      <style:text-properties fo:font-size="20pt" style:font-size-asian="20pt" style:font-size-complex="20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62" style:parent-style-name="Основнойшрифтабзаца" style:family="text">
      <style:text-properties fo:font-size="20pt" style:font-size-asian="20pt" style:font-size-complex="20pt"/>
    </style:style>
    <style:style style:name="T63" style:parent-style-name="Основнойшрифтабзаца" style:family="text">
      <style:text-properties fo:font-size="20pt" style:font-size-asian="20pt" style:font-size-complex="20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size="20pt" style:font-size-asian="20pt" style:font-size-complex="20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68" style:parent-style-name="Основнойшрифтабзаца" style:family="text">
      <style:text-properties fo:font-size="20pt" style:font-size-asian="20pt" style:font-size-complex="20pt"/>
    </style:style>
    <style:style style:name="T69" style:parent-style-name="Основнойшрифтабзаца" style:family="text">
      <style:text-properties fo:font-size="20pt" style:font-size-asian="20pt" style:font-size-complex="20pt"/>
    </style:style>
    <style:style style:name="T70" style:parent-style-name="Основнойшрифтабзаца" style:family="text">
      <style:text-properties fo:font-size="20pt" style:font-size-asian="20pt" style:font-size-complex="20pt"/>
    </style:style>
    <style:style style:name="T71" style:parent-style-name="Основнойшрифтабзаца" style:family="text">
      <style:text-properties fo:font-size="20pt" style:font-size-asian="20pt" style:font-size-complex="20pt"/>
    </style:style>
    <style:style style:name="T72" style:parent-style-name="Основнойшрифтабзаца" style:family="text">
      <style:text-properties fo:font-size="20pt" style:font-size-asian="20pt" style:font-size-complex="20pt"/>
    </style:style>
    <style:style style:name="T73" style:parent-style-name="Основнойшрифтабзаца" style:family="text">
      <style:text-properties fo:font-size="20pt" style:font-size-asian="20pt" style:font-size-complex="20pt"/>
    </style:style>
    <style:style style:name="T74" style:parent-style-name="Основнойшрифтабзаца" style:family="text">
      <style:text-properties fo:font-size="20pt" style:font-size-asian="20pt" style:font-size-complex="20pt"/>
    </style:style>
    <style:style style:name="T75" style:parent-style-name="Основнойшрифтабзаца" style:family="text">
      <style:text-properties fo:font-size="20pt" style:font-size-asian="20pt" style:font-size-complex="20pt"/>
    </style:style>
    <style:style style:name="T76" style:parent-style-name="Основнойшрифтабзаца" style:family="text">
      <style:text-properties fo:font-size="20pt" style:font-size-asian="20pt" style:font-size-complex="20pt"/>
    </style:style>
    <style:style style:name="T77" style:parent-style-name="Основнойшрифтабзаца" style:family="text">
      <style:text-properties fo:font-size="20pt" style:font-size-asian="20pt" style:font-size-complex="20pt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80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81" style:parent-style-name="Основнойшрифтабзаца" style:family="text">
      <style:text-properties fo:font-size="20pt" style:font-size-asian="20pt" style:font-size-complex="20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84" style:parent-style-name="Основнойшрифтабзаца" style:family="text">
      <style:text-properties fo:font-size="20pt" style:font-size-asian="20pt" style:font-size-complex="20pt"/>
    </style:style>
    <style:style style:name="T85" style:parent-style-name="Основнойшрифтабзаца" style:family="text">
      <style:text-properties fo:font-size="20pt" style:font-size-asian="20pt" style:font-size-complex="20pt"/>
    </style:style>
    <style:style style:name="T86" style:parent-style-name="Основнойшрифтабзаца" style:family="text">
      <style:text-properties fo:font-size="20pt" style:font-size-asian="20pt" style:font-size-complex="20pt"/>
    </style:style>
    <style:style style:name="T87" style:parent-style-name="Основнойшрифтабзаца" style:family="text">
      <style:text-properties fo:font-size="20pt" style:font-size-asian="20pt" style:font-size-complex="20pt"/>
    </style:style>
    <style:style style:name="T88" style:parent-style-name="Основнойшрифтабзаца" style:family="text">
      <style:text-properties fo:font-size="20pt" style:font-size-asian="20pt" style:font-size-complex="20pt"/>
    </style:style>
    <style:style style:name="T89" style:parent-style-name="Основнойшрифтабзаца" style:family="text">
      <style:text-properties fo:font-size="20pt" style:font-size-asian="20pt" style:font-size-complex="20pt"/>
    </style:style>
    <style:style style:name="T90" style:parent-style-name="Основнойшрифтабзаца" style:family="text">
      <style:text-properties fo:font-size="20pt" style:font-size-asian="20pt" style:font-size-complex="20pt"/>
    </style:style>
    <style:style style:name="T91" style:parent-style-name="Основнойшрифтабзаца" style:family="text">
      <style:text-properties fo:font-size="20pt" style:font-size-asian="20pt" style:font-size-complex="20pt"/>
    </style:style>
    <style:style style:name="T92" style:parent-style-name="Основнойшрифтабзаца" style:family="text">
      <style:text-properties fo:font-size="20pt" style:font-size-asian="20pt" style:font-size-complex="20pt"/>
    </style:style>
    <style:style style:name="T93" style:parent-style-name="Основнойшрифтабзаца" style:family="text">
      <style:text-properties fo:font-size="20pt" style:font-size-asian="20pt" style:font-size-complex="20pt"/>
    </style:style>
    <style:style style:name="T94" style:parent-style-name="Основнойшрифтабзаца" style:family="text">
      <style:text-properties fo:font-size="20pt" style:font-size-asian="20pt" style:font-size-complex="20pt"/>
    </style:style>
    <style:style style:name="T95" style:parent-style-name="Основнойшрифтабзаца" style:family="text">
      <style:text-properties fo:font-size="20pt" style:font-size-asian="20pt" style:font-size-complex="20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fo:font-size="20pt" style:font-size-asian="20pt" style:font-size-complex="20pt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00" style:parent-style-name="Основнойшрифтабзаца" style:family="text">
      <style:text-properties fo:font-size="20pt" style:font-size-asian="20pt" style:font-size-complex="20pt"/>
    </style:style>
    <style:style style:name="T101" style:parent-style-name="Основнойшрифтабзаца" style:family="text">
      <style:text-properties fo:font-size="20pt" style:font-size-asian="20pt" style:font-size-complex="20pt"/>
    </style:style>
    <style:style style:name="T102" style:parent-style-name="Основнойшрифтабзаца" style:family="text">
      <style:text-properties fo:font-size="20pt" style:font-size-asian="20pt" style:font-size-complex="20pt"/>
    </style:style>
    <style:style style:name="T103" style:parent-style-name="Основнойшрифтабзаца" style:family="text">
      <style:text-properties fo:font-size="20pt" style:font-size-asian="20pt" style:font-size-complex="20pt"/>
    </style:style>
    <style:style style:name="T104" style:parent-style-name="Основнойшрифтабзаца" style:family="text">
      <style:text-properties fo:font-size="20pt" style:font-size-asian="20pt" style:font-size-complex="20pt"/>
    </style:style>
    <style:style style:name="T105" style:parent-style-name="Основнойшрифтабзаца" style:family="text">
      <style:text-properties fo:font-size="20pt" style:font-size-asian="20pt" style:font-size-complex="20pt"/>
    </style:style>
    <style:style style:name="T106" style:parent-style-name="Основнойшрифтабзаца" style:family="text">
      <style:text-properties fo:font-size="20pt" style:font-size-asian="20pt" style:font-size-complex="20pt"/>
    </style:style>
    <style:style style:name="T107" style:parent-style-name="Основнойшрифтабзаца" style:family="text">
      <style:text-properties fo:font-size="20pt" style:font-size-asian="20pt" style:font-size-complex="20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font-size="20pt" style:font-size-asian="20pt" style:font-size-complex="20pt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12" style:parent-style-name="Основнойшрифтабзаца" style:family="text">
      <style:text-properties fo:font-size="20pt" style:font-size-asian="20pt" style:font-size-complex="20pt"/>
    </style:style>
    <style:style style:name="T113" style:parent-style-name="Основнойшрифтабзаца" style:family="text">
      <style:text-properties fo:font-size="20pt" style:font-size-asian="20pt" style:font-size-complex="20pt"/>
    </style:style>
    <style:style style:name="T114" style:parent-style-name="Основнойшрифтабзаца" style:family="text">
      <style:text-properties fo:font-size="20pt" style:font-size-asian="20pt" style:font-size-complex="20pt"/>
    </style:style>
    <style:style style:name="T115" style:parent-style-name="Основнойшрифтабзаца" style:family="text">
      <style:text-properties fo:font-size="20pt" style:font-size-asian="20pt" style:font-size-complex="20pt"/>
    </style:style>
    <style:style style:name="T116" style:parent-style-name="Основнойшрифтабзаца" style:family="text">
      <style:text-properties fo:font-size="20pt" style:font-size-asian="20pt" style:font-size-complex="20pt"/>
    </style:style>
    <style:style style:name="T117" style:parent-style-name="Основнойшрифтабзаца" style:family="text">
      <style:text-properties fo:font-size="20pt" style:font-size-asian="20pt" style:font-size-complex="20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size="20pt" style:font-size-asian="20pt" style:font-size-complex="20pt"/>
    </style:style>
    <style:style style:name="T120" style:parent-style-name="Основнойшрифтабзаца" style:family="text">
      <style:text-properties fo:font-size="20pt" style:font-size-asian="20pt" style:font-size-complex="20pt"/>
    </style:style>
    <style:style style:name="T121" style:parent-style-name="Основнойшрифтабзаца" style:family="text">
      <style:text-properties fo:font-size="20pt" style:font-size-asian="20pt" style:font-size-complex="20pt"/>
    </style:style>
    <style:style style:name="T122" style:parent-style-name="Основнойшрифтабзаца" style:family="text">
      <style:text-properties fo:font-size="20pt" style:font-size-asian="20pt" style:font-size-complex="20pt"/>
    </style:style>
    <style:style style:name="T123" style:parent-style-name="Основнойшрифтабзаца" style:family="text">
      <style:text-properties fo:font-size="20pt" style:font-size-asian="20pt" style:font-size-complex="20pt"/>
    </style:style>
    <style:style style:name="T124" style:parent-style-name="Основнойшрифтабзаца" style:family="text">
      <style:text-properties fo:font-size="20pt" style:font-size-asian="20pt" style:font-size-complex="20pt"/>
    </style:style>
    <style:style style:name="T125" style:parent-style-name="Основнойшрифтабзаца" style:family="text">
      <style:text-properties fo:font-size="20pt" style:font-size-asian="20pt" style:font-size-complex="20pt"/>
    </style:style>
    <style:style style:name="T126" style:parent-style-name="Основнойшрифтабзаца" style:family="text">
      <style:text-properties fo:font-size="20pt" style:font-size-asian="20pt" style:font-size-complex="20pt"/>
    </style:style>
    <style:style style:name="T127" style:parent-style-name="Основнойшрифтабзаца" style:family="text">
      <style:text-properties fo:font-size="20pt" style:font-size-asian="20pt" style:font-size-complex="20pt"/>
    </style:style>
    <style:style style:name="T128" style:parent-style-name="Основнойшрифтабзаца" style:family="text">
      <style:text-properties fo:font-size="20pt" style:font-size-asian="20pt" style:font-size-complex="20pt"/>
    </style:style>
    <style:style style:name="T129" style:parent-style-name="Основнойшрифтабзаца" style:family="text">
      <style:text-properties fo:font-size="20pt" style:font-size-asian="20pt" style:font-size-complex="20pt"/>
    </style:style>
    <style:style style:name="T130" style:parent-style-name="Основнойшрифтабзаца" style:family="text">
      <style:text-properties fo:font-size="20pt" style:font-size-asian="20pt" style:font-size-complex="20pt"/>
    </style:style>
    <style:style style:name="T131" style:parent-style-name="Основнойшрифтабзаца" style:family="text">
      <style:text-properties fo:font-size="20pt" style:font-size-asian="20pt" style:font-size-complex="20pt"/>
    </style:style>
    <style:style style:name="T132" style:parent-style-name="Основнойшрифтабзаца" style:family="text">
      <style:text-properties fo:font-size="20pt" style:font-size-asian="20pt" style:font-size-complex="20pt"/>
    </style:style>
    <style:style style:name="T133" style:parent-style-name="Основнойшрифтабзаца" style:family="text">
      <style:text-properties fo:font-size="20pt" style:font-size-asian="20pt" style:font-size-complex="20pt"/>
    </style:style>
    <style:style style:name="T134" style:parent-style-name="Основнойшрифтабзаца" style:family="text">
      <style:text-properties fo:font-size="20pt" style:font-size-asian="20pt" style:font-size-complex="20pt"/>
    </style:style>
    <style:style style:name="T135" style:parent-style-name="Основнойшрифтабзаца" style:family="text">
      <style:text-properties fo:font-size="20pt" style:font-size-asian="20pt" style:font-size-complex="20pt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font-size="20pt" style:font-size-asian="20pt" style:font-size-complex="20pt"/>
    </style:style>
    <style:style style:name="T138" style:parent-style-name="Основнойшрифтабзаца" style:family="text">
      <style:text-properties fo:font-size="20pt" style:font-size-asian="20pt" style:font-size-complex="20pt"/>
    </style:style>
    <style:style style:name="T139" style:parent-style-name="Основнойшрифтабзаца" style:family="text">
      <style:text-properties fo:font-size="20pt" style:font-size-asian="20pt" style:font-size-complex="20pt"/>
    </style:style>
    <style:style style:name="T140" style:parent-style-name="Основнойшрифтабзаца" style:family="text">
      <style:text-properties fo:font-size="20pt" style:font-size-asian="20pt" style:font-size-complex="20pt"/>
    </style:style>
    <style:style style:name="T141" style:parent-style-name="Основнойшрифтабзаца" style:family="text">
      <style:text-properties fo:font-size="20pt" style:font-size-asian="20pt" style:font-size-complex="20pt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fo:font-size="20pt" style:font-size-asian="20pt" style:font-size-complex="20pt"/>
    </style:style>
    <style:style style:name="T144" style:parent-style-name="Основнойшрифтабзаца" style:family="text">
      <style:text-properties fo:font-size="20pt" style:font-size-asian="20pt" style:font-size-complex="20pt"/>
    </style:style>
    <style:style style:name="T145" style:parent-style-name="Основнойшрифтабзаца" style:family="text">
      <style:text-properties fo:font-size="20pt" style:font-size-asian="20pt" style:font-size-complex="20pt"/>
    </style:style>
    <style:style style:name="T146" style:parent-style-name="Основнойшрифтабзаца" style:family="text">
      <style:text-properties fo:font-size="20pt" style:font-size-asian="20pt" style:font-size-complex="20pt"/>
    </style:style>
    <style:style style:name="T147" style:parent-style-name="Основнойшрифтабзаца" style:family="text">
      <style:text-properties fo:font-size="20pt" style:font-size-asian="20pt" style:font-size-complex="20pt"/>
    </style:style>
    <style:style style:name="T148" style:parent-style-name="Основнойшрифтабзаца" style:family="text">
      <style:text-properties fo:font-size="20pt" style:font-size-asian="20pt" style:font-size-complex="20pt"/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52" style:parent-style-name="Основнойшрифтабзаца" style:family="text">
      <style:text-properties fo:font-size="20pt" style:font-size-asian="20pt" style:font-size-complex="20pt"/>
    </style:style>
    <style:style style:name="T153" style:parent-style-name="Основнойшрифтабзаца" style:family="text">
      <style:text-properties fo:font-size="20pt" style:font-size-asian="20pt" style:font-size-complex="20pt"/>
    </style:style>
    <style:style style:name="T154" style:parent-style-name="Основнойшрифтабзаца" style:family="text">
      <style:text-properties fo:font-size="20pt" style:font-size-asian="20pt" style:font-size-complex="20pt"/>
    </style:style>
    <style:style style:name="T155" style:parent-style-name="Основнойшрифтабзаца" style:family="text">
      <style:text-properties fo:font-size="20pt" style:font-size-asian="20pt" style:font-size-complex="20pt"/>
    </style:style>
    <style:style style:name="T156" style:parent-style-name="Основнойшрифтабзаца" style:family="text">
      <style:text-properties fo:font-size="20pt" style:font-size-asian="20pt" style:font-size-complex="20pt"/>
    </style:style>
    <style:style style:name="T157" style:parent-style-name="Основнойшрифтабзаца" style:family="text">
      <style:text-properties fo:font-size="20pt" style:font-size-asian="20pt" style:font-size-complex="20pt"/>
    </style:style>
    <style:style style:name="T158" style:parent-style-name="Основнойшрифтабзаца" style:family="text">
      <style:text-properties fo:font-size="20pt" style:font-size-asian="20pt" style:font-size-complex="20pt"/>
    </style:style>
    <style:style style:name="T159" style:parent-style-name="Основнойшрифтабзаца" style:family="text">
      <style:text-properties fo:font-size="20pt" style:font-size-asian="20pt" style:font-size-complex="20pt"/>
    </style:style>
    <style:style style:name="T160" style:parent-style-name="Основнойшрифтабзаца" style:family="text">
      <style:text-properties fo:font-size="20pt" style:font-size-asian="20pt" style:font-size-complex="20pt"/>
    </style:style>
    <style:style style:name="T161" style:parent-style-name="Основнойшрифтабзаца" style:family="text">
      <style:text-properties fo:font-size="20pt" style:font-size-asian="20pt" style:font-size-complex="20pt"/>
    </style:style>
    <style:style style:name="T162" style:parent-style-name="Основнойшрифтабзаца" style:family="text">
      <style:text-properties fo:font-size="20pt" style:font-size-asian="20pt" style:font-size-complex="20pt"/>
    </style:style>
    <style:style style:name="T163" style:parent-style-name="Основнойшрифтабзаца" style:family="text">
      <style:text-properties fo:font-size="20pt" style:font-size-asian="20pt" style:font-size-complex="20pt"/>
    </style:style>
    <style:style style:name="T164" style:parent-style-name="Основнойшрифтабзаца" style:family="text">
      <style:text-properties fo:font-size="20pt" style:font-size-asian="20pt" style:font-size-complex="20pt"/>
    </style:style>
    <style:style style:name="T165" style:parent-style-name="Основнойшрифтабзаца" style:family="text">
      <style:text-properties fo:font-size="20pt" style:font-size-asian="20pt" style:font-size-complex="20pt"/>
    </style:style>
    <style:style style:name="T166" style:parent-style-name="Основнойшрифтабзаца" style:family="text">
      <style:text-properties fo:font-size="20pt" style:font-size-asian="20pt" style:font-size-complex="20pt"/>
    </style:style>
    <style:style style:name="T167" style:parent-style-name="Основнойшрифтабзаца" style:family="text">
      <style:text-properties fo:font-size="20pt" style:font-size-asian="20pt" style:font-size-complex="20pt"/>
    </style:style>
    <style:style style:name="T168" style:parent-style-name="Основнойшрифтабзаца" style:family="text">
      <style:text-properties fo:font-size="20pt" style:font-size-asian="20pt" style:font-size-complex="20pt"/>
    </style:style>
    <style:style style:name="T169" style:parent-style-name="Основнойшрифтабзаца" style:family="text">
      <style:text-properties fo:font-size="20pt" style:font-size-asian="20pt" style:font-size-complex="20pt"/>
    </style:style>
    <style:style style:name="T170" style:parent-style-name="Основнойшрифтабзаца" style:family="text">
      <style:text-properties fo:font-size="20pt" style:font-size-asian="20pt" style:font-size-complex="20pt"/>
    </style:style>
    <style:style style:name="P171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72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Муниципальное<text:s/>бюджетное<text:s/><text:s/>дошкольное<text:s/>общеобразовательное<text:s/><text:s/>учреждение</text:p>
      <text:p text:style-name="P2">«Детский сад комбинированного вида№38»</text:p>
      <text:p text:style-name="P3"/>
      <text:p text:style-name="P4"/>
      <text:p text:style-name="P5"/>
      <text:p text:style-name="P6"/>
      <text:p text:style-name="P7"/>
      <text:p text:style-name="P8">Беседа</text:p>
      <text:p text:style-name="P9">«Деревья на нашем участке»</text:p>
      <text:p text:style-name="P10">(4-5 лет)</text:p>
      <text:p text:style-name="P11"/>
      <text:p text:style-name="P12"/>
      <text:p text:style-name="P13"/>
      <text:p text:style-name="P14"/>
      <text:p text:style-name="P15"><text:s text:c="31"/>Воспитатель: Тевдорадзе<text:s/>И. В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Новомосковск</text:p>
      <text:p text:style-name="P28">Цель:</text:p>
      <text:p text:style-name="P29">Знакомить детей с названиями деревьев, растущих на территории детского сада.</text:p>
      <text:p text:style-name="P30">Задачи:</text:p>
      <text:p text:style-name="P31">-обучающие</text:p>
      <text:p text:style-name="P32">-учить детей различать виды деревьев, их названия</text:p>
      <text:p text:style-name="P33">-формировать знание о строении дерева(<text:s/>корень, ствол, крона)</text:p>
      <text:p text:style-name="P34">-дать понятие о целебных свойствах березы.</text:p>
      <text:p text:style-name="P35">-воспитательные</text:p>
      <text:p text:style-name="P36"><text:span text:style-name="T37">-</text:span><text:span text:style-name="T38">воспитывать любовь к природе</text:span></text:p>
      <text:p text:style-name="P39"><text:span text:style-name="T40">-бережное отношение ко всем ее проявлениям</text:span></text:p>
      <text:p text:style-name="P41">-развивающие</text:p>
      <text:p text:style-name="P42">-развивать стремление оберегать растительный и животный мир</text:p>
      <text:p text:style-name="P43">-развивать интерес к знаниям<text:s/>о природе</text:p>
      <text:p text:style-name="P44">Материал:</text:p>
      <text:p text:style-name="P45">Карточки с изображением плодов, семян, листьев<text:s/>-рябины, березы, клена, ель, вишни.</text:p>
      <text:p text:style-name="P46"><text:span text:style-name="T47"><text:s text:c="24"/></text:span><text:span text:style-name="T48"><text:s text:c="2"/>Ход беседы.</text:span></text:p>
      <text:p text:style-name="P49"><text:span text:style-name="T50">Воспитатель(В)</text:span><text:span text:style-name="T51"><text:s/>с ребятами выходят на прогулку.</text:span></text:p>
      <text:p text:style-name="P52"><text:span text:style-name="T53">В:</text:span><text:span text:style-name="T54"><text:s/>Рябята, посмотрите. Какие красивые и нарядные стали наши деревья.</text:span><text:span text:style-name="T55"><text:s/></text:span><text:span text:style-name="T56">А как вы думаете, что <text:s/>их украшает?</text:span></text:p>
      <text:p text:style-name="P57"><text:span text:style-name="T58">Д:</text:span><text:span text:style-name="T59"><text:s/>Листочки, птички, цветы, зеленый цвет и т. д</text:span></text:p>
      <text:p text:style-name="P60"><text:span text:style-name="T61">В:<text:s/></text:span><text:span text:style-name="T62">Правильно Зимой деревья голые, темного цвета и на фоне белого снега<text:s/></text:span><text:span text:style-name="T63">кажутся совсем невзрачными.</text:span></text:p>
      <text:p text:style-name="P64"><text:span text:style-name="T65">Дети обходят участок и называют названия деревьев, встречающихся на пути.</text:span></text:p>
      <text:p text:style-name="P66"><text:span text:style-name="T67">В:<text:s/></text:span><text:span text:style-name="T68">А из каких частей состоит дерево</text:span><text:span text:style-name="T69"><text:s/></text:span><text:span text:style-name="T70">(корень,ствол, крона).</text:span><text:span text:style-name="T71"><text:s/></text:span><text:span text:style-name="T72">Вот береза.</text:span><text:span text:style-name="T73"><text:s/></text:span><text:span text:style-name="T74">Что вы знаете про это дерево? Обрисуйте мне его, какого цвета ствол у него, как растут</text:span><text:span text:style-name="T75"><text:s/>ветви</text:span><text:span text:style-name="T76"><text:s/></text:span><text:span text:style-name="T77">( висят вниз)</text:span></text:p>
      <text:p text:style-name="P78"><text:span text:style-name="T79">Д:</text:span><text:span text:style-name="T80"><text:s/></text:span><text:span text:style-name="T81">Ответы детей</text:span></text:p>
      <text:p text:style-name="P82"><text:span text:style-name="T83">В:</text:span><text:span text:style-name="T84">Береза- символ России.</text:span><text:span text:style-name="T85"><text:s/></text:span><text:span text:style-name="T86">В народе говорят: «Береза русского человека и греет, и лечит, и веселит».</text:span><text:span text:style-name="T87"><text:s/></text:span><text:span text:style-name="T88">Березовыми дровами топили печи, березовым дегтем люди лечились, лечебны и почки дерева и его кора и листья.</text:span><text:span text:style-name="T89"><text:s/></text:span><text:span text:style-name="T90">Вокруг березы<text:s/></text:span><text:span text:style-name="T91">русские девушки любили водить хороводы. Они вплетали в б</text:span><text:span text:style-name="T92">ерезовые ветки красивые ленточки<text:s/></text:span><text:span text:style-name="T93">(карточка с изобр</text:span><text:span text:style-name="T94">.</text:span><text:span text:style-name="T95"><text:s/>семян березы)</text:span></text:p>
      <text:p text:style-name="P96"><text:span text:style-name="T97">Подходят к рябине.</text:span></text:p>
      <text:p text:style-name="P98"><text:span text:style-name="T99">В:<text:s/></text:span><text:span text:style-name="T100">Это рябина.</text:span><text:span text:style-name="T101"><text:s/></text:span><text:span text:style-name="T102">Тоже очень красивое и целебное дерево.</text:span><text:span text:style-name="T103"><text:s/></text:span><text:span text:style-name="T104">Осенью на рябине созревают ягоды, они очень полезны для людей. В</text:span><text:span text:style-name="T105"><text:s/>них большое количество витаминов. В старину рябину заготавливали впрок, варили компоты, варенья, солили с рябиной яблоки и капусту.</text:span><text:span text:style-name="T106"><text:s/></text:span><text:span text:style-name="T107">Ягоды висят на дереве почти до самого конца зимы и птички с удовольствием клюют это лакомство.(Карточка)</text:span></text:p>
      <text:p text:style-name="P108"><text:span text:style-name="T109">Идут дальше</text:span></text:p>
      <text:p text:style-name="P110"><text:span text:style-name="T111">В:</text:span><text:span text:style-name="T112">А это</text:span><text:span text:style-name="T113"><text:s/>клен.</text:span><text:span text:style-name="T114"><text:s/></text:span><text:span text:style-name="T115">Клен осенью самое красивое дерево, у него форма листа как звезда.</text:span><text:span text:style-name="T116"><text:s/></text:span><text:span text:style-name="T117">Многие птички питаются семенами клена(показывает карточку с изображением семени клена)Дерево раскидистое и в зной под ним можно укрыться от солнца.</text:span></text:p>
      <text:p text:style-name="P118"><text:span text:style-name="T119">А вот и наши красавицы ели.</text:span><text:span text:style-name="T120"><text:s/></text:span><text:span text:style-name="T121">Посмотрите</text:span><text:span text:style-name="T122"><text:s/>какие высокие, а какой запах от хвои.</text:span><text:span text:style-name="T123"><text:s/></text:span><text:span text:style-name="T124">На самой верхушке висят шишки-это лакомство для белок и некоторых видов птиц(карточка).Это очень лечебное дерево.</text:span><text:span text:style-name="T125"><text:s/></text:span><text:span text:style-name="T126">Под ним легко дышится,</text:span><text:span text:style-name="T127"><text:s/></text:span><text:span text:style-name="T128">т. к. хвоя выделяет пары хвойного масла, В нашей спальне летом всегда прохладно, эт</text:span><text:span text:style-name="T129">о ель нам помогает, солнышко от нас закрывает. А зимой ветер не пускает.</text:span><text:span text:style-name="T130"><text:s/></text:span><text:span text:style-name="T131">А как называется лес, сост</text:span><text:span text:style-name="T132">о</text:span><text:span text:style-name="T133">ящий из одних елей</text:span><text:span text:style-name="T134">?<text:s/></text:span><text:span text:style-name="T135">(Ельник)</text:span></text:p>
      <text:p text:style-name="P136"><text:span text:style-name="T137">А из одних берез?</text:span><text:span text:style-name="T138"><text:s/></text:span><text:span text:style-name="T139">(березняк), а из дубов?</text:span><text:span text:style-name="T140"><text:s/></text:span><text:span text:style-name="T141">(дубрава)</text:span></text:p>
      <text:p text:style-name="P142"><text:span text:style-name="T143">Молодцы, ребята. Вижу</text:span><text:span text:style-name="T144">,</text:span><text:span text:style-name="T145"><text:s/>хорошо вы знаете наши деревья.</text:span><text:span text:style-name="T146"><text:s/></text:span><text:span text:style-name="T147">А какие деревья вы еще знаете</text:span><text:span text:style-name="T148">?</text:span></text:p>
      <text:p text:style-name="P149">Ответы детей с описанием по вопросам воспитателя</text:p>
      <text:p text:style-name="P150"><text:span text:style-name="T151">В:</text:span><text:span text:style-name="T152">А вот такие деревья как вишня, яблоня, груша.</text:span><text:span text:style-name="T153"><text:s/></text:span><text:span text:style-name="T154">Они где растут</text:span><text:span text:style-name="T155">? (в</text:span><text:span text:style-name="T156"><text:s/>садах)</text:span><text:span text:style-name="T157"><text:s/></text:span><text:span text:style-name="T158">Это фруктовые деревья. Назовите мне еще фруктовые деревья</text:span><text:span text:style-name="T159"><text:s/>(о</text:span><text:span text:style-name="T160">тветы детей) А как вы <text:s/>думаете, что будет, если все деревья исчезнут?</text:span><text:span text:style-name="T161"><text:s/></text:span><text:span text:style-name="T162">Жизнь б</text:span><text:span text:style-name="T163">удет продолжаться</text:span><text:span text:style-name="T164">?<text:s/></text:span><text:bookmark-start text:name="_GoBack"/><text:bookmark-end text:name="_GoBack"/><text:span text:style-name="T165">(Нет) Верно, не будет деревьев, мало кислорода будет в воздухе. Мы будем задыхаться, птички погибнут,</text:span><text:span text:style-name="T166"><text:s/></text:span><text:span text:style-name="T167">затем насекомые. Все в природе имеет связь, которую нарушать нельзя. Нужно беречь природу.</text:span><text:span text:style-name="T168"><text:s/></text:span><text:span text:style-name="T169">Она дает жизнь всему животному миру на земле и ч</text:span><text:span text:style-name="T170">еловеку в первую очередь.</text:span></text:p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Валентин</dc:creator>
    <meta:creation-date>2013-05-12T13:46:00Z</meta:creation-date>
    <dc:date>2014-12-13T16:49:00Z</dc:date>
    <meta:template xlink:href="Normal" xlink:type="simple"/>
    <meta:editing-cycles>3</meta:editing-cycles>
    <meta:editing-duration>PT660S</meta:editing-duration>
    <meta:document-statistic meta:page-count="1" meta:paragraph-count="6" meta:word-count="517" meta:character-count="3464" meta:row-count="24" meta:non-whitespace-character-count="2953"/>
  </office:meta>
</office:document-meta>
</file>