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Раздел1" text:protected="true">
        <text:section-source xlink:href="../занятие.odt"/>
        <text:p text:style-name="Text_20_body"/>
      </text:section>
      <text:p text:style-name="P9"/>
      <text:p text:style-name="P16">Муниципальное дошкольное образовательное учреждение</text:p>
      <text:p text:style-name="P16"><text:s/>детский сад №8 « Вишенка»</text:p>
      <text:p text:style-name="P16">г. Ртищево Саратовская область</text:p>
      <text:p text:style-name="P16"/>
      <text:p text:style-name="P16"/>
      <text:p text:style-name="P16"/>
      <text:p text:style-name="P16"/>
      <text:p text:style-name="P1"/>
      <text:p text:style-name="P1"/>
      <text:p text:style-name="P1"/>
      <text:p text:style-name="P1"/>
      <text:p text:style-name="P1"/>
      <text:p text:style-name="P14"/>
      <text:p text:style-name="P14"/>
      <text:p text:style-name="P14"/>
      <text:p text:style-name="P14">Непосредственно образовательная деятельность</text:p>
      <text:p text:style-name="P14">с детьми первой младшей группы на тему:</text:p>
      <text:p text:style-name="P9">« К нам Зайчишка прискакал»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<text:s text:c="25"/>Воспитатель: Балашова О.В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2013г.</text:p>
      <text:p text:style-name="P9"><text:soft-page-break/>Тема: « К нам Зайчишка прискакал».</text:p>
      <text:p text:style-name="Standard"/>
      <text:p text:style-name="Standard"><text:span text:style-name="T2">Программное содержание:</text:span> Учить детей рисовать пальчиком на крупе линии <text:s/>(дорожки), следы от лап пальцами, сложенными щепоткой.</text:p>
      <text:p text:style-name="Standard">Закреплять умение составлять из геометрических фигур ( квадрата и треугольника) домик.</text:p>
      <text:p text:style-name="Standard">Закрепить знание цвета ( красный, зелёный, синий, жёлтый), формы ( квадрат, треугольник).</text:p>
      <text:p text:style-name="Standard">Развивать моторику рук.</text:p>
      <text:p text:style-name="Standard">Закрепить знание <text:s/>детьми свох имён..</text:p>
      <text:p text:style-name="Standard">Продолжать учить детей выполнять движения в соответствии с текстом.</text:p>
      <text:p text:style-name="Standard">Воспитывать отзывчивость и доброту.</text:p>
      <text:p text:style-name="Standard"/>
      <text:p text:style-name="Standard"><text:span text:style-name="T2">Доминирующая область</text:span>: художественное творчество.</text:p>
      <text:p text:style-name="Standard"/>
      <text:p text:style-name="Standard"><text:span text:style-name="T2">Интеграция областей</text:span>: познание, коммуникация, здоровье, физическая культура, художественная литература, безопасность.</text:p>
      <text:p text:style-name="Standard"/>
      <text:p text:style-name="Standard"><text:span text:style-name="T2">Развивающая среда:</text:span> подносы с манной крупой, распределённой тонким слоем, в одном углу подноса прикреплён зайчик, в двух других — морковки, конвертики с геометрическими фигурами (треугольником и квадратом ) на каждого ребёнка, влажные салфетки. </text:p>
      <text:p text:style-name="Standard"/>
      <text:p text:style-name="Standard"/>
      <text:p text:style-name="P8">Содержание.</text:p>
      <text:p text:style-name="P1"/>
      <text:p text:style-name="P2">В гости к детям прибегает зайка.</text:p>
      <text:p text:style-name="P2"/>
      <text:p text:style-name="P2">Читаю: <text:s/>На дворе большой мороз.</text:p>
      <text:p text:style-name="P2"><text:s text:c="15"/>Отморозил зайка нос.</text:p>
      <text:p text:style-name="P2"><text:s text:c="15"/>Отморозил носик,</text:p>
      <text:p text:style-name="P2"><text:s text:c="15"/>Отморозил хвостик.</text:p>
      <text:p text:style-name="P2"><text:s text:c="15"/>И пришёл погреться к ребятишкам в гости.</text:p>
      <text:p text:style-name="P2"><text:s text:c="15"/>Здесь тепло и славно, волка нет</text:p>
      <text:p text:style-name="P2"><text:s text:c="15"/>И дают морковку на обед.</text:p>
      <text:p text:style-name="P2"/>
      <text:p text:style-name="P2">Здороваемся с Зайкой. </text:p>
      <text:p text:style-name="P2">Здравствуйте, ладошки — хлоп, хлоп, хлоп.</text:p>
      <text:p text:style-name="P2">Здравствуйте, ножки — топ, топ, топ.</text:p>
      <text:p text:style-name="P2">Здравствуйте, щёчки — плюх, плюх, плюх.</text:p>
      <text:p text:style-name="P2">Здравствуйте, губки — чмок. Чмок, чмок.</text:p>
      <text:p text:style-name="P2">Здравствуйте, зубки — щёлк, щёлк, щёлк.</text:p>
      <text:p text:style-name="P2">Здравствуй, мой носик — бип, бип, бип.</text:p>
      <text:p text:style-name="P2">Здравствуй, <text:s/>наш Зайчик! Привет!</text:p>
      <text:p text:style-name="P2"/>
      <text:p text:style-name="P2"><text:span text:style-name="T1">Зайка.</text:span> - Ребята, я хочу с вами поиграть, но не знаю как вас зовут. Вставайте в кружок, давайте с вами знакомиться. Я сейчас по кругу пробегу, свою лапку протяну, кто имя своё назовёт, тот лапку мне пожмёт ( дети называют свои имена).</text:p>
      <text:p text:style-name="P2">Всех ребяток я узнал.</text:p>
      <text:p text:style-name="P2">За собою в круг позвал.</text:p>
      <text:p text:style-name="P2">За руки мы все возьмёмся </text:p>
      <text:p text:style-name="P2">И друг другу улыбнёмся.</text:p>
      <text:p text:style-name="P2"/>
      <text:p text:style-name="P2"><text:soft-page-break/>Предлагаю детям поиграть с Зайчиком.</text:p>
      <text:p text:style-name="P7">Подвижная игра « Раз пошли ребята...»</text:p>
      <text:p text:style-name="P2">Раз пошли ребята,</text:p>
      <text:p text:style-name="P2"><text:s/>В поле погулять.</text:p>
      <text:p text:style-name="P2">Зайку повстречали</text:p>
      <text:p text:style-name="P2">И ну с ним играть.</text:p>
      <text:p text:style-name="P2"><text:s text:c="5"/>Вот как ушками зайка шевелит.</text:p>
      <text:p text:style-name="P2"><text:s text:c="5"/>Круглыми глазками на ребят глядит.</text:p>
      <text:p text:style-name="P2">Посмотри — ка, зайка,</text:p>
      <text:p text:style-name="P2">Что мы принесли.</text:p>
      <text:p text:style-name="P2">Сладкую морковочку</text:p>
      <text:p text:style-name="P2">На, скорей, возьми.</text:p>
      <text:p text:style-name="P2"><text:s text:c="6"/>Заинька, заинька, ты нам попляши,</text:p>
      <text:p text:style-name="P2"><text:s text:c="6"/>Белые лапочки очень хороши.</text:p>
      <text:p text:style-name="P2">Мы как зайки прыгаем</text:p>
      <text:p text:style-name="P2">Зайку веселим.</text:p>
      <text:p text:style-name="P2">Очень быть похожими</text:p>
      <text:p text:style-name="P2"><text:s/>На него хотим.</text:p>
      <text:p text:style-name="P2"><text:s text:c="5"/>Вот и прощаемся, зайка в лес беги.</text:p>
      <text:p text:style-name="P2"><text:s text:c="5"/>В лапочки лисоньки ты не попади.</text:p>
      <text:p text:style-name="P3">( Угощаем Зайку морковкой).</text:p>
      <text:p text:style-name="P3"/>
      <text:p text:style-name="P5"><text:span text:style-name="T1">Зайка.</text:span> Спасибо, ребята, за морковку. Я наелся, а вот мои друзья , зайчата, сидят голодные.</text:p>
      <text:p text:style-name="P5"/>
      <text:p text:style-name="P5">Обращаю внимание детей на подносы. </text:p>
      <text:list xml:id="list32570314" text:style-name="L1">
        <text:list-item>
          <text:p text:style-name="P10">На улице сейчас какое время года?</text:p>
          <text:p text:style-name="P10">Дети. Зима.</text:p>
        </text:list-item>
        <text:list-item>
          <text:p text:style-name="P10">Кругом лежит белый...</text:p>
          <text:p text:style-name="P10">Дети. Снег.</text:p>
        </text:list-item>
        <text:list-item>
          <text:p text:style-name="P10">Снег засыпал все дорожки и зайчата никак не могут добраться до морковок. Как же нам им помочь? ( ответы детей).</text:p>
          <text:p text:style-name="P11">Предлагаю детям нарисовать дорожки к морковкам. Показ. Работа детей. Напоминаю детям, что <text:s text:c="6"/>рисовать будем пальчиками. Грязные пальцы в рот брать нельзя.</text:p>
          <text:p text:style-name="P11"/>
          <text:p text:style-name="P11">Зайка шёл, шёл, шёл</text:p>
          <text:p text:style-name="P11">Морковку нашёл.</text:p>
          <text:p text:style-name="P11">Сел, поел</text:p>
          <text:p text:style-name="P11">Дальше пошёл.</text:p>
          <text:p text:style-name="P11"/>
        </text:list-item>
        <text:list-item>
          <text:p text:style-name="P11">Зайки <text:s/>съели морковки , теперь они сыты. ( Убираю морковки с подноса). Развеселились зайчата и <text:s/>стали бегать по снегу, оставляя следы на снегу. Показ. Предлагаю детям нарисовать <text:s/>следы <text:s/>их зайчат. <text:s/>Показываю как надо сложить пальчики. Работа детей. Напоминаю детям, что после рисования надо протереть пальчики влажными салфетками.</text:p>
          <text:p text:style-name="P11"/>
        </text:list-item>
      </text:list>
      <text:p text:style-name="P6">Мы с вами рисовали, наши пальчики устали.</text:p>
      <text:p text:style-name="P4">Пальчиковая гимнастика « Погреем пальчики»</text:p>
      <text:p text:style-name="P6">Мы дорожки рисовали,</text:p>
      <text:p text:style-name="P6">Наши пальчики устали.</text:p>
      <text:p text:style-name="P6">Будем мы их растирать,</text:p>
      <text:p text:style-name="P6">Будем мы их согревать.</text:p>
      <text:p text:style-name="P6">Чтобы были горячее,</text:p>
      <text:p text:style-name="P6"><text:soft-page-break/><text:s/>Энергично разминать.</text:p>
      <text:list xml:id="list32562898" text:style-name="L2">
        <text:list-item>
          <text:p text:style-name="P12">Ребята, а где же , зайчата, будут греться? ( ответы детей).</text:p>
        </text:list-item>
        <text:list-item>
          <text:p text:style-name="P12">Давайте сделаем для них домики из геометрических фигур.</text:p>
        </text:list-item>
      </text:list>
      <text:p text:style-name="P6">Предлагаю взять конвертики, достать геометрические фигуры .Спрашиваю у каждого ребёнка как называются <text:s/>фигуры, какого они цвета. На что похож квадрат?</text:p>
      <text:p text:style-name="P6">Дети. На домик.</text:p>
      <text:p text:style-name="P6">-На что похож треугольник?</text:p>
      <text:p text:style-name="P6">Дети. На крышу домика.</text:p>
      <text:p text:style-name="P6">Показ составления домика из геометрических фигур .Работа детей. Зайка благодарит ребят за помощь. Предлагаем Зайчику погостить у ребят. <text:s text:c="142"/></text:p>
      <text:list xml:id="list32586366" text:continue-list="list32570314" text:style-name="L1">
        <text:list-header>
          <text:p text:style-name="P10"/>
          <text:p text:style-name="P10"><text:s/></text:p>
        </text:list-header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3-09T06:11:21.94</meta:creation-date>
    <dc:date>2013-03-13T12:43:28.93</dc:date>
    <meta:editing-duration>PT00H08M18S</meta:editing-duration>
    <meta:editing-cycles>6</meta:editing-cycles>
    <meta:generator>OpenOffice.org/3.1$Win32 OpenOffice.org_project/310m11$Build-9399</meta:generator>
    <meta:document-statistic meta:table-count="0" meta:image-count="0" meta:object-count="0" meta:page-count="4" meta:paragraph-count="91" meta:word-count="615" meta:character-count="4317"/>
  </office:meta>
</office:document-meta>
</file>