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color="#800000" fo:font-size="12pt" officeooo:rsid="00060b3c" officeooo:paragraph-rsid="001350bc" style:font-size-asian="12.6000003814697pt" style:font-size-complex="14.3999996185303pt"/>
    </style:style>
    <style:style style:name="P2" style:family="paragraph" style:parent-style-name="Table_20_Contents">
      <style:paragraph-properties fo:text-align="start" style:justify-single-word="false"/>
      <style:text-properties fo:color="#800000" fo:font-size="12pt" officeooo:rsid="00060b3c" officeooo:paragraph-rsid="00211f2d" style:font-size-asian="12.6000003814697pt" style:font-size-complex="14.3999996185303pt"/>
    </style:style>
    <style:style style:name="P3" style:family="paragraph" style:parent-style-name="Table_20_Contents">
      <style:paragraph-properties fo:text-align="start" style:justify-single-word="false"/>
      <style:text-properties fo:font-size="15pt" officeooo:rsid="00152260" officeooo:paragraph-rsid="00148545" style:font-size-asian="15pt" style:font-size-complex="15pt"/>
    </style:style>
    <style:style style:name="P4" style:family="paragraph" style:parent-style-name="Table_20_Contents">
      <style:paragraph-properties fo:text-align="start" style:justify-single-word="false"/>
      <style:text-properties fo:font-size="15pt" officeooo:rsid="00152260" officeooo:paragraph-rsid="00211f2d" style:font-size-asian="15pt" style:font-size-complex="15pt"/>
    </style:style>
    <style:style style:name="P5" style:family="paragraph" style:parent-style-name="Table_20_Contents">
      <style:paragraph-properties fo:text-align="start" style:justify-single-word="false"/>
      <style:text-properties fo:font-size="15pt" officeooo:rsid="00216c23" officeooo:paragraph-rsid="00216c23" style:font-size-asian="15.75pt" style:font-size-complex="18pt"/>
    </style:style>
    <style:style style:name="P6" style:family="paragraph" style:parent-style-name="Table_20_Contents">
      <style:paragraph-properties fo:text-align="start" style:justify-single-word="false"/>
      <style:text-properties fo:font-size="15pt" officeooo:rsid="00216c23" officeooo:paragraph-rsid="0029150b" style:font-size-asian="15.75pt" style:font-size-complex="18pt"/>
    </style:style>
    <style:style style:name="P7" style:family="paragraph" style:parent-style-name="Table_20_Contents">
      <style:paragraph-properties fo:text-align="start" style:justify-single-word="false"/>
      <style:text-properties fo:font-size="15pt" officeooo:rsid="00216c23" officeooo:paragraph-rsid="002afc05" style:font-size-asian="15.75pt" style:font-size-complex="18pt"/>
    </style:style>
    <style:style style:name="P8" style:family="paragraph" style:parent-style-name="Table_20_Contents">
      <style:paragraph-properties fo:text-align="justify" style:justify-single-word="false"/>
      <style:text-properties fo:font-size="15pt" officeooo:rsid="0022d8d8" officeooo:paragraph-rsid="0022d8d8" style:font-size-asian="15.75pt" style:font-size-complex="18pt"/>
    </style:style>
    <style:style style:name="P9" style:family="paragraph" style:parent-style-name="Table_20_Contents">
      <style:paragraph-properties fo:text-align="justify" style:justify-single-word="false"/>
      <style:text-properties fo:font-size="15pt" officeooo:rsid="0022d8d8" officeooo:paragraph-rsid="0029150b" style:font-size-asian="15.75pt" style:font-size-complex="18pt"/>
    </style:style>
    <style:style style:name="P10" style:family="paragraph" style:parent-style-name="Table_20_Contents">
      <style:paragraph-properties fo:text-align="justify" style:justify-single-word="false"/>
      <style:text-properties fo:font-size="15pt" officeooo:rsid="0022d8d8" officeooo:paragraph-rsid="002afc05" style:font-size-asian="15.75pt" style:font-size-complex="18pt"/>
    </style:style>
    <style:style style:name="P11" style:family="paragraph" style:parent-style-name="Table_20_Contents">
      <style:paragraph-properties fo:text-align="start" style:justify-single-word="false"/>
      <style:text-properties fo:font-size="15pt" officeooo:rsid="0023f879" officeooo:paragraph-rsid="0023f879" style:font-size-asian="15.75pt" style:font-size-complex="18pt"/>
    </style:style>
    <style:style style:name="P12" style:family="paragraph" style:parent-style-name="Table_20_Contents">
      <style:paragraph-properties fo:text-align="start" style:justify-single-word="false"/>
      <style:text-properties fo:font-size="15pt" officeooo:rsid="0023f879" officeooo:paragraph-rsid="0029150b" style:font-size-asian="15.75pt" style:font-size-complex="18pt"/>
    </style:style>
    <style:style style:name="P13" style:family="paragraph" style:parent-style-name="Table_20_Contents">
      <style:paragraph-properties fo:text-align="start" style:justify-single-word="false"/>
      <style:text-properties fo:font-size="15pt" officeooo:rsid="0023f879" officeooo:paragraph-rsid="002afc05" style:font-size-asian="15.75pt" style:font-size-complex="18pt"/>
    </style:style>
    <style:style style:name="P14" style:family="paragraph" style:parent-style-name="Table_20_Contents">
      <style:paragraph-properties fo:text-align="justify" style:justify-single-word="false"/>
      <style:text-properties fo:font-size="15pt" officeooo:rsid="0023f879" officeooo:paragraph-rsid="0023f879" style:font-size-asian="15.75pt" style:font-size-complex="18pt"/>
    </style:style>
    <style:style style:name="P15" style:family="paragraph" style:parent-style-name="Table_20_Contents">
      <style:paragraph-properties fo:text-align="justify" style:justify-single-word="false"/>
      <style:text-properties fo:font-size="15pt" officeooo:rsid="0023f879" officeooo:paragraph-rsid="0025978f" style:font-size-asian="15.75pt" style:font-size-complex="18pt"/>
    </style:style>
    <style:style style:name="P16" style:family="paragraph" style:parent-style-name="Table_20_Contents">
      <style:paragraph-properties fo:text-align="justify" style:justify-single-word="false"/>
      <style:text-properties fo:font-size="15pt" officeooo:rsid="0023f879" officeooo:paragraph-rsid="00274ffd" style:font-size-asian="15.75pt" style:font-size-complex="18pt"/>
    </style:style>
    <style:style style:name="P17" style:family="paragraph" style:parent-style-name="Table_20_Contents">
      <style:paragraph-properties fo:text-align="justify" style:justify-single-word="false"/>
      <style:text-properties fo:font-size="15pt" officeooo:rsid="0023f879" officeooo:paragraph-rsid="0029150b" style:font-size-asian="15.75pt" style:font-size-complex="18pt"/>
    </style:style>
    <style:style style:name="P18" style:family="paragraph" style:parent-style-name="Table_20_Contents">
      <style:paragraph-properties fo:text-align="justify" style:justify-single-word="false"/>
      <style:text-properties fo:font-size="15pt" officeooo:rsid="0023f879" officeooo:paragraph-rsid="002afc05" style:font-size-asian="15.75pt" style:font-size-complex="18pt"/>
    </style:style>
    <style:style style:name="P19" style:family="paragraph" style:parent-style-name="Table_20_Contents">
      <style:paragraph-properties fo:text-align="justify" style:justify-single-word="false"/>
      <style:text-properties fo:font-size="15pt" officeooo:rsid="0023f879" officeooo:paragraph-rsid="002d3b96" style:font-size-asian="15.75pt" style:font-size-complex="18pt"/>
    </style:style>
    <style:style style:name="P20" style:family="paragraph" style:parent-style-name="Table_20_Contents">
      <style:paragraph-properties fo:text-align="justify" style:justify-single-word="false"/>
      <style:text-properties fo:font-size="15pt" officeooo:rsid="0025978f" officeooo:paragraph-rsid="0025978f" style:font-size-asian="15.75pt" style:font-size-complex="18pt"/>
    </style:style>
    <style:style style:name="P21" style:family="paragraph" style:parent-style-name="Table_20_Contents">
      <style:paragraph-properties fo:text-align="justify" style:justify-single-word="false"/>
      <style:text-properties fo:font-size="15pt" officeooo:rsid="0025978f" officeooo:paragraph-rsid="002676f8" style:font-size-asian="15.75pt" style:font-size-complex="18pt"/>
    </style:style>
    <style:style style:name="P22" style:family="paragraph" style:parent-style-name="Table_20_Contents">
      <style:paragraph-properties fo:text-align="justify" style:justify-single-word="false"/>
      <style:text-properties fo:font-size="15pt" officeooo:rsid="0025978f" officeooo:paragraph-rsid="00274ffd" style:font-size-asian="15.75pt" style:font-size-complex="18pt"/>
    </style:style>
    <style:style style:name="P23" style:family="paragraph" style:parent-style-name="Table_20_Contents">
      <style:paragraph-properties fo:text-align="justify" style:justify-single-word="false"/>
      <style:text-properties fo:font-size="15pt" officeooo:rsid="0025978f" officeooo:paragraph-rsid="002afc05" style:font-size-asian="15.75pt" style:font-size-complex="18pt"/>
    </style:style>
    <style:style style:name="P24" style:family="paragraph" style:parent-style-name="Table_20_Contents">
      <style:paragraph-properties fo:text-align="justify" style:justify-single-word="false"/>
      <style:text-properties fo:font-size="15pt" officeooo:rsid="0025978f" officeooo:paragraph-rsid="002d3b96" style:font-size-asian="15.75pt" style:font-size-complex="18pt"/>
    </style:style>
    <style:style style:name="P25" style:family="paragraph" style:parent-style-name="Table_20_Contents">
      <style:paragraph-properties fo:text-align="center" style:justify-single-word="false"/>
      <style:text-properties fo:font-size="15pt" officeooo:rsid="002676f8" officeooo:paragraph-rsid="002676f8" style:font-size-asian="15.75pt" style:font-size-complex="18pt"/>
    </style:style>
    <style:style style:name="P26" style:family="paragraph" style:parent-style-name="Table_20_Contents">
      <style:paragraph-properties fo:text-align="center" style:justify-single-word="false"/>
      <style:text-properties fo:font-size="15pt" officeooo:rsid="002676f8" officeooo:paragraph-rsid="00274ffd" style:font-size-asian="15.75pt" style:font-size-complex="18pt"/>
    </style:style>
    <style:style style:name="P27" style:family="paragraph" style:parent-style-name="Table_20_Contents">
      <style:paragraph-properties fo:text-align="center" style:justify-single-word="false"/>
      <style:text-properties fo:font-size="15pt" officeooo:rsid="002676f8" officeooo:paragraph-rsid="002afc05" style:font-size-asian="15.75pt" style:font-size-complex="18pt"/>
    </style:style>
    <style:style style:name="P28" style:family="paragraph" style:parent-style-name="Table_20_Contents">
      <style:paragraph-properties fo:text-align="center" style:justify-single-word="false"/>
      <style:text-properties fo:font-size="15pt" officeooo:rsid="002676f8" officeooo:paragraph-rsid="002d3b96" style:font-size-asian="15.75pt" style:font-size-complex="18pt"/>
    </style:style>
    <style:style style:name="P29" style:family="paragraph" style:parent-style-name="Table_20_Contents">
      <style:paragraph-properties fo:text-align="end" style:justify-single-word="false"/>
      <style:text-properties fo:font-size="15pt" officeooo:rsid="002676f8" officeooo:paragraph-rsid="002676f8" style:font-size-asian="15.75pt" style:font-size-complex="18pt"/>
    </style:style>
    <style:style style:name="P30" style:family="paragraph" style:parent-style-name="Table_20_Contents">
      <style:paragraph-properties fo:text-align="end" style:justify-single-word="false"/>
      <style:text-properties fo:font-size="15pt" officeooo:rsid="002676f8" officeooo:paragraph-rsid="00274ffd" style:font-size-asian="15.75pt" style:font-size-complex="18pt"/>
    </style:style>
    <style:style style:name="P31" style:family="paragraph" style:parent-style-name="Table_20_Contents">
      <style:paragraph-properties fo:text-align="end" style:justify-single-word="false"/>
      <style:text-properties fo:font-size="15pt" officeooo:rsid="002676f8" officeooo:paragraph-rsid="002afc05" style:font-size-asian="15.75pt" style:font-size-complex="18pt"/>
    </style:style>
    <style:style style:name="P32" style:family="paragraph" style:parent-style-name="Table_20_Contents">
      <style:paragraph-properties fo:text-align="end" style:justify-single-word="false"/>
      <style:text-properties fo:font-size="15pt" officeooo:rsid="002676f8" officeooo:paragraph-rsid="002d3b96" style:font-size-asian="15.75pt" style:font-size-complex="18pt"/>
    </style:style>
    <style:style style:name="P33" style:family="paragraph" style:parent-style-name="Table_20_Contents">
      <style:paragraph-properties fo:text-align="center" style:justify-single-word="false"/>
      <style:text-properties fo:font-size="15pt" fo:font-weight="bold" officeooo:rsid="0022e277" officeooo:paragraph-rsid="0022e277" style:font-size-asian="15.75pt" style:font-weight-asian="bold" style:font-size-complex="1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5pt" fo:font-weight="bold" officeooo:rsid="0022e277" officeooo:paragraph-rsid="0029150b" style:font-size-asian="15.75pt" style:font-weight-asian="bold" style:font-size-complex="1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5pt" fo:font-weight="bold" officeooo:rsid="0022e277" officeooo:paragraph-rsid="002afc05" style:font-size-asian="15.75pt" style:font-weight-asian="bold" style:font-size-complex="18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font-size="12pt" officeooo:rsid="00060b3c" officeooo:paragraph-rsid="001350bc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fo:font-size="12pt" officeooo:rsid="00060b3c" officeooo:paragraph-rsid="00145c37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font-size="12pt" officeooo:rsid="00060b3c" officeooo:paragraph-rsid="00211f2d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color="#000000" fo:font-size="12pt" officeooo:rsid="0005644e" officeooo:paragraph-rsid="001350bc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color="#000000" fo:font-size="12pt" officeooo:rsid="0005644e" officeooo:paragraph-rsid="00148545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fo:color="#000000" fo:font-size="12pt" officeooo:rsid="0005644e" officeooo:paragraph-rsid="00211f2d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fo:color="#000000" fo:font-size="12pt" officeooo:rsid="00165731" officeooo:paragraph-rsid="001350bc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fo:color="#000000" fo:font-size="12pt" officeooo:rsid="00165731" officeooo:paragraph-rsid="00211f2d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fo:color="#000000" fo:font-size="12pt" officeooo:rsid="00152260" officeooo:paragraph-rsid="001350bc" style:font-size-asian="12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fo:color="#000000" fo:font-size="12pt" officeooo:rsid="00152260" officeooo:paragraph-rsid="00148545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fo:color="#000000" fo:font-size="12pt" officeooo:rsid="00152260" officeooo:paragraph-rsid="0015deaa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fo:color="#000000" fo:font-size="12pt" officeooo:rsid="00152260" officeooo:paragraph-rsid="00169472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fo:color="#000000" fo:font-size="12pt" officeooo:rsid="00152260" officeooo:paragraph-rsid="00179dd5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fo:color="#000000" fo:font-size="12pt" officeooo:rsid="00152260" officeooo:paragraph-rsid="00211f2d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fo:color="#000000" fo:font-size="12pt" officeooo:rsid="00060b3c" officeooo:paragraph-rsid="001350bc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fo:color="#000000" fo:font-size="12pt" officeooo:rsid="00060b3c" officeooo:paragraph-rsid="00211f2d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fo:color="#000000" fo:font-size="12pt" officeooo:rsid="00069d05" officeooo:paragraph-rsid="001350bc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fo:color="#000000" fo:font-size="12pt" officeooo:rsid="00069d05" officeooo:paragraph-rsid="00179dd5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fo:color="#000000" fo:font-size="12pt" officeooo:rsid="00069d05" officeooo:paragraph-rsid="00211f2d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fo:color="#000000" fo:font-size="12pt" officeooo:rsid="00169472" officeooo:paragraph-rsid="00169472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fo:color="#000000" fo:font-size="12pt" officeooo:rsid="00150d50" officeooo:paragraph-rsid="001350bc" style:font-size-asian="12pt" style:font-size-complex="12pt"/>
    </style:style>
    <style:style style:name="P57" style:family="paragraph" style:parent-style-name="Table_20_Contents">
      <style:paragraph-properties fo:text-align="start" style:justify-single-word="false"/>
      <style:text-properties fo:color="#000000" fo:font-size="12pt" officeooo:rsid="00150d50" officeooo:paragraph-rsid="001fab58" style:font-size-asian="12pt" style:font-size-complex="12pt"/>
    </style:style>
    <style:style style:name="P58" style:family="paragraph" style:parent-style-name="Table_20_Contents">
      <style:paragraph-properties fo:text-align="start" style:justify-single-word="false"/>
      <style:text-properties fo:color="#000000" fo:font-size="12pt" officeooo:rsid="000b3c6e" officeooo:paragraph-rsid="001350bc" style:font-size-asian="12pt" style:font-size-complex="12pt"/>
    </style:style>
    <style:style style:name="P59" style:family="paragraph" style:parent-style-name="Table_20_Contents">
      <style:paragraph-properties fo:text-align="start" style:justify-single-word="false"/>
      <style:text-properties fo:color="#000000" fo:font-size="12pt" officeooo:rsid="00211f2d" officeooo:paragraph-rsid="00211f2d" style:font-size-asian="12pt" style:font-size-complex="12pt"/>
    </style:style>
    <style:style style:name="P60" style:family="paragraph" style:parent-style-name="Table_20_Contents">
      <style:paragraph-properties fo:text-align="start" style:justify-single-word="false"/>
      <style:text-properties fo:color="#000000" fo:font-size="12pt" officeooo:rsid="001eab3d" officeooo:paragraph-rsid="001eab3d" style:font-size-asian="12pt" style:font-size-complex="12pt"/>
    </style:style>
    <style:style style:name="P61" style:family="paragraph" style:parent-style-name="Table_20_Contents">
      <style:paragraph-properties fo:text-align="start" style:justify-single-word="false"/>
      <style:text-properties fo:color="#000000" fo:font-size="12pt" officeooo:rsid="0012292e" officeooo:paragraph-rsid="00205cd1" style:font-size-asian="12pt" style:font-size-complex="12pt"/>
    </style:style>
    <style:style style:name="P62" style:family="paragraph" style:parent-style-name="Table_20_Contents">
      <style:paragraph-properties fo:text-align="start" style:justify-single-word="false"/>
      <style:text-properties fo:color="#000000" fo:font-size="12pt" officeooo:rsid="001fab58" officeooo:paragraph-rsid="00211f2d" style:font-size-asian="12pt" style:font-size-complex="12pt"/>
    </style:style>
    <style:style style:name="P63" style:family="paragraph" style:parent-style-name="Table_20_Contents">
      <style:paragraph-properties fo:text-align="start" style:justify-single-word="false"/>
      <style:text-properties fo:color="#000000" fo:font-size="12pt" officeooo:rsid="00177aa0" officeooo:paragraph-rsid="001350bc" style:font-size-asian="12.6000003814697pt" style:font-size-complex="14.3999996185303pt"/>
    </style:style>
    <style:style style:name="P64" style:family="paragraph" style:parent-style-name="Table_20_Contents">
      <style:paragraph-properties fo:text-align="start" style:justify-single-word="false"/>
      <style:text-properties fo:color="#000000" fo:font-size="12pt" officeooo:rsid="00177aa0" officeooo:paragraph-rsid="0015deaa" style:font-size-asian="12.6000003814697pt" style:font-size-complex="14.3999996185303pt"/>
    </style:style>
    <style:style style:name="P65" style:family="paragraph" style:parent-style-name="Table_20_Contents">
      <style:paragraph-properties fo:text-align="start" style:justify-single-word="false"/>
      <style:text-properties fo:color="#000000" fo:font-size="12pt" officeooo:rsid="00177aa0" officeooo:paragraph-rsid="00169472" style:font-size-asian="12.6000003814697pt" style:font-size-complex="14.3999996185303pt"/>
    </style:style>
    <style:style style:name="P66" style:family="paragraph" style:parent-style-name="Table_20_Contents">
      <style:paragraph-properties fo:text-align="start" style:justify-single-word="false"/>
      <style:text-properties fo:color="#000000" fo:font-size="12pt" officeooo:rsid="00148545" officeooo:paragraph-rsid="00148545" style:font-size-asian="12.6000003814697pt" style:font-size-complex="14.3999996185303pt"/>
    </style:style>
    <style:style style:name="P67" style:family="paragraph" style:parent-style-name="Table_20_Contents">
      <style:paragraph-properties fo:text-align="start" style:justify-single-word="false"/>
      <style:text-properties fo:color="#000000" fo:font-size="12pt" officeooo:rsid="00148545" officeooo:paragraph-rsid="00211f2d" style:font-size-asian="12.6000003814697pt" style:font-size-complex="14.3999996185303pt"/>
    </style:style>
    <style:style style:name="P68" style:family="paragraph" style:parent-style-name="Table_20_Contents">
      <style:paragraph-properties fo:text-align="start" style:justify-single-word="false"/>
      <style:text-properties fo:color="#000000" fo:font-size="12pt" officeooo:rsid="0015deaa" officeooo:paragraph-rsid="0015deaa" style:font-size-asian="12.6000003814697pt" style:font-size-complex="14.3999996185303pt"/>
    </style:style>
    <style:style style:name="P69" style:family="paragraph" style:parent-style-name="Table_20_Contents">
      <style:paragraph-properties fo:text-align="start" style:justify-single-word="false"/>
      <style:text-properties fo:color="#000000" fo:font-size="12pt" officeooo:rsid="0015deaa" officeooo:paragraph-rsid="001350bc" style:font-size-asian="12.6000003814697pt" style:font-size-complex="14.3999996185303pt"/>
    </style:style>
    <style:style style:name="P70" style:family="paragraph" style:parent-style-name="Table_20_Contents">
      <style:paragraph-properties fo:text-align="start" style:justify-single-word="false"/>
      <style:text-properties fo:color="#000000" fo:font-size="12pt" officeooo:rsid="000d39cd" officeooo:paragraph-rsid="00148545" style:font-size-asian="12.6000003814697pt" style:font-size-complex="14.3999996185303pt"/>
    </style:style>
    <style:style style:name="P71" style:family="paragraph" style:parent-style-name="Table_20_Contents">
      <style:paragraph-properties fo:text-align="start" style:justify-single-word="false"/>
      <style:text-properties fo:color="#000000" fo:font-size="12pt" officeooo:rsid="00169472" officeooo:paragraph-rsid="00169472" style:font-size-asian="12.6000003814697pt" style:font-size-complex="14.3999996185303pt"/>
    </style:style>
    <style:style style:name="P72" style:family="paragraph" style:parent-style-name="Table_20_Contents">
      <style:paragraph-properties fo:text-align="start" style:justify-single-word="false"/>
      <style:text-properties fo:color="#000000" fo:font-size="12pt" officeooo:rsid="0010c297" officeooo:paragraph-rsid="00148545" style:font-size-asian="12.6000003814697pt" style:font-size-complex="14.3999996185303pt"/>
    </style:style>
    <style:style style:name="P73" style:family="paragraph" style:parent-style-name="Table_20_Contents">
      <style:paragraph-properties fo:text-align="start" style:justify-single-word="false"/>
      <style:text-properties fo:color="#000000" fo:font-size="12pt" officeooo:rsid="0010c297" officeooo:paragraph-rsid="001350bc" style:font-size-asian="12.6000003814697pt" style:font-size-complex="12pt"/>
    </style:style>
    <style:style style:name="P74" style:family="paragraph" style:parent-style-name="Table_20_Contents">
      <style:paragraph-properties fo:text-align="start" style:justify-single-word="false"/>
      <style:text-properties fo:color="#000000" fo:font-size="12pt" officeooo:rsid="0010c297" officeooo:paragraph-rsid="00169472" style:font-size-asian="12.6000003814697pt" style:font-size-complex="12pt"/>
    </style:style>
    <style:style style:name="P75" style:family="paragraph" style:parent-style-name="Table_20_Contents">
      <style:paragraph-properties fo:text-align="start" style:justify-single-word="false"/>
      <style:text-properties fo:color="#000000" fo:font-size="12pt" officeooo:rsid="0010c297" officeooo:paragraph-rsid="00179dd5" style:font-size-asian="12.6000003814697pt" style:font-size-complex="12pt"/>
    </style:style>
    <style:style style:name="P76" style:family="paragraph" style:parent-style-name="Table_20_Contents">
      <style:paragraph-properties fo:text-align="start" style:justify-single-word="false"/>
      <style:text-properties fo:color="#000000" fo:font-size="12pt" officeooo:rsid="0010c297" officeooo:paragraph-rsid="00205cd1" style:font-size-asian="12.6000003814697pt" style:font-size-complex="12pt"/>
    </style:style>
    <style:style style:name="P77" style:family="paragraph" style:parent-style-name="Table_20_Contents">
      <style:paragraph-properties fo:text-align="start" style:justify-single-word="false"/>
      <style:text-properties fo:color="#000000" fo:font-size="12pt" officeooo:rsid="0012292e" officeooo:paragraph-rsid="001350bc" style:font-size-asian="12.6000003814697pt" style:font-size-complex="12pt"/>
    </style:style>
    <style:style style:name="P78" style:family="paragraph" style:parent-style-name="Table_20_Contents">
      <style:paragraph-properties fo:text-align="start" style:justify-single-word="false"/>
      <style:text-properties fo:color="#000000" fo:font-size="12pt" officeooo:rsid="0012292e" officeooo:paragraph-rsid="001d9258" style:font-size-asian="12.6000003814697pt" style:font-size-complex="12pt"/>
    </style:style>
    <style:style style:name="P79" style:family="paragraph" style:parent-style-name="Table_20_Contents">
      <style:paragraph-properties fo:text-align="start" style:justify-single-word="false"/>
      <style:text-properties fo:color="#000000" fo:font-size="12pt" officeooo:rsid="00150d50" officeooo:paragraph-rsid="001350bc" style:font-size-asian="12.6000003814697pt" style:font-size-complex="12pt"/>
    </style:style>
    <style:style style:name="P80" style:family="paragraph" style:parent-style-name="Table_20_Contents">
      <style:paragraph-properties fo:text-align="start" style:justify-single-word="false"/>
      <style:text-properties fo:color="#000000" fo:font-size="12pt" officeooo:rsid="00169472" officeooo:paragraph-rsid="00169472" style:font-size-asian="12.6000003814697pt" style:font-size-complex="12pt"/>
    </style:style>
    <style:style style:name="P81" style:family="paragraph" style:parent-style-name="Table_20_Contents">
      <style:paragraph-properties fo:text-align="start" style:justify-single-word="false"/>
      <style:text-properties fo:color="#000000" fo:font-size="12pt" officeooo:rsid="00179dd5" officeooo:paragraph-rsid="00179dd5" style:font-size-asian="12.6000003814697pt" style:font-size-complex="12pt"/>
    </style:style>
    <style:style style:name="P82" style:family="paragraph" style:parent-style-name="Table_20_Contents">
      <style:paragraph-properties fo:text-align="start" style:justify-single-word="false"/>
      <style:text-properties fo:color="#000000" fo:font-size="12pt" officeooo:rsid="00193ab5" officeooo:paragraph-rsid="00193ab5" style:font-size-asian="12.6000003814697pt" style:font-size-complex="12pt"/>
    </style:style>
    <style:style style:name="P83" style:family="paragraph" style:parent-style-name="Table_20_Contents">
      <style:paragraph-properties fo:text-align="start" style:justify-single-word="false"/>
      <style:text-properties fo:color="#000000" fo:font-size="12pt" officeooo:rsid="001d9258" officeooo:paragraph-rsid="001d9258" style:font-size-asian="12.6000003814697pt" style:font-size-complex="12pt"/>
    </style:style>
    <style:style style:name="P84" style:family="paragraph" style:parent-style-name="Table_20_Contents">
      <style:paragraph-properties fo:text-align="start" style:justify-single-word="false"/>
      <style:text-properties fo:color="#000000" fo:font-size="12pt" fo:font-style="normal" officeooo:rsid="00152260" officeooo:paragraph-rsid="001c9a35" style:font-size-asian="12pt" style:font-style-asian="normal" style:font-size-complex="12pt" style:font-style-complex="normal"/>
    </style:style>
    <style:style style:name="P85" style:family="paragraph" style:parent-style-name="Table_20_Contents">
      <style:paragraph-properties fo:text-align="start" style:justify-single-word="false"/>
      <style:text-properties fo:color="#000000" fo:font-size="12pt" fo:font-style="normal" officeooo:rsid="00152260" officeooo:paragraph-rsid="001eab3d" style:font-size-asian="12pt" style:font-style-asian="normal" style:font-size-complex="12pt" style:font-style-complex="normal"/>
    </style:style>
    <style:style style:name="P86" style:family="paragraph" style:parent-style-name="Table_20_Contents">
      <style:paragraph-properties fo:text-align="start" style:justify-single-word="false"/>
      <style:text-properties fo:color="#000000" fo:font-size="12pt" fo:font-style="normal" officeooo:rsid="001c9a35" officeooo:paragraph-rsid="001c9a35" style:font-size-asian="12.6000003814697pt" style:font-style-asian="normal" style:font-size-complex="14.3999996185303pt" style:font-style-complex="normal"/>
    </style:style>
    <style:style style:name="P87" style:family="paragraph" style:parent-style-name="Table_20_Contents">
      <style:paragraph-properties fo:text-align="start" style:justify-single-word="false"/>
      <style:text-properties fo:color="#000000" fo:font-size="15pt" officeooo:rsid="00060b3c" officeooo:paragraph-rsid="001350bc" style:font-size-asian="15pt" style:font-size-complex="15pt"/>
    </style:style>
    <style:style style:name="P88" style:family="paragraph" style:parent-style-name="Table_20_Contents">
      <style:paragraph-properties fo:text-align="start" style:justify-single-word="false"/>
      <style:text-properties fo:color="#000000" fo:font-size="15pt" officeooo:rsid="00060b3c" officeooo:paragraph-rsid="00211f2d" style:font-size-asian="15pt" style:font-size-complex="15pt"/>
    </style:style>
    <style:style style:name="P89" style:family="paragraph" style:parent-style-name="Table_20_Contents">
      <style:paragraph-properties fo:text-align="center" style:justify-single-word="false"/>
      <style:text-properties fo:color="#000000" fo:font-size="15pt" officeooo:rsid="00069d05" officeooo:paragraph-rsid="001350bc" style:font-size-asian="15pt" style:font-size-complex="15pt"/>
    </style:style>
    <style:style style:name="P90" style:family="paragraph" style:parent-style-name="Table_20_Contents">
      <style:paragraph-properties fo:text-align="start" style:justify-single-word="false"/>
      <style:text-properties fo:color="#000000" fo:font-size="15pt" officeooo:rsid="00069d05" officeooo:paragraph-rsid="001350bc" style:font-size-asian="15pt" style:font-size-complex="15pt"/>
    </style:style>
    <style:style style:name="P91" style:family="paragraph" style:parent-style-name="Table_20_Contents">
      <style:paragraph-properties fo:text-align="start" style:justify-single-word="false"/>
      <style:text-properties fo:color="#000000" fo:font-size="15pt" officeooo:rsid="00069d05" officeooo:paragraph-rsid="0018c87e" style:font-size-asian="15pt" style:font-size-complex="15pt"/>
    </style:style>
    <style:style style:name="P92" style:family="paragraph" style:parent-style-name="Table_20_Contents">
      <style:paragraph-properties fo:text-align="start" style:justify-single-word="false"/>
      <style:text-properties fo:color="#000000" fo:font-size="15pt" officeooo:rsid="00069d05" officeooo:paragraph-rsid="00211f2d" style:font-size-asian="15pt" style:font-size-complex="15pt"/>
    </style:style>
    <style:style style:name="P93" style:family="paragraph" style:parent-style-name="Table_20_Contents">
      <style:paragraph-properties fo:text-align="start" style:justify-single-word="false"/>
      <style:text-properties fo:color="#000000" fo:font-size="15pt" officeooo:rsid="00152260" officeooo:paragraph-rsid="0018c87e" style:font-size-asian="15pt" style:font-size-complex="15pt"/>
    </style:style>
    <style:style style:name="P94" style:family="paragraph" style:parent-style-name="Table_20_Contents">
      <style:paragraph-properties fo:text-align="start" style:justify-single-word="false"/>
      <style:text-properties fo:color="#000000" fo:font-size="15pt" officeooo:rsid="00152260" officeooo:paragraph-rsid="00211f2d" style:font-size-asian="15pt" style:font-size-complex="15pt"/>
    </style:style>
    <style:style style:name="P95" style:family="paragraph" style:parent-style-name="Table_20_Contents">
      <style:paragraph-properties fo:text-align="start" style:justify-single-word="false"/>
      <style:text-properties fo:color="#000000" fo:font-size="15pt" officeooo:rsid="0005644e" officeooo:paragraph-rsid="001350bc" style:font-size-asian="15pt" style:font-size-complex="15pt"/>
    </style:style>
    <style:style style:name="P96" style:family="paragraph" style:parent-style-name="Table_20_Contents">
      <style:paragraph-properties fo:text-align="start" style:justify-single-word="false"/>
      <style:text-properties fo:color="#000000" fo:font-size="15pt" officeooo:rsid="0005644e" officeooo:paragraph-rsid="00211f2d" style:font-size-asian="15pt" style:font-size-complex="15pt"/>
    </style:style>
    <style:style style:name="P97" style:family="paragraph" style:parent-style-name="Table_20_Contents">
      <style:paragraph-properties fo:text-align="justify" style:justify-single-word="false"/>
      <style:text-properties fo:color="#000000" fo:font-size="15pt" officeooo:rsid="001fab58" officeooo:paragraph-rsid="0023f879" style:font-size-asian="15.75pt" style:font-size-complex="18pt"/>
    </style:style>
    <style:style style:name="P98" style:family="paragraph" style:parent-style-name="Table_20_Contents">
      <style:paragraph-properties fo:text-align="justify" style:justify-single-word="false"/>
      <style:text-properties fo:color="#000000" fo:font-size="15pt" officeooo:rsid="001fab58" officeooo:paragraph-rsid="0029150b" style:font-size-asian="15.75pt" style:font-size-complex="18pt"/>
    </style:style>
    <style:style style:name="P99" style:family="paragraph" style:parent-style-name="Table_20_Contents">
      <style:paragraph-properties fo:text-align="justify" style:justify-single-word="false"/>
      <style:text-properties fo:color="#000000" fo:font-size="15pt" officeooo:rsid="001fab58" officeooo:paragraph-rsid="002afc05" style:font-size-asian="15.75pt" style:font-size-complex="18pt"/>
    </style:style>
    <style:style style:name="P100" style:family="paragraph" style:parent-style-name="Table_20_Contents">
      <style:paragraph-properties fo:text-align="justify" style:justify-single-word="false"/>
      <style:text-properties fo:color="#000000" fo:font-size="15pt" officeooo:rsid="00216c23" officeooo:paragraph-rsid="00216c23" style:font-size-asian="15.75pt" style:font-size-complex="18pt"/>
    </style:style>
    <style:style style:name="P101" style:family="paragraph" style:parent-style-name="Table_20_Contents">
      <style:paragraph-properties fo:text-align="justify" style:justify-single-word="false"/>
      <style:text-properties fo:color="#000000" fo:font-size="15pt" officeooo:rsid="00216c23" officeooo:paragraph-rsid="0029150b" style:font-size-asian="15.75pt" style:font-size-complex="18pt"/>
    </style:style>
    <style:style style:name="P102" style:family="paragraph" style:parent-style-name="Table_20_Contents">
      <style:paragraph-properties fo:text-align="justify" style:justify-single-word="false"/>
      <style:text-properties fo:color="#000000" fo:font-size="15pt" officeooo:rsid="00216c23" officeooo:paragraph-rsid="002afc05" style:font-size-asian="15.75pt" style:font-size-complex="18pt"/>
    </style:style>
    <style:style style:name="P103" style:family="paragraph" style:parent-style-name="Table_20_Contents">
      <style:paragraph-properties fo:text-align="start" style:justify-single-word="false"/>
      <style:text-properties fo:color="#000000" fo:font-size="15pt" officeooo:rsid="00216c23" officeooo:paragraph-rsid="00216c23" style:font-size-asian="15.75pt" style:font-size-complex="18pt"/>
    </style:style>
    <style:style style:name="P104" style:family="paragraph" style:parent-style-name="Table_20_Contents">
      <style:paragraph-properties fo:text-align="start" style:justify-single-word="false"/>
      <style:text-properties fo:color="#000000" fo:font-size="15pt" officeooo:rsid="00216c23" officeooo:paragraph-rsid="0029150b" style:font-size-asian="15.75pt" style:font-size-complex="18pt"/>
    </style:style>
    <style:style style:name="P105" style:family="paragraph" style:parent-style-name="Table_20_Contents">
      <style:paragraph-properties fo:text-align="start" style:justify-single-word="false"/>
      <style:text-properties fo:color="#000000" fo:font-size="15pt" officeooo:rsid="00216c23" officeooo:paragraph-rsid="002afc05" style:font-size-asian="15.75pt" style:font-size-complex="18pt"/>
    </style:style>
    <style:style style:name="P106" style:family="paragraph" style:parent-style-name="Table_20_Contents">
      <style:paragraph-properties fo:text-align="center" style:justify-single-word="false"/>
      <style:text-properties fo:color="#000000" fo:font-size="15pt" fo:font-weight="bold" officeooo:rsid="00216c23" officeooo:paragraph-rsid="00216c23" style:font-size-asian="15.75pt" style:font-weight-asian="bold" style:font-size-complex="18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color="#000000" fo:font-size="15pt" fo:font-weight="bold" officeooo:rsid="00216c23" officeooo:paragraph-rsid="0029150b" style:font-size-asian="15.75pt" style:font-weight-asian="bold" style:font-size-complex="18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00" fo:font-size="15pt" fo:font-weight="bold" officeooo:rsid="00216c23" officeooo:paragraph-rsid="002afc05" style:font-size-asian="15.75pt" style:font-weight-asian="bold" style:font-size-complex="18pt" style:font-weight-complex="bold"/>
    </style:style>
    <style:style style:name="P109" style:family="paragraph" style:parent-style-name="Table_20_Contents">
      <style:paragraph-properties fo:text-align="start" style:justify-single-word="false"/>
      <style:text-properties fo:color="#000000" fo:font-size="20pt" officeooo:rsid="00216c23" officeooo:paragraph-rsid="00211f2d" style:font-size-asian="20pt" style:font-size-complex="20pt"/>
    </style:style>
    <style:style style:name="P110" style:family="paragraph" style:parent-style-name="Table_20_Contents">
      <style:paragraph-properties fo:text-align="start" style:justify-single-word="false"/>
      <style:text-properties fo:color="#000000" fo:font-size="20pt" officeooo:rsid="00216c23" officeooo:paragraph-rsid="0029150b" style:font-size-asian="20pt" style:font-size-complex="20pt"/>
    </style:style>
    <style:style style:name="P111" style:family="paragraph" style:parent-style-name="Table_20_Contents">
      <style:paragraph-properties fo:text-align="center" style:justify-single-word="false"/>
      <style:text-properties fo:color="#000000" fo:font-size="20pt" fo:font-weight="bold" officeooo:rsid="00216c23" officeooo:paragraph-rsid="00216c23" style:font-size-asian="20pt" style:font-weight-asian="bold" style:font-size-complex="20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color="#000000" fo:font-size="20pt" fo:font-weight="bold" officeooo:rsid="00216c23" officeooo:paragraph-rsid="0029150b" style:font-size-asian="20pt" style:font-weight-asian="bold" style:font-size-complex="20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color="#000000" fo:font-size="20pt" fo:font-weight="bold" officeooo:rsid="00216c23" officeooo:paragraph-rsid="002afc05" style:font-size-asian="20pt" style:font-weight-asian="bold" style:font-size-complex="20pt" style:font-weight-complex="bold"/>
    </style:style>
    <style:style style:name="P114" style:family="paragraph" style:parent-style-name="Table_20_Contents">
      <style:paragraph-properties fo:text-align="start" style:justify-single-word="false"/>
      <style:text-properties officeooo:paragraph-rsid="00169472"/>
    </style:style>
    <style:style style:name="P115" style:family="paragraph" style:parent-style-name="Table_20_Contents">
      <style:paragraph-properties fo:text-align="justify" style:justify-single-word="false"/>
      <style:text-properties officeooo:paragraph-rsid="002676f8"/>
    </style:style>
    <style:style style:name="P116" style:family="paragraph" style:parent-style-name="Table_20_Contents">
      <style:paragraph-properties fo:text-align="justify" style:justify-single-word="false"/>
      <style:text-properties officeooo:paragraph-rsid="00274ffd"/>
    </style:style>
    <style:style style:name="P117" style:family="paragraph" style:parent-style-name="Table_20_Contents">
      <style:paragraph-properties fo:text-align="justify" style:justify-single-word="false"/>
      <style:text-properties officeooo:paragraph-rsid="002afc05"/>
    </style:style>
    <style:style style:name="P118" style:family="paragraph" style:parent-style-name="Table_20_Contents">
      <style:paragraph-properties fo:text-align="justify" style:justify-single-word="false"/>
      <style:text-properties officeooo:paragraph-rsid="002d3b96"/>
    </style:style>
    <style:style style:name="P119" style:family="paragraph" style:parent-style-name="Table_20_Contents">
      <style:paragraph-properties fo:text-align="center" style:justify-single-word="false"/>
      <style:text-properties fo:font-size="14pt" officeooo:rsid="0025978f" officeooo:paragraph-rsid="0025978f" style:font-size-asian="14pt" style:font-size-complex="14pt"/>
    </style:style>
    <style:style style:name="P120" style:family="paragraph" style:parent-style-name="Table_20_Contents">
      <style:paragraph-properties fo:text-align="center" style:justify-single-word="false"/>
      <style:text-properties fo:font-size="14pt" officeooo:rsid="0025978f" officeooo:paragraph-rsid="00274ffd" style:font-size-asian="14pt" style:font-size-complex="14pt"/>
    </style:style>
    <style:style style:name="P121" style:family="paragraph" style:parent-style-name="Table_20_Contents">
      <style:paragraph-properties fo:text-align="center" style:justify-single-word="false"/>
      <style:text-properties fo:font-size="14pt" officeooo:rsid="0025978f" officeooo:paragraph-rsid="002afc05" style:font-size-asian="14pt" style:font-size-complex="14pt"/>
    </style:style>
    <style:style style:name="P122" style:family="paragraph" style:parent-style-name="Table_20_Contents">
      <style:paragraph-properties fo:text-align="center" style:justify-single-word="false"/>
      <style:text-properties fo:font-size="14pt" officeooo:rsid="0025978f" officeooo:paragraph-rsid="002d3b96" style:font-size-asian="14pt" style:font-size-complex="14pt"/>
    </style:style>
    <style:style style:name="P123" style:family="paragraph" style:parent-style-name="Table_20_Contents">
      <style:paragraph-properties fo:text-align="center" style:justify-single-word="false"/>
      <style:text-properties fo:font-size="20pt" officeooo:rsid="002676f8" officeooo:paragraph-rsid="002676f8" style:font-size-asian="20pt" style:font-size-complex="20pt"/>
    </style:style>
    <style:style style:name="P124" style:family="paragraph" style:parent-style-name="Table_20_Contents">
      <style:paragraph-properties fo:text-align="center" style:justify-single-word="false"/>
      <style:text-properties fo:font-size="20pt" officeooo:rsid="002676f8" officeooo:paragraph-rsid="00274ffd" style:font-size-asian="20pt" style:font-size-complex="20pt"/>
    </style:style>
    <style:style style:name="P125" style:family="paragraph" style:parent-style-name="Table_20_Contents">
      <style:paragraph-properties fo:text-align="center" style:justify-single-word="false"/>
      <style:text-properties fo:font-size="20pt" officeooo:rsid="002676f8" officeooo:paragraph-rsid="002afc05" style:font-size-asian="20pt" style:font-size-complex="20pt"/>
    </style:style>
    <style:style style:name="P126" style:family="paragraph" style:parent-style-name="Table_20_Contents">
      <style:paragraph-properties fo:text-align="center" style:justify-single-word="false"/>
      <style:text-properties fo:font-size="20pt" officeooo:rsid="002676f8" officeooo:paragraph-rsid="002d3b96" style:font-size-asian="20pt" style:font-size-complex="20pt"/>
    </style:style>
    <style:style style:name="P127" style:family="paragraph" style:parent-style-name="Table_20_Contents">
      <style:paragraph-properties fo:text-align="center" style:justify-single-word="false"/>
      <style:text-properties fo:font-size="20pt" officeooo:rsid="002afc05" officeooo:paragraph-rsid="002afc05" style:font-size-asian="20pt" style:font-size-complex="20pt"/>
    </style:style>
    <style:style style:name="P128" style:family="paragraph" style:parent-style-name="Table_20_Contents">
      <style:paragraph-properties fo:text-align="center" style:justify-single-word="false"/>
      <style:text-properties fo:font-size="26pt" fo:font-weight="bold" officeooo:rsid="002676f8" officeooo:paragraph-rsid="002676f8" style:font-size-asian="26pt" style:font-weight-asian="bold" style:font-size-complex="26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font-size="26pt" fo:font-weight="bold" officeooo:rsid="002676f8" officeooo:paragraph-rsid="00274ffd" style:font-size-asian="26pt" style:font-weight-asian="bold" style:font-size-complex="26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font-size="16pt" officeooo:rsid="002676f8" officeooo:paragraph-rsid="002afc05" style:font-size-asian="16pt" style:font-size-complex="16pt"/>
    </style:style>
    <style:style style:name="P131" style:family="paragraph" style:parent-style-name="Table_20_Contents">
      <style:paragraph-properties fo:text-align="center" style:justify-single-word="false"/>
      <style:text-properties fo:font-size="22pt" fo:font-weight="bold" officeooo:rsid="002afc05" officeooo:paragraph-rsid="002afc05" style:font-size-asian="22pt" style:font-weight-asian="bold" style:font-size-complex="22pt" style:font-weight-complex="bold"/>
    </style:style>
    <style:style style:name="P13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5pt" officeooo:paragraph-rsid="001350bc" style:font-size-asian="15pt" style:font-size-complex="15pt"/>
    </style:style>
    <style:style style:name="P133" style:family="paragraph" style:parent-style-name="Standard">
      <style:text-properties fo:color="#000000" fo:font-size="12pt" officeooo:rsid="001fab58" officeooo:paragraph-rsid="001fab58" style:font-size-asian="12.6000003814697pt" style:font-size-complex="12pt"/>
    </style:style>
    <style:style style:name="P134" style:family="paragraph" style:parent-style-name="Standard">
      <style:text-properties fo:font-size="15pt" officeooo:rsid="002676f8" officeooo:paragraph-rsid="001fab58" style:font-size-asian="15.75pt" style:font-size-complex="18pt"/>
    </style:style>
    <style:style style:name="P135" style:family="paragraph" style:parent-style-name="Table_20_Contents" style:list-style-name="L1">
      <style:paragraph-properties fo:text-align="start" style:justify-single-word="false"/>
      <style:text-properties fo:color="#000000" fo:font-size="12pt" officeooo:rsid="0015deaa" officeooo:paragraph-rsid="0015deaa" style:font-size-asian="12.6000003814697pt" style:font-size-complex="14.3999996185303pt"/>
    </style:style>
    <style:style style:name="P136" style:family="paragraph" style:parent-style-name="Table_20_Contents" style:list-style-name="L2">
      <style:paragraph-properties fo:text-align="start" style:justify-single-word="false"/>
      <style:text-properties fo:color="#000000" fo:font-size="12pt" officeooo:rsid="0015deaa" officeooo:paragraph-rsid="0015deaa" style:font-size-asian="12.6000003814697pt" style:font-size-complex="14.3999996185303pt"/>
    </style:style>
    <style:style style:name="P137" style:family="paragraph" style:parent-style-name="Table_20_Contents" style:list-style-name="L1">
      <style:paragraph-properties fo:text-align="start" style:justify-single-word="false"/>
      <style:text-properties fo:color="#000000" fo:font-size="12pt" fo:font-style="italic" officeooo:rsid="0015deaa" officeooo:paragraph-rsid="0015deaa" style:font-size-asian="12.6000003814697pt" style:font-style-asian="italic" style:font-size-complex="14.3999996185303pt" style:font-style-complex="italic"/>
    </style:style>
    <style:style style:name="P138" style:family="paragraph" style:parent-style-name="Table_20_Contents" style:list-style-name="L3">
      <style:paragraph-properties fo:text-align="start" style:justify-single-word="false"/>
      <style:text-properties fo:color="#000000" fo:font-size="12pt" fo:font-style="italic" officeooo:rsid="00193ab5" officeooo:paragraph-rsid="00193ab5" style:font-size-asian="12pt" style:font-style-asian="italic" style:font-size-complex="12pt" style:font-style-complex="italic"/>
    </style:style>
    <style:style style:name="P139" style:family="paragraph" style:parent-style-name="Table_20_Contents" style:list-style-name="L3">
      <style:paragraph-properties fo:text-align="start" style:justify-single-word="false"/>
      <style:text-properties fo:color="#000000" fo:font-size="12pt" officeooo:rsid="00152260" officeooo:paragraph-rsid="00193ab5" style:font-size-asian="12pt" style:font-size-complex="12pt"/>
    </style:style>
    <style:style style:name="P140" style:family="paragraph" style:parent-style-name="Table_20_Contents" style:list-style-name="L4">
      <style:paragraph-properties fo:text-align="start" style:justify-single-word="false"/>
      <style:text-properties fo:color="#000000" fo:font-size="12pt" officeooo:rsid="00169472" officeooo:paragraph-rsid="00169472" style:font-size-asian="12pt" style:font-size-complex="12pt"/>
    </style:style>
    <style:style style:name="P141" style:family="paragraph" style:parent-style-name="Table_20_Contents" style:list-style-name="L3">
      <style:paragraph-properties fo:text-align="start" style:justify-single-word="false"/>
      <style:text-properties officeooo:paragraph-rsid="00193ab5"/>
    </style:style>
    <style:style style:name="P142" style:family="paragraph" style:parent-style-name="Table_20_Contents" style:list-style-name="L5">
      <style:paragraph-properties fo:text-align="justify" style:justify-single-word="false"/>
      <style:text-properties fo:font-size="15pt" officeooo:rsid="00216c23" officeooo:paragraph-rsid="00216c23" style:font-size-asian="15.75pt" style:font-size-complex="18pt"/>
    </style:style>
    <style:style style:name="P143" style:family="paragraph" style:parent-style-name="Table_20_Contents" style:list-style-name="L5">
      <style:paragraph-properties fo:text-align="justify" style:justify-single-word="false"/>
      <style:text-properties fo:font-size="15pt" officeooo:rsid="00216c23" officeooo:paragraph-rsid="0029150b" style:font-size-asian="15.75pt" style:font-size-complex="18pt"/>
    </style:style>
    <style:style style:name="P144" style:family="paragraph" style:parent-style-name="Table_20_Contents" style:list-style-name="L6">
      <style:paragraph-properties fo:text-align="justify" style:justify-single-word="false"/>
      <style:text-properties fo:font-size="15pt" officeooo:rsid="00216c23" officeooo:paragraph-rsid="00216c23" style:font-size-asian="15.75pt" style:font-size-complex="18pt"/>
    </style:style>
    <style:style style:name="P145" style:family="paragraph" style:parent-style-name="Table_20_Contents" style:list-style-name="L9">
      <style:paragraph-properties fo:text-align="justify" style:justify-single-word="false"/>
      <style:text-properties fo:font-size="15pt" officeooo:rsid="00216c23" officeooo:paragraph-rsid="0029150b" style:font-size-asian="15.75pt" style:font-size-complex="18pt"/>
    </style:style>
    <style:style style:name="P146" style:family="paragraph" style:parent-style-name="Table_20_Contents" style:list-style-name="L7">
      <style:paragraph-properties fo:text-align="justify" style:justify-single-word="false"/>
      <style:text-properties fo:font-size="15pt" officeooo:rsid="0022d8d8" officeooo:paragraph-rsid="0022d8d8" style:font-size-asian="15.75pt" style:font-size-complex="18pt"/>
    </style:style>
    <style:style style:name="P147" style:family="paragraph" style:parent-style-name="Table_20_Contents" style:list-style-name="L10">
      <style:paragraph-properties fo:text-align="justify" style:justify-single-word="false"/>
      <style:text-properties fo:font-size="15pt" officeooo:rsid="0022d8d8" officeooo:paragraph-rsid="0029150b" style:font-size-asian="15.75pt" style:font-size-complex="18pt"/>
    </style:style>
    <style:style style:name="P148" style:family="paragraph" style:parent-style-name="Table_20_Contents" style:list-style-name="L12">
      <style:paragraph-properties fo:text-align="justify" style:justify-single-word="false"/>
      <style:text-properties fo:font-size="15pt" officeooo:rsid="0022d8d8" officeooo:paragraph-rsid="002afc05" style:font-size-asian="15.75pt" style:font-size-complex="18pt"/>
    </style:style>
    <style:style style:name="P149" style:family="paragraph" style:parent-style-name="Table_20_Contents" style:list-style-name="L8">
      <style:paragraph-properties fo:text-align="justify" style:justify-single-word="false"/>
      <style:text-properties fo:font-size="15pt" officeooo:rsid="0023f879" officeooo:paragraph-rsid="0023f879" style:font-size-asian="15.75pt" style:font-size-complex="18pt"/>
    </style:style>
    <style:style style:name="P150" style:family="paragraph" style:parent-style-name="Table_20_Contents" style:list-style-name="L11">
      <style:paragraph-properties fo:text-align="justify" style:justify-single-word="false"/>
      <style:text-properties fo:font-size="15pt" officeooo:rsid="0023f879" officeooo:paragraph-rsid="0029150b" style:font-size-asian="15.75pt" style:font-size-complex="18pt"/>
    </style:style>
    <style:style style:name="P151" style:family="paragraph" style:parent-style-name="Table_20_Contents" style:list-style-name="L13">
      <style:paragraph-properties fo:text-align="justify" style:justify-single-word="false"/>
      <style:text-properties fo:font-size="15pt" officeooo:rsid="0023f879" officeooo:paragraph-rsid="002afc05" style:font-size-asian="15.75pt" style:font-size-complex="18pt"/>
    </style:style>
    <style:style style:name="P152" style:family="paragraph" style:parent-style-name="Table_20_Contents" style:list-style-name="L7">
      <style:paragraph-properties fo:text-align="justify" style:justify-single-word="false"/>
      <style:text-properties officeooo:paragraph-rsid="0022d8d8"/>
    </style:style>
    <style:style style:name="P153" style:family="paragraph" style:parent-style-name="Table_20_Contents" style:list-style-name="L7">
      <style:paragraph-properties fo:text-align="justify" style:justify-single-word="false"/>
      <style:text-properties officeooo:paragraph-rsid="0022e277"/>
    </style:style>
    <style:style style:name="P154" style:family="paragraph" style:parent-style-name="Table_20_Contents" style:list-style-name="L7">
      <style:paragraph-properties fo:text-align="justify" style:justify-single-word="false"/>
      <style:text-properties officeooo:paragraph-rsid="0023f879"/>
    </style:style>
    <style:style style:name="P155" style:family="paragraph" style:parent-style-name="Table_20_Contents" style:list-style-name="L10">
      <style:paragraph-properties fo:text-align="justify" style:justify-single-word="false"/>
      <style:text-properties officeooo:paragraph-rsid="0029150b"/>
    </style:style>
    <style:style style:name="P156" style:family="paragraph" style:parent-style-name="Table_20_Contents" style:list-style-name="L12">
      <style:paragraph-properties fo:text-align="justify" style:justify-single-word="false"/>
      <style:text-properties officeooo:paragraph-rsid="002afc05"/>
    </style:style>
    <style:style style:name="P157" style:family="paragraph" style:parent-style-name="Table_20_Contents">
      <style:paragraph-properties fo:text-align="center" style:justify-single-word="false"/>
      <style:text-properties fo:font-size="20pt" officeooo:rsid="002d3b96" officeooo:paragraph-rsid="002d3b96" style:font-size-asian="20pt" style:font-size-complex="20pt"/>
    </style:style>
    <style:style style:name="T1" style:family="text">
      <style:text-properties fo:color="#000000" fo:font-size="12pt" officeooo:rsid="0005644e" style:font-size-asian="12.6000003814697pt" style:font-size-complex="14.3999996185303pt"/>
    </style:style>
    <style:style style:name="T2" style:family="text">
      <style:text-properties fo:color="#000000" fo:font-size="12pt" officeooo:rsid="00179dd5" style:font-size-asian="12.6000003814697pt" style:font-size-complex="12pt"/>
    </style:style>
    <style:style style:name="T3" style:family="text">
      <style:text-properties fo:color="#000000" fo:font-size="12pt" officeooo:rsid="0005644e" style:font-size-asian="12pt" style:font-size-complex="12pt"/>
    </style:style>
    <style:style style:name="T4" style:family="text">
      <style:text-properties fo:color="#000000" fo:font-size="12pt" officeooo:rsid="00060b3c" style:font-size-asian="12pt" style:font-size-complex="12pt"/>
    </style:style>
    <style:style style:name="T5" style:family="text">
      <style:text-properties fo:color="#000000" fo:font-size="12pt" officeooo:rsid="00148545" style:font-size-asian="12pt" style:font-size-complex="12pt"/>
    </style:style>
    <style:style style:name="T6" style:family="text">
      <style:text-properties fo:color="#000000" fo:font-size="12pt" officeooo:rsid="00152260" style:font-size-asian="12pt" style:font-size-complex="12pt"/>
    </style:style>
    <style:style style:name="T7" style:family="text">
      <style:text-properties fo:color="#000000" fo:font-size="12pt" officeooo:rsid="00169472" style:font-size-asian="12pt" style:font-size-complex="12pt"/>
    </style:style>
    <style:style style:name="T8" style:family="text">
      <style:text-properties fo:color="#000000" fo:font-size="12pt" officeooo:rsid="00179dd5" style:font-size-asian="12pt" style:font-size-complex="12pt"/>
    </style:style>
    <style:style style:name="T9" style:family="text">
      <style:text-properties fo:color="#000000" fo:font-size="12pt" officeooo:rsid="0018c87e" style:font-size-asian="12pt" style:font-size-complex="12pt"/>
    </style:style>
    <style:style style:name="T10" style:family="text">
      <style:text-properties fo:color="#000000" fo:font-size="12pt" officeooo:rsid="00193ab5" style:font-size-asian="12pt" style:font-size-complex="12pt"/>
    </style:style>
    <style:style style:name="T11" style:family="text">
      <style:text-properties fo:color="#000000" officeooo:rsid="0005644e"/>
    </style:style>
    <style:style style:name="T12" style:family="text">
      <style:text-properties fo:font-size="12pt" officeooo:rsid="0018c87e" style:font-size-asian="12pt" style:font-size-complex="12pt"/>
    </style:style>
    <style:style style:name="T13" style:family="text">
      <style:text-properties officeooo:rsid="0005644e"/>
    </style:style>
    <style:style style:name="T14" style:family="text">
      <style:text-properties officeooo:rsid="00060b3c"/>
    </style:style>
    <style:style style:name="T15" style:family="text">
      <style:text-properties fo:font-size="15pt" officeooo:rsid="00152260" style:font-size-asian="15pt" style:font-size-complex="15pt"/>
    </style:style>
    <style:style style:name="T16" style:family="text">
      <style:text-properties fo:font-size="15pt" officeooo:rsid="0005644e" style:font-size-asian="15pt" style:font-size-complex="15pt"/>
    </style:style>
    <style:style style:name="T17" style:family="text">
      <style:text-properties fo:font-size="15pt" officeooo:rsid="00179dd5" style:font-size-asian="15pt" style:font-size-complex="15pt"/>
    </style:style>
    <style:style style:name="T18" style:family="text">
      <style:text-properties fo:font-size="15pt" officeooo:rsid="0022d8d8" style:font-size-asian="15.75pt" style:font-size-complex="18pt"/>
    </style:style>
    <style:style style:name="T19" style:family="text">
      <style:text-properties fo:font-size="15pt" officeooo:rsid="0022e277" style:font-size-asian="15.75pt" style:font-size-complex="18pt"/>
    </style:style>
    <style:style style:name="T20" style:family="text">
      <style:text-properties fo:font-size="15pt" officeooo:rsid="0023f879" style:font-size-asian="15.75pt" style:font-size-complex="18pt"/>
    </style:style>
    <style:style style:name="T21" style:family="text">
      <style:text-properties fo:font-size="15pt" officeooo:rsid="00240da6" style:font-size-asian="15.75pt" style:font-size-complex="18pt"/>
    </style:style>
    <style:style style:name="T22" style:family="text">
      <style:text-properties fo:font-size="15pt" officeooo:rsid="0025978f" style:font-size-asian="15.75pt" style:font-size-complex="18pt"/>
    </style:style>
    <style:style style:name="T23" style:family="text">
      <style:text-properties fo:font-size="15pt" officeooo:rsid="002676f8" style:font-size-asian="15.75pt" style:font-size-complex="18pt"/>
    </style:style>
    <style:style style:name="T24" style:family="text">
      <style:text-properties fo:font-size="15pt" officeooo:rsid="002679bd" style:font-size-asian="15.75pt" style:font-size-complex="18pt"/>
    </style:style>
    <style:style style:name="T25" style:family="text">
      <style:text-properties fo:font-size="15pt" officeooo:rsid="00274ffd" style:font-size-asian="15.75pt" style:font-size-complex="18pt"/>
    </style:style>
    <style:style style:name="T26" style:family="text">
      <style:text-properties officeooo:rsid="00165731"/>
    </style:style>
    <style:style style:name="T27" style:family="text">
      <style:text-properties officeooo:rsid="000b3c6e"/>
    </style:style>
    <style:style style:name="T28" style:family="text">
      <style:text-properties officeooo:rsid="00177aa0"/>
    </style:style>
    <style:style style:name="T29" style:family="text">
      <style:text-properties officeooo:rsid="0010c297" style:font-size-asian="12.6000003814697pt" style:font-size-complex="14.3999996185303pt"/>
    </style:style>
    <style:style style:name="T30" style:family="text">
      <style:text-properties officeooo:rsid="000d39cd" style:font-size-asian="12.6000003814697pt" style:font-size-complex="14.3999996185303pt"/>
    </style:style>
    <style:style style:name="T31" style:family="text">
      <style:text-properties officeooo:rsid="00148545" style:font-size-asian="12.6000003814697pt" style:font-size-complex="14.3999996185303pt"/>
    </style:style>
    <style:style style:name="T32" style:family="text">
      <style:text-properties officeooo:rsid="0015deaa" style:font-size-asian="12.6000003814697pt" style:font-size-complex="14.3999996185303pt"/>
    </style:style>
    <style:style style:name="T33" style:family="text">
      <style:text-properties officeooo:rsid="001c9a35" style:font-size-asian="12.6000003814697pt" style:font-size-complex="14.3999996185303pt"/>
    </style:style>
    <style:style style:name="T34" style:family="text">
      <style:text-properties officeooo:rsid="001d9258" style:font-size-asian="12.6000003814697pt" style:font-size-complex="14.3999996185303pt"/>
    </style:style>
    <style:style style:name="T35" style:family="text">
      <style:text-properties officeooo:rsid="001eab3d" style:font-size-asian="12.6000003814697pt" style:font-size-complex="14.3999996185303pt"/>
    </style:style>
    <style:style style:name="T36" style:family="text">
      <style:text-properties officeooo:rsid="0010c297" style:font-size-asian="12.6000003814697pt"/>
    </style:style>
    <style:style style:name="T37" style:family="text">
      <style:text-properties officeooo:rsid="00150d50"/>
    </style:style>
    <style:style style:name="T38" style:family="text">
      <style:text-properties officeooo:rsid="00169472" style:font-size-asian="12pt"/>
    </style:style>
    <style:style style:name="T39" style:family="text">
      <style:text-properties officeooo:rsid="00179dd5" style:font-size-asian="12pt"/>
    </style:style>
    <style:style style:name="T40" style:family="text">
      <style:text-properties officeooo:rsid="00205cd1" style:font-size-asian="12pt"/>
    </style:style>
    <style:style style:name="T41" style:family="text">
      <style:text-properties fo:color="#800000"/>
    </style:style>
    <style:style style:name="T42" style:family="text">
      <style:text-properties fo:color="#800000" officeooo:rsid="00060b3c"/>
    </style:style>
    <style:style style:name="T43" style:family="text">
      <style:text-properties fo:color="#800000" officeooo:rsid="001c9a35"/>
    </style:style>
    <style:style style:name="T44" style:family="text">
      <style:text-properties officeooo:rsid="00145c37"/>
    </style:style>
    <style:style style:name="T45" style:family="text">
      <style:text-properties officeooo:rsid="00148545"/>
    </style:style>
    <style:style style:name="T46" style:family="text">
      <style:text-properties officeooo:rsid="0015deaa"/>
    </style:style>
    <style:style style:name="T47" style:family="text">
      <style:text-properties officeooo:rsid="00169472"/>
    </style:style>
    <style:style style:name="T48" style:family="text">
      <style:text-properties officeooo:rsid="00179dd5"/>
    </style:style>
    <style:style style:name="T49" style:family="text">
      <style:text-properties officeooo:rsid="0018c87e"/>
    </style:style>
    <style:style style:name="T50" style:family="text">
      <style:text-properties officeooo:rsid="00193ab5"/>
    </style:style>
    <style:style style:name="T51" style:family="text">
      <style:text-properties fo:font-style="italic" officeooo:rsid="0015deaa" style:font-style-asian="italic" style:font-style-complex="italic"/>
    </style:style>
    <style:style style:name="T52" style:family="text">
      <style:text-properties fo:font-style="italic" officeooo:rsid="00169472" style:font-style-asian="italic" style:font-style-complex="italic"/>
    </style:style>
    <style:style style:name="T53" style:family="text">
      <style:text-properties fo:font-style="italic" officeooo:rsid="00148545" style:font-size-asian="12.6000003814697pt" style:font-style-asian="italic" style:font-size-complex="14.3999996185303pt" style:font-style-complex="italic"/>
    </style:style>
    <style:style style:name="T54" style:family="text">
      <style:text-properties fo:font-style="italic" officeooo:rsid="0015deaa" style:font-size-asian="12.6000003814697pt" style:font-style-asian="italic" style:font-size-complex="14.3999996185303pt" style:font-style-complex="italic"/>
    </style:style>
    <style:style style:name="T55" style:family="text">
      <style:text-properties fo:font-style="italic" officeooo:rsid="001c9a35" style:font-size-asian="12.6000003814697pt" style:font-style-asian="italic" style:font-size-complex="14.3999996185303pt" style:font-style-complex="italic"/>
    </style:style>
    <style:style style:name="T56" style:family="text">
      <style:text-properties officeooo:rsid="001d9258"/>
    </style:style>
    <style:style style:name="T57" style:family="text">
      <style:text-properties officeooo:rsid="001eab3d"/>
    </style:style>
    <style:style style:name="T58" style:family="text">
      <style:text-properties officeooo:rsid="001fab58"/>
    </style:style>
    <style:style style:name="T59" style:family="text">
      <style:text-properties officeooo:rsid="00216c23"/>
    </style:style>
    <style:style style:name="T60" style:family="text">
      <style:text-properties officeooo:rsid="0023f879"/>
    </style:style>
    <style:style style:name="T61" style:family="text">
      <style:text-properties officeooo:rsid="00274ffd"/>
    </style:style>
    <style:style style:name="T62" style:family="text">
      <style:text-properties officeooo:rsid="002afc05"/>
    </style:style>
    <style:style style:name="T63" style:family="text">
      <style:text-properties officeooo:rsid="002cc056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><text:span text:style-name="T11">Тема:</text:span><text:span text:style-name="T1"> <text:s/></text:span><text:s text:c="20"/><text:span text:style-name="T41">«</text:span><text:span text:style-name="T43">Ветер с клёна листья сбросил</text:span><text:span text:style-name="T42"> »</text:span> <text:s text:c="12"/></text:p>
      <text:p text:style-name="P1"/>
      <text:p text:style-name="P3"><text:span text:style-name="T11">Цель:</text:span><text:span text:style-name="T3"> </text:span><text:span text:style-name="T4"><text:s/>- </text:span><text:span text:style-name="T5">учить рисовать</text:span><text:span text:style-name="T4"> <text:s/>сложную форму листа;</text:span></text:p>
      <text:p text:style-name="P3"><text:span text:style-name="T4"><text:s text:c="14"/></text:span><text:span text:style-name="T5">- закреплять умение <text:s/>закрашивать лист в технике <text:s/></text:span><text:span text:style-name="T9">свободного смешивания</text:span><text:span text:style-name="T5">, брать краску в полную силу цвета;</text:span></text:p>
      <text:p text:style-name="P36"><text:s text:c="14"/><text:span text:style-name="T44">- закрепл</text:span><text:span text:style-name="T45">ять </text:span><text:span text:style-name="T44"><text:s/>знани</text:span><text:span text:style-name="T45">я</text:span><text:span text:style-name="T44"> о</text:span><text:span text:style-name="T45">б</text:span><text:span text:style-name="T44"> основных цветах, </text:span><text:span text:style-name="T45">с</text:span><text:span text:style-name="T44">пособах их получения;</text:span></text:p>
      <text:p text:style-name="P37"><text:s text:c="14"/>- <text:span text:style-name="T45">закреплять умения рисовать простым карандашом;</text:span></text:p>
      <text:p text:style-name="P40"><text:s text:c="14"/><text:span text:style-name="T14">- развивать <text:s/>воображение, творчество;</text:span></text:p>
      <text:p text:style-name="P40"><text:s text:c="9"/><text:span text:style-name="T45"><text:s text:c="4"/></text:span><text:s/>- <text:span text:style-name="T45">воспитывать аккуратность в работе, </text:span><text:span text:style-name="T14">эстетическое восприятие.</text:span></text:p>
      <text:p text:style-name="P42"/>
      <text:p text:style-name="P39"><text:s/><text:span text:style-name="T15">Практическая работа: </text:span><text:span text:style-name="T14">Рисование осеннего <text:s/>листа </text:span><text:span text:style-name="T45">клёна.</text:span></text:p>
      <text:p text:style-name="P87"/>
      <text:p text:style-name="P44"><text:span text:style-name="T16">Материалы:</text:span><text:span text:style-name="T13"> <text:s/></text:span><text:span text:style-name="T26">Альбомный лист </text:span><text:span text:style-name="T45">квадратной формы</text:span><text:span text:style-name="T26">, </text:span><text:span text:style-name="T14">простой карандаш, </text:span><text:span text:style-name="T27">акварель, кисть № </text:span><text:span text:style-name="T27"><text:s/>6, баночка с водой, </text:span><text:span text:style-name="T57">коричневый восковой мелок.</text:span></text:p>
      <text:p text:style-name="P50"/>
      <text:p text:style-name="P93"><text:span text:style-name="T49">Техника: </text:span><text:span text:style-name="T12">свободное смешивание красок на рабочем листе без палитры по предварительному <text:s/>рисунку.</text:span></text:p>
      <text:p text:style-name="P52"/>
      <text:p text:style-name="P53"><text:span text:style-name="T17">Методы</text:span><text:span text:style-name="T48">: </text:span><text:span text:style-name="T49">индивидуальная работа детей <text:s/>по впечатлению и памяти после беседы, наблюдений.</text:span></text:p>
      <text:p text:style-name="P95"/>
      <text:p text:style-name="P44"><text:span text:style-name="T16">Оборудование</text:span><text:span text:style-name="T13">: </text:span><text:span text:style-name="T28">листья </text:span><text:span text:style-name="T45">клёна, иллюстрации листьев клёна, кленовых деревьев, музыка П.И. Чайковского « Времена года»</text:span><text:span text:style-name="T28">, </text:span><text:span text:style-name="T56">игрушка ёжика.</text:span></text:p>
      <text:p text:style-name="P90"/>
      <text:p text:style-name="P91"><text:span text:style-name="T12"/></text:p>
      <text:p text:style-name="P89"/>
      <text:p text:style-name="P89">Ход занятия:</text:p>
      <text:p text:style-name="P58"/>
      <text:p text:style-name="P59">Дети входят в изостудию под музыку <text:s/>П. И. Чайковского « Времена года»</text:p>
      <text:p text:style-name="P72"/>
      <text:p text:style-name="P45"><text:span text:style-name="T29">1. </text:span><text:span text:style-name="T30"><text:s/></text:span><text:span text:style-name="T31">Беседа о красоте осенних листьев.</text:span></text:p>
      <text:p text:style-name="P67"><text:s text:c="2"/></text:p>
      <text:p text:style-name="P67"><text:span text:style-name="T57">- </text:span>Заканчивается одно из самых ярких и нарядных времён года — осень.</text:p>
      <text:p text:style-name="P66">- Почему <text:s/>осень считают нарядным временем года?</text:p>
      <text:p text:style-name="P45"><text:span text:style-name="T30"><text:s text:c="14"/></text:span><text:span text:style-name="T31"><text:s text:c="7"/></text:span><text:span text:style-name="T53"><text:s/>( листья на деревьях яркого, нарядного цвета)</text:span></text:p>
      <text:p text:style-name="P84"><text:span text:style-name="T33">- Я сегодня утром шла в наш детский сад и встретила ёжика. Он гулял по <text:s/>участкам и собирал последние осенние листочки. </text:span><text:span text:style-name="T55">( показать игрушку ёжика , который держит осенний листочек)</text:span></text:p>
      <text:p text:style-name="P84"><text:span text:style-name="T33"><text:s/>- Ёжик был </text:span><text:span text:style-name="T34">так</text:span><text:span text:style-name="T33"> расстроен... <text:s text:c="2"/>красивых листочков осталось </text:span><text:span text:style-name="T34">совсем</text:span><text:span text:style-name="T33"> <text:s/>мало, ведь осень заканчивается...Мне очень захотелось </text:span><text:span text:style-name="T34">ему</text:span><text:span text:style-name="T33"> </text:span><text:span text:style-name="T34">помочь</text:span><text:span text:style-name="T33"> и я пригласила его к нам на занятие, <text:s/>вы же, ребята, замечательно рисуете <text:s text:c="2"/>и сможете <text:s/></text:span><text:span text:style-name="T34">нарисовать ему много красивых <text:s/>осенних листьев.</text:span></text:p>
      <text:p text:style-name="P85"><text:span text:style-name="T33">- </text:span><text:span text:style-name="T34">Поможем ёжику?</text:span></text:p>
      <text:p text:style-name="P84"><text:span text:style-name="T34">- </text:span><text:span text:style-name="T33">Давайте нарисуем </text:span><text:span text:style-name="T35">для него </text:span><text:span text:style-name="T33"><text:s/>осенние листья </text:span><text:span text:style-name="T35">и попросим</text:span><text:span text:style-name="T34"> сохранит</text:span><text:span text:style-name="T35">ь </text:span><text:span text:style-name="T34"><text:s/></text:span><text:span text:style-name="T35">их </text:span><text:span text:style-name="T34"><text:s/>до следующего листопада.</text:span></text:p>
      <text:p text:style-name="P86"/>
      <text:p text:style-name="P66">- На занятиях по экологии вы говорили о деревьях осенью, о том почему листья меняют цвет с зелёного на жёлтый, красный, рассматривали строение листочков.</text:p>
      <text:p text:style-name="P68">- Вспомните какое строение имеет лист дерева?</text:p>
      <text:p text:style-name="P46"><text:span text:style-name="T32"><text:s text:c="20"/></text:span><text:span text:style-name="T54"><text:s/>( черенок , прожилки — это каркас, основа листа)</text:span></text:p>
      <text:p text:style-name="P68">- Сегодня на занятии мы <text:span text:style-name="T57">нарисуем </text:span><text:s/><text:span text:style-name="T56">для ёжика</text:span> осенний листок, а какой, вы узнаете послушав маленькое четверостишие:</text:p>
      <text:p text:style-name="P68"><text:soft-page-break/><text:s text:c="28"/>Ходит осень, бродит осень.</text:p>
      <text:p text:style-name="P68"><text:s text:c="27"/>Ветер с клёна листья сбросил.</text:p>
      <text:p text:style-name="P68"><text:s text:c="27"/>Под ногами коврик новый</text:p>
      <text:p text:style-name="P68"><text:s text:c="28"/>Жёлто- розовый — кленовый.</text:p>
      <text:p text:style-name="P68">- Кто догадался какой листочек мы будем рисовать?</text:p>
      <text:p text:style-name="P46"><text:span text:style-name="T32"><text:s text:c="35"/></text:span><text:span text:style-name="T54">( кленовый)</text:span></text:p>
      <text:p text:style-name="P70"/>
      <text:p text:style-name="P45"><text:span text:style-name="T32">2. <text:s/></text:span><text:span text:style-name="T30">Подготовка к <text:s/>практической работе.</text:span></text:p>
      <text:p text:style-name="P63"><text:s/></text:p>
      <text:list xml:id="list40679545" text:style-name="L1">
        <text:list-item>
          <text:p text:style-name="P135">У вас на столе лежат кленовые листочки, давайте их рассмотрим.</text:p>
          <text:p text:style-name="P135">- Какой это лист?</text:p>
          <text:p text:style-name="P137">( лист крупный, резной, имеет жёсткий черенок и хорошо выраженные прожилки)</text:p>
        </text:list-item>
      </text:list>
      <text:p text:style-name="P68"><text:s text:c="10"/>- На что <text:s/>похожа резная часть листа?</text:p>
      <text:p text:style-name="P63"><text:s text:c="4"/><text:span text:style-name="T46"><text:s text:c="12"/></text:span><text:span text:style-name="T51"><text:s/>( на корону)</text:span></text:p>
      <text:list xml:id="list40659318" text:style-name="L2">
        <text:list-item>
          <text:p text:style-name="P136">Посмотрите как можно легко передать его форму.</text:p>
          <text:p text:style-name="P136"><text:s/></text:p>
          <text:p text:style-name="P136">Показ приёмов работы сопровождаем объяснением:</text:p>
        </text:list-item>
      </text:list>
      <text:p text:style-name="P69"/>
      <text:p text:style-name="P64"><text:span text:style-name="T47">- <text:s text:c="3"/></text:span><text:span text:style-name="T46">рисовать будем в квадратном формате листа</text:span></text:p>
      <text:p text:style-name="P65"><text:span text:style-name="T47">- <text:s text:c="3"/>начинаем </text:span><text:span text:style-name="T46"><text:s/></text:span><text:span text:style-name="T47">рисовать</text:span><text:span text:style-name="T46"> простым карандашом, помня о том , что на карандаш мы не нажимаем, линии должны быть чуть заметны, они нам только помогают </text:span><text:span text:style-name="T50">построить</text:span><text:span text:style-name="T47"> форму листа </text:span></text:p>
      <text:p text:style-name="P71">- <text:s text:c="2"/>рисуем крупно в середине альбомного листа </text:p>
      <text:p text:style-name="P71">- <text:s text:c="2"/>прорисовываем сначала черенок — главную прожилку</text:p>
      <text:p text:style-name="P65"><text:span text:style-name="T47">- <text:s text:c="2"/>в нижней части черенка рисуем дугу - <text:s/>вторую основную прожилку</text:span><text:span text:style-name="T46"> —</text:span><text:span text:style-name="T47"> получается <text:s text:c="3"/>лук</text:span></text:p>
      <text:p text:style-name="P71">- <text:s text:c="2"/>дальше рисуем стрелу - <text:s/>третью прожилку</text:p>
      <text:p text:style-name="P55">- <text:s text:c="2"/>теперь на каждую прожилку одеваем корону</text:p>
      <text:p text:style-name="P55">- <text:s/>соединяем короны плавной дугообразной линией</text:p>
      <text:p text:style-name="P55">- <text:s/>так же соединяем стрелу с прожилками.</text:p>
      <text:p text:style-name="P60">- обводим черенок и прожилки коричневым восковым мелком.</text:p>
      <text:p text:style-name="P56"/>
      <text:p text:style-name="P44"><text:span text:style-name="T47">3</text:span><text:span text:style-name="T37">. </text:span><text:span text:style-name="T36">Практическая работа.</text:span></text:p>
      <text:p text:style-name="P74"><text:s text:c="2"/></text:p>
      <text:p text:style-name="P74"><text:s/><text:span text:style-name="T38">Теперь самостоятельно рисуем лист простым карандашом </text:span></text:p>
      <text:p text:style-name="P79"/>
      <text:p text:style-name="P80">Дети повторяют последовательность рисования:</text:p>
      <text:p text:style-name="P80"/>
      <text:p text:style-name="P80">- с чего начинаем рисовать?- черенок</text:p>
      <text:p text:style-name="P55">- дуга</text:p>
      <text:p text:style-name="P55">- стрела</text:p>
      <text:p text:style-name="P55">- корона</text:p>
      <text:p text:style-name="P55">- всё соединяем плавной линией.</text:p>
      <text:p text:style-name="P57"><text:span text:style-name="T58">- </text:span><text:span text:style-name="T57">обводим черенок и прожилки коричневым восковым мелком.</text:span></text:p>
      <text:p text:style-name="P55"/>
      <text:p text:style-name="P47"><text:span text:style-name="T47">4.</text:span><text:span text:style-name="T32"> </text:span><text:span text:style-name="T30">Подготовка к <text:s/>практической работе.</text:span></text:p>
      <text:p text:style-name="P56"/>
      <text:list xml:id="list40660721" text:style-name="L3">
        <text:list-item>
          <text:p text:style-name="P139">Давайте раскрасим наши листочки.</text:p>
          <text:p text:style-name="P141"><text:span text:style-name="T8">- <text:s/></text:span><text:span text:style-name="T6">С</text:span><text:span text:style-name="T7">к</text:span><text:span text:style-name="T8">ажите </text:span><text:span text:style-name="T7">к</text:span><text:span text:style-name="T6">а</text:span><text:span text:style-name="T8">к</text:span><text:span text:style-name="T7">и</text:span><text:span text:style-name="T6">м</text:span><text:span text:style-name="T8">и ц</text:span><text:span text:style-name="T6">ве</text:span><text:span text:style-name="T7">там</text:span><text:span text:style-name="T6">и </text:span><text:span text:style-name="T7">с</text:span><text:span text:style-name="T8">а</text:span><text:span text:style-name="T6">м</text:span><text:span text:style-name="T7">а </text:span><text:span text:style-name="T8">пр</text:span><text:span text:style-name="T6">ир</text:span><text:span text:style-name="T7">о</text:span><text:span text:style-name="T6">да р</text:span><text:span text:style-name="T7">а</text:span><text:span text:style-name="T6">с</text:span><text:span text:style-name="T8">к</text:span><text:span text:style-name="T7">р</text:span><text:span text:style-name="T8">а</text:span><text:span text:style-name="T6">с</text:span><text:span text:style-name="T8">и</text:span><text:span text:style-name="T6">л</text:span><text:span text:style-name="T8">а листья?</text:span></text:p>
          <text:p text:style-name="P138">( жёлтый, красный, зелёно — жёлтый, оранжевый)</text:p>
        </text:list-item>
      </text:list>
      <text:p text:style-name="P47"><text:span text:style-name="T47"><text:s text:c="10"/>- Как вы думаете сколько цветов понадобится нам для раскрашивания </text:span><text:span text:style-name="T47">листочков?</text:span><text:span text:style-name="T52"> ( только три)</text:span></text:p>
      <text:p text:style-name="P47"><text:span text:style-name="T47"><text:s text:c="5"/></text:span><text:span text:style-name="T50"><text:s text:c="5"/></text:span><text:span text:style-name="T47">- Какие?</text:span><text:span text:style-name="T52"> ( жёлтый, красный и синий)</text:span></text:p>
      <text:p text:style-name="P47"><text:span text:style-name="T47"><text:s text:c="10"/>- Почему именно эти цвета? </text:span><text:span text:style-name="T52">( смешивая их мы можем получить другие — оранжевый и зелёный)</text:span></text:p>
      <text:p text:style-name="P47"><text:soft-page-break/><text:span text:style-name="T47"><text:s text:c="9"/>- Как эти цвета называются? </text:span><text:span text:style-name="T52">( основные)</text:span></text:p>
      <text:p text:style-name="P55"/>
      <text:list xml:id="list40684950" text:style-name="L4">
        <text:list-item>
          <text:p text:style-name="P140">Показ приёмов работы в технике: </text:p>
          <text:p text:style-name="P140"/>
        </text:list-item>
      </text:list>
      <text:p text:style-name="P114"><text:span text:style-name="T7"><text:s text:c="6"/></text:span><text:span text:style-name="T10"><text:s text:c="3"/></text:span><text:span text:style-name="T7">- <text:s/>набираем на кисть много жёлтой краски раскрашиваем <text:s/>лист, пока краска не высохла добавляем другой цвет красный или синий — получаем жёлто — оранжевый или жёлто — зелёный цвет </text:span><text:span text:style-name="T8">(</text:span><text:span text:style-name="T2">в какой гамме хотим <text:s/>получить лист).</text:span></text:p>
      <text:p text:style-name="P73"><text:s/><text:span text:style-name="T50"><text:s text:c="7"/></text:span><text:span text:style-name="T58">- посмотрите, восковой мелок не закрасился краской и у нас уже прорисовались прожилки.</text:span></text:p>
      <text:p text:style-name="P73"/>
      <text:p text:style-name="P48"><text:span text:style-name="T48">5</text:span><text:span text:style-name="T37">. </text:span><text:span text:style-name="T36">Практическая работа.</text:span></text:p>
      <text:p text:style-name="P76"><text:s text:c="2"/></text:p>
      <text:p text:style-name="P76"><text:s/><text:span text:style-name="T38">Теперь самостоятельно </text:span><text:span text:style-name="T39">раскрашиваем </text:span><text:span text:style-name="T38"><text:s/>лист </text:span><text:span text:style-name="T39">красками </text:span><text:span text:style-name="T40">(</text:span><text:span text:style-name="T39">под музыку П.И.Чайковского</text:span><text:span text:style-name="T40">)</text:span></text:p>
      <text:p text:style-name="P61"/>
      <text:p text:style-name="P75"><text:span text:style-name="T47"><text:s text:c="16"/>Дети </text:span><text:span text:style-name="T48">проговаривают</text:span><text:span text:style-name="T47"> последовательность рисования:</text:span></text:p>
      <text:p text:style-name="P81">- раскрашиваем весь лист жёлтым цветом </text:p>
      <text:p text:style-name="P81">- добавляем красный или синий по желанию</text:p>
      <text:p text:style-name="P82"/>
      <text:p text:style-name="P77"/>
      <text:p text:style-name="P77"><text:span text:style-name="T48">6</text:span>. Итог занятия.</text:p>
      <text:p text:style-name="P77"><text:s text:c="4"/><text:span text:style-name="T28">О</text:span>бсуждение работ, выставка. <text:span text:style-name="T48"><text:s/></text:span></text:p>
      <text:p text:style-name="P83"/>
      <text:p text:style-name="P78"><text:span text:style-name="T56">- Ёжик, посмотри сколько красивых листьев тебе нарисовали ребята. Получился настоящий </text:span><text:span text:style-name="T48">осенний листопад.</text:span></text:p>
      <text:p text:style-name="P133">- Ребята, ёжик очень доволен вашими рисунками, <text:s/>расскажет в своём лесу , какие <text:s/>вы <text:s/>хорошие помощники и замечательные художники.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7cm" fo:margin-bottom="2.018cm" fo:margin-left="1.356cm" fo:margin-right="1.4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5T15:11:13.32</meta:creation-date>
    <meta:print-date>2013-04-01T13:17:08.37</meta:print-date>
    <dc:date>2013-04-02T20:53:23.27</dc:date>
    <meta:editing-duration>PT04H45M23S</meta:editing-duration>
    <meta:editing-cycles>9</meta:editing-cycles>
    <meta:generator>OpenOffice.org/3.2$Win32 OpenOffice.org_project/320m19$Build-9505</meta:generator>
    <meta:document-statistic meta:table-count="0" meta:image-count="0" meta:object-count="0" meta:page-count="3" meta:paragraph-count="84" meta:word-count="716" meta:character-count="5143"/>
  </office:meta>
</office:document-meta>
</file>