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rsid="001a5c94" officeooo:paragraph-rsid="001b4183" style:font-size-asian="14pt" style:font-size-complex="14pt"/>
    </style:style>
    <style:style style:name="P2" style:family="paragraph" style:parent-style-name="Standard">
      <style:text-properties officeooo:rsid="001a5c94" officeooo:paragraph-rsid="001b4183"/>
    </style:style>
    <style:style style:name="P3" style:family="paragraph" style:parent-style-name="Standard">
      <style:paragraph-properties fo:text-align="justify" style:justify-single-word="false"/>
      <style:text-properties fo:font-size="12pt" officeooo:rsid="001a5c94" officeooo:paragraph-rsid="001f4b18" style:font-size-asian="12pt" style:font-size-complex="12pt"/>
    </style:style>
    <style:style style:name="P4" style:family="paragraph" style:parent-style-name="Standard">
      <style:paragraph-properties fo:text-align="justify" style:justify-single-word="false"/>
      <style:text-properties fo:font-size="12pt" officeooo:rsid="001a5c94" officeooo:paragraph-rsid="001b4183" style:font-size-asian="12pt" style:font-size-complex="12pt"/>
    </style:style>
    <style:style style:name="P5" style:family="paragraph" style:parent-style-name="Standard">
      <style:paragraph-properties fo:text-align="justify" style:justify-single-word="false"/>
      <style:text-properties fo:font-size="12pt" officeooo:rsid="001a5c94" officeooo:paragraph-rsid="0021a2ca" style:font-size-asian="12pt" style:font-size-complex="12pt"/>
    </style:style>
    <style:style style:name="P6" style:family="paragraph" style:parent-style-name="Standard">
      <style:paragraph-properties fo:text-align="justify" style:justify-single-word="false"/>
      <style:text-properties fo:font-size="12pt" officeooo:rsid="001a5c94" officeooo:paragraph-rsid="0022fdca" style:font-size-asian="12pt" style:font-size-complex="12pt"/>
    </style:style>
    <style:style style:name="P7" style:family="paragraph" style:parent-style-name="Standard">
      <style:paragraph-properties fo:text-align="justify" style:justify-single-word="false"/>
      <style:text-properties fo:font-size="12pt" officeooo:rsid="0021a2ca" officeooo:paragraph-rsid="0021a2ca" style:font-size-asian="12pt" style:font-size-complex="12pt"/>
    </style:style>
    <style:style style:name="P8" style:family="paragraph" style:parent-style-name="Standard">
      <style:text-properties fo:font-size="10pt" officeooo:rsid="001a5c94" officeooo:paragraph-rsid="001f4b18" style:font-size-asian="10pt" style:font-size-complex="10pt"/>
    </style:style>
    <style:style style:name="P9" style:family="paragraph" style:parent-style-name="Standard">
      <style:text-properties fo:font-size="10pt" officeooo:rsid="001a5c94" officeooo:paragraph-rsid="001b4183" style:font-size-asian="10pt" style:font-size-complex="10pt"/>
    </style:style>
    <style:style style:name="P10" style:family="paragraph" style:parent-style-name="Standard">
      <style:text-properties fo:font-size="10pt" officeooo:rsid="001a5c94" officeooo:paragraph-rsid="001d7dd1" style:font-size-asian="10pt" style:font-size-complex="10pt"/>
    </style:style>
    <style:style style:name="P11" style:family="paragraph" style:parent-style-name="Standard">
      <style:text-properties fo:font-size="10pt" officeooo:rsid="001a5c94" officeooo:paragraph-rsid="001dc12c" style:font-size-asian="10pt" style:font-size-complex="10pt"/>
    </style:style>
    <style:style style:name="P12" style:family="paragraph" style:parent-style-name="Standard">
      <style:text-properties fo:font-size="10pt" officeooo:rsid="001ab25b" officeooo:paragraph-rsid="001ab25b" style:font-size-asian="10pt" style:font-size-complex="10pt"/>
    </style:style>
    <style:style style:name="P13" style:family="paragraph" style:parent-style-name="Standard">
      <style:text-properties fo:font-size="13pt" officeooo:rsid="001a5c94" officeooo:paragraph-rsid="001f4b18" style:font-size-asian="13pt" style:font-size-complex="13pt"/>
    </style:style>
    <style:style style:name="P14" style:family="paragraph" style:parent-style-name="Standard">
      <style:paragraph-properties fo:text-align="center" style:justify-single-word="false"/>
      <style:text-properties fo:color="#6b4794" fo:font-size="15pt" fo:font-style="italic" officeooo:rsid="00237c7c" officeooo:paragraph-rsid="00237c7c" style:font-size-asian="15pt" style:font-style-asian="italic" style:font-size-complex="15pt" style:font-style-complex="italic"/>
    </style:style>
    <style:style style:name="P15" style:family="paragraph" style:parent-style-name="Standard">
      <style:paragraph-properties fo:text-align="center" style:justify-single-word="false"/>
      <style:text-properties fo:color="#6b4794" fo:font-size="15pt" officeooo:rsid="00237c7c" officeooo:paragraph-rsid="00237c7c" style:font-size-asian="15pt" style:font-size-complex="15pt"/>
    </style:style>
    <style:style style:name="P16" style:family="paragraph" style:parent-style-name="Standard">
      <style:paragraph-properties fo:text-align="center" style:justify-single-word="false"/>
      <style:text-properties fo:color="#6b2394" fo:font-size="28pt" officeooo:rsid="00237c7c" officeooo:paragraph-rsid="0025709d" style:font-size-asian="28pt" style:font-size-complex="28pt"/>
    </style:style>
    <style:style style:name="P17" style:family="paragraph" style:parent-style-name="Standard">
      <style:paragraph-properties fo:text-align="center" style:justify-single-word="false"/>
      <style:text-properties fo:color="#6b2394" fo:font-size="15pt" officeooo:rsid="0025709d" officeooo:paragraph-rsid="0025709d" style:font-size-asian="15.75pt" style:font-size-complex="18pt"/>
    </style:style>
    <style:style style:name="P18" style:family="paragraph" style:parent-style-name="Standard">
      <style:paragraph-properties fo:text-align="end" style:justify-single-word="false"/>
      <style:text-properties fo:color="#6b2394" fo:font-size="15pt" officeooo:rsid="0025709d" officeooo:paragraph-rsid="0025709d" style:font-size-asian="15.75pt" style:font-size-complex="18pt"/>
    </style:style>
    <style:style style:name="P19" style:family="paragraph" style:parent-style-name="Standard" style:list-style-name="L1">
      <style:paragraph-properties fo:text-align="justify" style:justify-single-word="false"/>
      <style:text-properties fo:font-size="12pt" officeooo:rsid="001a5c94" officeooo:paragraph-rsid="001d7dd1" style:font-size-asian="12pt" style:font-size-complex="12pt"/>
    </style:style>
    <style:style style:name="P20" style:family="paragraph" style:parent-style-name="Standard">
      <style:paragraph-properties fo:text-align="justify" style:justify-single-word="false"/>
      <style:text-properties fo:font-size="12pt" officeooo:rsid="001a5c94" officeooo:paragraph-rsid="0026488b" style:font-size-asian="12pt" style:font-size-complex="12pt"/>
    </style:style>
    <style:style style:name="P21" style:family="paragraph" style:parent-style-name="Standard" style:list-style-name="L2">
      <style:text-properties fo:font-size="14pt" officeooo:rsid="001a5c94" officeooo:paragraph-rsid="001b4183" style:font-size-asian="14pt" style:font-size-complex="14pt"/>
    </style:style>
    <style:style style:name="P22" style:family="paragraph" style:parent-style-name="Standard">
      <style:paragraph-properties fo:text-align="center" style:justify-single-word="false"/>
      <style:text-properties fo:color="#6b2394" fo:font-size="14pt" officeooo:rsid="00237c7c" officeooo:paragraph-rsid="00237c7c" style:font-size-asian="14pt" style:font-size-complex="14pt"/>
    </style:style>
    <style:style style:name="P23" style:family="paragraph" style:parent-style-name="Standard">
      <style:paragraph-properties fo:text-align="center" style:justify-single-word="false"/>
      <style:text-properties fo:color="#6b2394" fo:font-size="28pt" officeooo:rsid="00237c7c" officeooo:paragraph-rsid="0025709d" style:font-size-asian="28pt" style:font-size-complex="28pt"/>
    </style:style>
    <style:style style:name="P24" style:family="paragraph" style:parent-style-name="Standard">
      <style:text-properties fo:color="#6b2394" fo:font-size="15pt" officeooo:rsid="0025709d" officeooo:paragraph-rsid="001b4183" style:font-size-asian="15.75pt" style:font-size-complex="18pt"/>
    </style:style>
    <style:style style:name="P25" style:family="paragraph" style:parent-style-name="Standard">
      <style:paragraph-properties fo:text-align="center" style:justify-single-word="false"/>
      <style:text-properties fo:color="#6b4794" fo:font-size="15pt" officeooo:rsid="00237c7c" officeooo:paragraph-rsid="00237c7c" style:font-size-asian="15pt" style:font-size-complex="15pt"/>
    </style:style>
    <style:style style:name="T1" style:family="text">
      <style:text-properties officeooo:rsid="001dc12c"/>
    </style:style>
    <style:style style:name="T2" style:family="text">
      <style:text-properties officeooo:rsid="001f4b18"/>
    </style:style>
    <style:style style:name="T3" style:family="text">
      <style:text-properties officeooo:rsid="001ab25b"/>
    </style:style>
    <style:style style:name="T4" style:family="text">
      <style:text-properties officeooo:rsid="00205d11"/>
    </style:style>
    <style:style style:name="T5" style:family="text">
      <style:text-properties officeooo:rsid="00212d10"/>
    </style:style>
    <style:style style:name="T6" style:family="text">
      <style:text-properties officeooo:rsid="0021a2ca"/>
    </style:style>
    <style:style style:name="T7" style:family="text">
      <style:text-properties officeooo:rsid="0022fdca"/>
    </style:style>
    <style:style style:name="T8" style:family="text">
      <style:text-properties officeooo:rsid="00237c7c"/>
    </style:style>
    <style:style style:name="T9" style:family="text">
      <style:text-properties fo:color="#6b4794" fo:font-size="15pt" officeooo:rsid="00237c7c" style:font-size-asian="15pt" style:font-size-complex="15pt"/>
    </style:style>
    <style:style style:name="T10" style:family="text">
      <style:text-properties fo:color="#6b2394" fo:font-size="28pt" officeooo:rsid="00237c7c" style:font-size-asian="28pt" style:font-size-complex="28pt"/>
    </style:style>
    <style:style style:name="T11" style:family="text">
      <style:text-properties fo:color="#6b2394" officeooo:rsid="00237c7c"/>
    </style:style>
    <style:style style:name="T12" style:family="text">
      <style:text-properties fo:color="#6b2394" fo:font-weight="bold" officeooo:rsid="00237c7c" style:font-weight-asian="bold" style:font-weight-complex="bold"/>
    </style:style>
    <style:style style:name="T13" style:family="text">
      <style:text-properties officeooo:rsid="0026488b"/>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2"/><text:span text:style-name="T13">Т</text:span><text:span text:style-name="T9">ема:</text:span><text:span text:style-name="T12">Развитие детского творчества на занятиях <text:s/>по сюжетному рисованию</text:span></text:p>
      <text:p text:style-name="P20">Дошкольный возраст <text:s/>наиболее благоприятен для развития не только образного мышления, но и воображения, психических процессов, составляющих основу творческой деятельности. Поэтому развитие детского творчества - одна из главных задач дошкольного воспитания. <text:s text:c="3"/></text:p>
      <text:p text:style-name="P3"><text:s text:c="2"/>В настоящее время существует множество средств развития детского творчества: аппликация, лепка, конструирование, рисование. <text:span text:style-name="T4">Но наиб</text:span>ольш<text:span text:style-name="T4">и</text:span>й потенциал для раскрытия детского творчества заключен <text:span text:style-name="T2">именно</text:span> в изобразительной деятельности дошкольников. Изобразительная деятельность - одна из самых интересных для детей дошкольного возраста: она глубоко волнует ребенка, вызывает положительные эмоции. В процессе работы у детей развивается воображение, пространственное мышление,памят<text:span text:style-name="T5">ь</text:span>, реч<text:span text:style-name="T5">ь</text:span>, воспитывают<text:span text:style-name="T5">ся</text:span> нравственные качества ребенка, общая ручная умелость, мелкая моторика; синхронизируется работа обеих рук. Ребенок учится видеть, чувствовать, оценивать и созидать по законам красоты; происходит развитие сенсорных и мыслительных способностей детей, развивается планирующая мыслительная деятельность, развивается художественный вкус. <text:s text:c="2"/></text:p>
      <text:p text:style-name="P4"><text:span text:style-name="T5"><text:s text:c="2"/>Так же одним </text:span><text:span text:style-name="T3"><text:s/>из наиболее важных условий успешного развития детского творчества - разнообразие и вариативность работы с детьми на занятиях. Новизна обстановки, необычное начало работы, красивые и разнообразные материалы, интересные для детей не повторяющиеся задания, возможность выбора и еще многие другие факторы - вот что помогает не допустить в детскую изобразительную деятельность однообразие и скуку, обеспечивает живость и непосредственность детского восприятия и деятельности.</text:span></text:p>
      <text:p text:style-name="P6"><text:span text:style-name="T6"><text:s text:c="4"/></text:span><text:span text:style-name="T8">О</text:span><text:span text:style-name="T6">дним <text:s/>наиболее</text:span> <text:span text:style-name="T6">э</text:span>ффективным средством развития творчества в старшем дошкольном возрасте в условиях ДОУ является сюжетное рисование.<text:span text:style-name="T1"> </text:span><text:span text:style-name="T6">О</text:span>рганизация занятия по сюжетному рисованию, выступает необходимым условием развития детского творчества. Основная цель сюжетного рисования - научить ребенка передавать свои впечатления от окружающей действительности. В сюжетном рисовании важно правильно передать пропорциональные отношения между предметами. Эта задача усложнена тем, что при изображении сюжета надо показать не только разницу в их размерах, существующую между ними в жизни, но увеличение или уменьшение предметов в связи с расположением в пространстве. Для этого ребенок должен уметь сравнивать, сопоставлять объекты изображения, видеть смысловую связь между ними. </text:p>
      <text:p text:style-name="P6"><text:s text:c="3"/>Эффективность сюжетного рисования обусловлена следующими её специфическими особенностями:</text:p>
      <text:list xml:id="list40707988" text:style-name="L1">
        <text:list-item>
          <text:p text:style-name="P19">вариативностью способов создания рисунка;</text:p>
        </text:list-item>
        <text:list-item>
          <text:p text:style-name="P19">поиском выразительных средств в передаче образов изображения;</text:p>
        </text:list-item>
        <text:list-item>
          <text:p text:style-name="P19">возможностью создания неповторимых продуктов детской деятельности (сюжетно - тематических рисунков).</text:p>
        </text:list-item>
      </text:list>
      <text:p text:style-name="P5"><text:s/>Чтобы создать сюжет, ребенку требуется активная работа воображения и наличие определенных знаний, умений и навыков. На этих занятиях максимально развивается самостоятельность и изобразительные способности ребенка, важные для развития его творчества. Одним из наиболее важных условий успешного развития способностей ребенка на занятиях по сюжетному рисованию является разнообразие и вариативность работы. Наиболее эффективно развитие детского творчества на занятиях по сюжетному рисованию <text:s/>проходит через использование нетрадиционных техник рисования. Рисование нетрадиционными техниками - это способы создания нового, оригинального произведения искусства, в котором гармонирует все: и цвет, и линия, и сюжет, <text:span text:style-name="T7">-</text:span>это огромная возможность для детей думать, пробовать, искать, экспериментировать, а самое главное, самовыражаться.</text:p>
      <text:p text:style-name="P7"><text:s text:c="2"/>Варианты использования нетрадиционных техник рисования на занятиях по <text:soft-page-break/>изодеятельности:</text:p>
      <text:p text:style-name="P4"/>
      <text:p text:style-name="P4">1. Тычок жесткой полусухой кистью. Ребенок опускает в гуашь кисть и ударяет ею по бумаге, держа вертикально. При работе кисть в воду не опускается. Таким образом, заполняется весь лист, контур или шаблон. Получается имитация фактурности пушистой или колючей поверхности.</text:p>
      <text:p text:style-name="P4"/>
      <text:p text:style-name="P4">2. Рисование пальчиками. Ребенок опускает в гуашь пальчик и наносит точки, пятнышки на бумагу. На каждый пальчик набирается краска разного цвета. После работы пальчики вытираются салфеткой, затем гуашь легко смывается.</text:p>
      <text:p text:style-name="P4"/>
      <text:p text:style-name="P4">3. Оттиск пробкой. Ребенок прижимает пробку к штемпельной подушке с краской и наносит оттиск на бумагу. Для получения другого цвета меняются и мисочка и пробка.</text:p>
      <text:p text:style-name="P4"/>
      <text:p text:style-name="P4">4. Восковые мелки + акварель. Ребенок рисует восковыми мелками на белой бумаге. Затем закрашивает лист акварелью в один или несколько цветов. Рисунок мелками остается незакрашенным.</text:p>
      <text:p text:style-name="P4"/>
      <text:p text:style-name="P4">5. Монотипия предметная. Это особая техника создания художественных оттисков. Как свидетельствует название (греч. monos - единый и typos - оттиск) Ребенок складывает лист бумаги вдвое и на одной его половине рисует половину изображаемого предмета (предметы выбираются симметричные). После рисования каждой части предмета, пока не высохла краска, лист снова складывается пополам для получения отпечатка. Затем изображение можно украсить, также складывая лист после рисования нескольких украшений.</text:p>
      <text:p text:style-name="P4"/>
      <text:p text:style-name="P4">6. Кляксография обычная. Ребенок зачерпывает гуашь пластиковой ложкой и выливает на бумагу. В результате получаются пятна в произвольном порядке. Затем лист накрывается другим листом и прижимается (можно согнуть исходный лист пополам, на одну половину капнуть тушь, а другой его прикрыть). Далее верхний лист снимается, изображение рассматривается: определяется, на что оно похоже. Недостающие детали дорисовываются.</text:p>
      <text:p text:style-name="P4"/>
      <text:p text:style-name="P4">7. Кляксография с трубочкой. Она заключается в том, чтобы научить детей делать кляксы (черные и разноцветные). Ребенок зачерпывает пластиковой ложкой краску, выливает ее на лист, делая небольшое пятно (капельку). Затем на это пятно дует из трубочки так, чтобы ее конец не касался ни пятна, ни бумаги. При необходимости процедура повторяется. Недостающие детали дорисовываются.</text:p>
      <text:p text:style-name="P4"/>
      <text:p text:style-name="P4">8. Кляксография с ниточкой. Ребенок опускает нитку в краску, отжимает ее. Затем на листе бумаги выкладывает из нитки изображение, оставляя один ее конец свободным. После этого сверху накладывает другой лист, прижимает, придерживая рукой, и вытягивает нитку за кончик. Недостающие детали дорисовываются.</text:p>
      <text:p text:style-name="P4"/>
      <text:p text:style-name="P4">9. Набрызг. Ребенок набирает краску на кисть и ударяет кистью о картон, который держит над бумагой. Краска разбрызгивается на бумагу</text:p>
      <text:p text:style-name="P4"/>
      <text:p text:style-name="P4">1<text:span text:style-name="T4">0</text:span>. Монотипия пейзажная. Ребенок складывает лист пополам. На одной половине листа рисуется пейзаж, на другой получается его отражение в озере, реке (отпечаток). Пейзаж выполняется быстро, чтобы краски не успели высохнуть. Половина листа, предназначенная для отпечатка, протирается влажной губкой. <text:soft-page-break/>Исходный рисунок, после того как с него сделан оттиск, оживляется красками, чтобы он сильнее отличался от отпечатка. Для монотипии также можно использовать лист бумаги и кафельную плитку. На последнюю наносится рисунок краской, затем она накрывается <text:span text:style-name="T4">листом бумаги.</text:span></text:p>
      <text:p text:style-name="P4"/>
      <text:p text:style-name="P4"><text:s text:c="2"/>Включение в работу с детьми нетрадиционных техник рисования позволяет развивать сенсорную сферу не только за счет изучения свойств изображаемых предметов, выполнение соответствующих действий, но и за счет работы с разными изобразительными материалами. Кроме того, осуществляется стимуляция познавательного интереса ребенка (использование предметов, которые окружают малыша каждый день в новом ракурсе - можно рисовать собственной ладошкой, пальчиками, использовать вместо кисточки колосок или листик березы). Происходит развитие наглядно - образного, и словесно - логического мышления, активизация самостоятельной мыслительной деятельности детей. (Чем я еще могу рисовать? Что я могу этим материалом нарисовать?) За счет использования различных изобразительных материалов, новых технических приемов, требующих точности движений, но не ограничивающих пальцы ребенка фиксированным положением (как при правильном держании кисти или карандаша), создаются условия для развития общей моторной неловкости, развития мелкой моторики. Ведь вместо традиционных: кисти и карандаша ребенок использует для создания изображения собственные ладошки, различные печатки, трафареты, технику " кляксография". Созданию сложного симметричного изображения способствует техника " монотипия".</text:p>
      <text:p text:style-name="P4"><text:s text:c="2"/>Именно нетрадиционные техники рисования создают атмосферу непринужденности, открытости, раскованности, способствуют развитию инициативы, самостоятельности детей, создают эмоционально - положительное отношение к деятельности. Результат изобразительной деятельности не может быть плохим или хорошим, работа каждого ребенка индивидуальна, неповторима.</text:p>
      <text:p text:style-name="P6"><text:s text:c="2"/>Использование нетрадиционных техник рисования в работе с детьми стимулируют желание детей взять в руки карандаш или кисть и начать рисовать, а непосредственное соприкосновение с красками, сравнение цвета красок с окружающими предметами и природой помогают развивать у ребёнка фантазию, творчество и воображение, и мелкую моторику рук.</text:p>
      <text:p text:style-name="P6"><text:s text:c="2"/>Для занятий по сюжетно-тематическому рисованию с детьми <text:span text:style-name="T7">подготовительного к школе </text:span><text:s text:c="2"/>возраста, возможно, использовать такие техники нетрадиционного рисования, как сюжетная монотипия, кляксография, фотокопия, граттаж.</text:p>
      <text:p text:style-name="P4"><text:span text:style-name="T7"><text:s text:c="2"/>Таким образом можно сделать вывод, что д</text:span>етское творчество — <text:span text:style-name="T7">это </text:span>процесс овладения ребенком под влиянием воспитания и обучения все более высокими изобразительными умениями. Проблема развития детского творчества становится все более и более актуальной.</text:p>
      <text:p text:style-name="P4"/>
      <text:p text:style-name="P1"/>
      <text:p text:style-name="P1"/>
      <text:p text:style-name="P1"/>
      <text:p text:style-name="P13"/>
      <text:p text:style-name="P1"/>
      <text:p text:style-name="P1"/>
      <text:p text:style-name="P1"/>
      <text:p text:style-name="P1"/>
      <text:p text:style-name="P1"/>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9T19:48:41.06</meta:creation-date>
    <dc:date>2013-04-02T20:58:16.72</dc:date>
    <meta:editing-duration>PT03H04M28S</meta:editing-duration>
    <meta:editing-cycles>5</meta:editing-cycles>
    <meta:generator>OpenOffice.org/3.2$Win32 OpenOffice.org_project/320m19$Build-9505</meta:generator>
    <meta:print-date>2012-03-10T00:53:07.86</meta:print-date>
    <meta:document-statistic meta:table-count="0" meta:image-count="0" meta:object-count="0" meta:page-count="3" meta:paragraph-count="26" meta:word-count="1141" meta:character-count="9161"/>
  </office:meta>
</office:document-meta>
</file>