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text:style-name="WW_CharLFO2LVL2" style:num-suffix="." style:num-format="1" text:start-value="7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сновнойтекст2" style:family="paragraph">
      <style:paragraph-properties fo:margin-top="0in" fo:margin-bottom="0.0652in" fo:line-height="0.125in" fo:margin-left="0.0138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Основнойтекст3" style:family="paragraph">
      <style:paragraph-properties fo:margin-top="0in" fo:margin-bottom="0.0437in" fo:margin-left="0.0138in" fo:margin-right="0.1666in" fo:background-color="transparent">
        <style:tab-stops/>
      </style:paragraph-properties>
      <style:text-properties fo:font-size="12pt" style:font-size-asian="12pt" style:font-size-complex="12pt"/>
    </style:style>
    <style:style style:name="P27" style:parent-style-name="Основнойтекст3" style:family="paragraph">
      <style:paragraph-properties fo:margin-top="0in" fo:margin-bottom="0.0645in" fo:line-height="0.1534in" fo:margin-left="0.0138in" fo:margin-right="0.1666in" fo:background-color="transparent">
        <style:tab-stops/>
      </style:paragraph-properties>
      <style:text-properties fo:font-size="12pt" style:font-size-asian="12pt" style:font-size-complex="12pt"/>
    </style:style>
    <style:style style:name="P28" style:parent-style-name="Основнойтекст3" style:family="paragraph">
      <style:paragraph-properties fo:margin-top="0in" fo:margin-bottom="0.0652in" fo:line-height="0.125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29" style:parent-style-name="Основнойтекст3" style:family="paragraph">
      <style:paragraph-properties fo:margin-top="0in" fo:margin-bottom="0in" fo:line-height="0.1534in" fo:margin-left="0.0138in" fo:margin-right="0.1666in" fo:background-color="transparent">
        <style:tab-stops/>
      </style:paragraph-properties>
      <style:text-properties fo:font-size="12pt" style:font-size-asian="12pt" style:font-size-complex="12pt"/>
    </style:style>
    <style:style style:name="P30" style:parent-style-name="Основнойтекст3" style:family="paragraph">
      <style:paragraph-properties fo:margin-top="0in" fo:margin-bottom="0in" fo:line-height="0.2236in" fo:margin-left="0.0138in" fo:margin-right="0.1666in" fo:background-color="transparent">
        <style:tab-stops/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текст3Полужирный" style:family="text">
      <style:text-properties fo:font-size="12pt" style:font-size-asian="12pt" style:font-size-complex="12pt"/>
    </style:style>
    <style:style style:name="P34" style:parent-style-name="Основнойтекст3" style:family="paragraph">
      <style:paragraph-properties fo:margin-top="0in" fo:margin-bottom="0.0743in" fo:line-height="0.1659in" fo:margin-left="0.0138in" fo:margin-right="0.1666in" fo:background-color="transparent">
        <style:tab-stops/>
      </style:paragraph-properties>
      <style:text-properties fo:font-size="12pt" style:font-size-asian="12pt" style:font-size-complex="12pt"/>
    </style:style>
    <style:style style:name="P35" style:parent-style-name="Основнойтекст2" style:family="paragraph">
      <style:paragraph-properties fo:margin-top="0in" fo:margin-bottom="0.0673in" fo:line-height="0.125in" fo:margin-left="0.0138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Основнойтекст3" style:family="paragraph">
      <style:paragraph-properties fo:margin-top="0in" fo:margin-left="0.0138in" fo:margin-right="0.1666in" fo:background-color="transparent">
        <style:tab-stops/>
      </style:paragraph-properties>
      <style:text-properties fo:font-size="12pt" style:font-size-asian="12pt" style:font-size-complex="12pt"/>
    </style:style>
    <style:style style:name="P37" style:parent-style-name="Основнойтекст3" style:family="paragraph">
      <style:paragraph-properties fo:margin-top="0in" fo:margin-bottom="0.0659in" fo:margin-left="0.0138in" fo:margin-right="0.1666in" fo:background-color="transparent">
        <style:tab-stops/>
      </style:paragraph-properties>
    </style:style>
    <style:style style:name="T38" style:parent-style-name="Основнойтекст3Полужирный" style:family="text">
      <style:text-properties fo:font-size="12pt" style:font-size-asian="12pt" style:font-size-complex="12pt"/>
    </style:style>
    <style:style style:name="T39" style:parent-style-name="Основнойтекст3Полужирный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Основнойтекст3" style:family="paragraph">
      <style:paragraph-properties fo:text-align="center" fo:margin-top="0in" fo:margin-bottom="0.0659in" fo:margin-left="0.0138in" fo:margin-right="0.1666in" fo:background-color="transparent">
        <style:tab-stops/>
      </style:paragraph-properties>
    </style:style>
    <style:style style:name="P44" style:parent-style-name="Основнойтекст3" style:family="paragraph">
      <style:paragraph-properties fo:text-align="center" fo:margin-top="0in" fo:margin-bottom="0.0659in" fo:margin-left="0.0138in" fo:margin-right="0.1666in" fo:background-color="transparent">
        <style:tab-stops/>
      </style:paragraph-properties>
    </style:style>
    <style:style style:name="T45" style:parent-style-name="Основнойтекст3Полужирный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margin-bottom="0.0604in" fo:line-height="0.125in" fo:margin-left="0.0138in">
        <style:tab-stops>
          <style:tab-stop style:type="left" style:leader-style="dotted" style:leader-text="." style:position="1.6534in"/>
        </style:tab-stops>
      </style:paragraph-properties>
      <style:text-properties style:font-name="Times New Roman" style:font-name-asian="Times New Roman" fo:color="#000000" fo:letter-spacing="-0.0034in" fo:font-size="12pt" style:font-size-asian="12pt" style:font-size-complex="12pt" fo:language="ru" style:language-asian="ru" style:country-asian="RU"/>
    </style:style>
    <style:style style:name="P47" style:parent-style-name="Обычный" style:family="paragraph">
      <style:paragraph-properties fo:margin-bottom="0.0604in" fo:line-height="0.125in" fo:margin-left="0.0138in">
        <style:tab-stops>
          <style:tab-stop style:type="left" style:leader-style="dotted" style:leader-text="." style:position="1.6534in"/>
        </style:tab-stops>
      </style:paragraph-properties>
      <style:text-properties style:font-name="Times New Roman" style:font-name-asian="Times New Roman" fo:color="#000000" fo:letter-spacing="-0.0034in" fo:font-size="12pt" style:font-size-asian="12pt" style:font-size-complex="12pt" fo:language="ru" style:language-asian="ru" style:country-asian="RU"/>
    </style:style>
    <style:style style:name="P48" style:parent-style-name="Обычный" style:family="paragraph">
      <style:paragraph-properties fo:margin-bottom="0.0416in" fo:line-height="0.1618in" fo:margin-left="0.0138in" fo:margin-right="0.1666in">
        <style:tab-stops/>
      </style:paragraph-properties>
      <style:text-properties style:font-name="Times New Roman" style:font-name-asian="Times New Roman" fo:color="#000000" fo:letter-spacing="-0.0034in" fo:font-size="12pt" style:font-size-asian="12pt" style:font-size-complex="12pt" fo:language="ru" style:language-asian="ru" style:country-asian="RU"/>
    </style:style>
    <style:style style:name="P49" style:parent-style-name="Обычный" style:family="paragraph">
      <style:paragraph-properties fo:margin-bottom="0in" fo:line-height="0.1618in" fo:margin-left="0.3194in" fo:margin-right="2.2361in">
        <style:tab-stops/>
      </style:paragraph-properties>
      <style:text-properties style:font-name="Times New Roman" style:font-name-asian="Times New Roman" fo:color="#000000" fo:letter-spacing="-0.0034in" fo:font-size="12pt" style:font-size-asian="12pt" style:font-size-complex="12pt" fo:language="ru" style:language-asian="ru" style:country-asian="RU"/>
    </style:style>
    <style:style style:name="P50" style:parent-style-name="Основнойтекст1" style:family="paragraph">
      <style:paragraph-properties fo:margin-bottom="0.0826in" fo:line-height="0.1527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51" style:parent-style-name="Основнойтекст1" style:family="paragraph">
      <style:paragraph-properties fo:margin-bottom="0.0826in" fo:line-height="0.1527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52" style:parent-style-name="Основнойтекст1" style:family="paragraph">
      <style:paragraph-properties fo:margin-bottom="0.084in" fo:line-height="0.2055in" fo:margin-left="0.0138in" fo:margin-right="0.2222in" fo:background-color="transparent">
        <style:tab-stops/>
      </style:paragraph-properties>
      <style:text-properties fo:font-size="12pt" style:font-size-asian="12pt" style:font-size-complex="12pt"/>
    </style:style>
    <style:style style:name="P53" style:parent-style-name="Основнойтекст1" style:family="paragraph">
      <style:paragraph-properties fo:margin-bottom="0.0847in" fo:line-height="0.1527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54" style:parent-style-name="Основнойтекст1" style:family="paragraph">
      <style:paragraph-properties fo:line-height="0.2055in" fo:margin-left="0.0138in" fo:margin-right="0.2222in" fo:background-color="transparent">
        <style:tab-stops/>
      </style:paragraph-properties>
      <style:text-properties fo:font-size="12pt" style:font-size-asian="12pt" style:font-size-complex="12pt"/>
    </style:style>
    <style:style style:name="P55" style:parent-style-name="Основнойтекст1" style:family="paragraph">
      <style:paragraph-properties fo:margin-bottom="0in" fo:line-height="0.2055in" fo:margin-left="0.0138in" fo:margin-right="0.2222in" fo:background-color="transparent">
        <style:tab-stops/>
      </style:paragraph-properties>
      <style:text-properties fo:font-size="12pt" style:font-size-asian="12pt" style:font-size-complex="12pt"/>
    </style:style>
    <style:style style:name="P56" style:parent-style-name="Основнойтекст1" style:family="paragraph">
      <style:paragraph-properties fo:margin-bottom="0in" fo:line-height="0.3187in" fo:margin-left="0.0138in" fo:margin-right="0.2222in" fo:background-color="transparent">
        <style:tab-stops/>
      </style:paragraph-properties>
      <style:text-properties fo:font-size="12pt" style:font-size-asian="12pt" style:font-size-complex="12pt"/>
    </style:style>
    <style:style style:name="P57" style:parent-style-name="Основнойтекст1" style:list-style-name="LFO1" style:family="paragraph">
      <style:paragraph-properties fo:margin-bottom="0in" fo:line-height="0.3187in" fo:margin-left="0.0138in" fo:background-color="transparent">
        <style:tab-stops>
          <style:tab-stop style:type="left" style:position="0.1597in"/>
        </style:tab-stops>
      </style:paragraph-properties>
      <style:text-properties fo:font-size="12pt" style:font-size-asian="12pt" style:font-size-complex="12pt"/>
    </style:style>
    <style:style style:name="P58" style:parent-style-name="Основнойтекст1" style:family="paragraph">
      <style:paragraph-properties fo:line-height="0.1784in" fo:margin-left="0.0138in" fo:margin-right="0.2222in" fo:background-color="transparent">
        <style:tab-stops/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текстFranklinGothicHeavy105ptКурсив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сновнойтекст1" style:family="paragraph">
      <style:paragraph-properties fo:margin-bottom="0in" fo:line-height="0.1784in" fo:margin-left="0.0138in" fo:margin-right="0.2222in" fo:background-color="transparent">
        <style:tab-stops/>
      </style:paragraph-properties>
      <style:text-properties fo:font-size="12pt" style:font-size-asian="12pt" style:font-size-complex="12pt"/>
    </style:style>
    <style:style style:name="P64" style:parent-style-name="Основнойтекст1" style:family="paragraph">
      <style:paragraph-properties fo:margin-bottom="0in" fo:line-height="0.2458in" fo:margin-left="0.0138in" fo:background-color="transparent">
        <style:tab-stops/>
      </style:paragraph-properties>
      <style:text-properties fo:font-size="12pt" style:font-size-asian="12pt" style:font-size-complex="12pt"/>
    </style:style>
    <style:style style:name="P65" style:parent-style-name="Обычный" style:list-style-name="LFO1" style:family="paragraph">
      <style:paragraph-properties fo:margin-bottom="0in" fo:line-height="0.2458in" fo:margin-left="0.0138in" fo:margin-right="0.2222in">
        <style:tab-stops>
          <style:tab-stop style:type="left" style:position="0.264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66" style:parent-style-name="Обычный" style:family="paragraph">
      <style:paragraph-properties fo:margin-bottom="0in" fo:line-height="0.2458in" fo:margin-left="0.0138in" fo:margin-right="0.2222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67" style:parent-style-name="Обычный" style:list-style-name="LFO1" style:family="paragraph">
      <style:paragraph-properties fo:margin-bottom="0.0958in" fo:line-height="0.2458in" fo:margin-left="0.0138in">
        <style:tab-stops>
          <style:tab-stop style:type="left" style:position="0.1569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68" style:parent-style-name="Обычный" style:family="paragraph">
      <style:paragraph-properties fo:margin-bottom="0in" fo:line-height="0.1784in" fo:margin-left="0.0138in" fo:margin-right="0.2222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69" style:parent-style-name="Обычный" style:family="paragraph">
      <style:paragraph-properties fo:margin-bottom="0.1645in" fo:line-height="0.1784in" fo:margin-left="0.0138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70" style:parent-style-name="Обычный" style:family="paragraph">
      <style:paragraph-properties fo:margin-bottom="0.1895in" fo:line-height="0.1812in" fo:margin-left="0.0138in" fo:margin-right="0.2222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71" style:parent-style-name="Обычный" style:list-style-name="LFO1" style:family="paragraph">
      <style:paragraph-properties fo:margin-bottom="0.0993in" fo:line-height="0.1527in" fo:margin-left="0.0138in">
        <style:tab-stops>
          <style:tab-stop style:type="left" style:position="0.205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ru" style:language-asian="ru" style:country-asian="RU"/>
    </style:style>
    <style:style style:name="P72" style:parent-style-name="Основнойтекст1" style:family="paragraph">
      <style:paragraph-properties fo:margin-bottom="0in" fo:line-height="0.2458in" fo:margin-left="0.0138in" fo:background-color="transparent">
        <style:tab-stops/>
      </style:paragraph-properties>
    </style:style>
    <style:style style:name="T73" style:parent-style-name="Основнойшрифтабзаца" style:family="text">
      <style:text-properties style:font-name-asian="Arial Unicode MS" fo:color="#000000" fo:font-size="12pt" style:font-size-asian="12pt" style:font-size-complex="12pt" style:language-asian="ru" style:country-asian="RU"/>
    </style:style>
    <style:style style:name="P74" style:parent-style-name="Основнойтекст1" style:family="paragraph">
      <style:paragraph-properties fo:line-height="0.1784in" fo:margin-left="0.0138in" fo:background-color="transparent">
        <style:tab-stops/>
      </style:paragraph-properties>
    </style:style>
    <style:style style:name="T75" style:parent-style-name="Основнойшрифтабзаца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ru" style:language-asian="ru" style:country-asian="RU"/>
    </style:style>
    <style:style style:name="T76" style:parent-style-name="Основнойшрифтабзаца" style:family="text">
      <style:text-properties style:font-name-asian="Arial Unicode MS" fo:color="#000000" fo:font-size="12pt" style:font-size-asian="12pt" style:font-size-complex="12pt" fo:language="ru" style:language-asian="ru" style:country-asian="RU"/>
    </style:style>
    <style:style style:name="T77" style:parent-style-name="Основнойшрифтабзаца" style:family="text">
      <style:text-properties style:font-name-asian="Arial Unicode MS" fo:color="#000000" fo:font-size="12pt" style:font-size-asian="12pt" style:font-size-complex="12pt" fo:language="ru" style:language-asian="ru" style:country-asian="RU"/>
    </style:style>
    <style:style style:name="T78" style:parent-style-name="Основнойшрифтабзаца" style:family="text">
      <style:text-properties style:font-name-asian="Franklin Gothic Heavy" fo:font-style="italic" style:font-style-asian="italic" style:font-style-complex="italic" fo:color="#000000" fo:font-size="12pt" style:font-size-asian="12pt" style:font-size-complex="12pt" fo:language="ru" style:language-asian="ru" style:country-asian="RU"/>
    </style:style>
    <style:style style:name="T79" style:parent-style-name="Основнойшрифтабзаца" style:family="text">
      <style:text-properties style:font-name-asian="Arial Unicode MS" fo:color="#000000" fo:font-size="12pt" style:font-size-asian="12pt" style:font-size-complex="12pt" fo:language="ru" style:language-asian="ru" style:country-asian="RU"/>
    </style:style>
    <style:style style:name="T80" style:parent-style-name="Основнойшрифтабзаца" style:family="text">
      <style:text-properties fo:color="#000000" fo:letter-spacing="-0.0013in" fo:font-size="12pt" style:font-size-asian="12pt" style:font-size-complex="12pt" fo:language="ru" style:language-asian="ru" style:country-asian="RU"/>
    </style:style>
    <style:style style:name="T81" style:parent-style-name="Основнойшрифтабзаца" style:family="text">
      <style:text-properties fo:color="#000000" fo:letter-spacing="-0.0013in" fo:font-size="12pt" style:font-size-asian="12pt" style:font-size-complex="12pt" fo:language="ru" style:language-asian="ru" style:country-asian="RU"/>
    </style:style>
    <style:style style:name="T82" style:parent-style-name="Основнойшрифтабзаца" style:family="text">
      <style:text-properties fo:color="#000000" fo:letter-spacing="-0.0013in" fo:font-size="12pt" style:font-size-asian="12pt" style:font-size-complex="12pt" fo:language="ru" style:language-asian="ru" style:country-asian="RU"/>
    </style:style>
    <style:style style:name="T83" style:parent-style-name="Основнойшрифтабзаца" style:family="text">
      <style:text-properties fo:color="#000000" fo:letter-spacing="-0.0013in" fo:font-size="12pt" style:font-size-asian="12pt" style:font-size-complex="12pt" fo:language="ru" style:language-asian="ru" style:country-asian="RU"/>
    </style:style>
    <style:style style:name="P84" style:parent-style-name="Обычный" style:family="paragraph">
      <style:paragraph-properties fo:margin-bottom="0.068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85" style:parent-style-name="Обычный" style:family="paragraph">
      <style:paragraph-properties fo:margin-bottom="0.0486in" fo:line-height="0.1458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86" style:parent-style-name="Обычный" style:family="paragraph">
      <style:paragraph-properties fo:margin-bottom="0.0229in" fo:line-height="0.1458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87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88" style:parent-style-name="Обычный" style:family="paragraph">
      <style:paragraph-properties fo:margin-bottom="0in" fo:line-height="0.1784in" fo:margin-left="0.3333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89" style:parent-style-name="Обычный" style:family="paragraph">
      <style:paragraph-properties fo:margin-bottom="0in" fo:line-height="0.3159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0" style:parent-style-name="Обычный" style:family="paragraph">
      <style:paragraph-properties fo:margin-bottom="0in" fo:line-height="0.3159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1" style:parent-style-name="Обычный" style:family="paragraph">
      <style:paragraph-properties fo:margin-bottom="0in" fo:line-height="0.3159in" fo:margin-left="0.0138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ahoma" fo:color="#000000" fo:letter-spacing="-0.0006in" fo:font-size="12pt" style:font-size-asian="12pt" style:font-size-complex="12pt" fo:language="ru" style:language-asian="ru" style:country-asian="RU"/>
    </style:style>
    <style:style style:name="P95" style:parent-style-name="Обычный" style:family="paragraph">
      <style:paragraph-properties fo:margin-bottom="0in" fo:line-height="0.2486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6" style:parent-style-name="Обычный" style:family="paragraph">
      <style:paragraph-properties fo:margin-bottom="0.0416in" fo:line-height="0.1812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7" style:parent-style-name="Обычный" style:family="paragraph">
      <style:paragraph-properties fo:margin-bottom="0.0701in" fo:line-height="0.1812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8" style:parent-style-name="Обычный" style:family="paragraph">
      <style:paragraph-properties fo:margin-bottom="0.0125in" fo:line-height="0.1458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99" style:parent-style-name="Обычный" style:family="paragraph">
      <style:paragraph-properties fo:margin-bottom="0.0458in" fo:line-height="0.1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00" style:parent-style-name="Основнойтекст3" style:family="paragraph">
      <style:paragraph-properties fo:margin-top="0in" fo:margin-bottom="0in" fo:line-height="0.1548in" fo:margin-right="0.4166in" fo:background-color="transparent"/>
    </style:style>
    <style:style style:name="T101" style:parent-style-name="Основнойшрифтабзаца" style:family="text">
      <style:text-properties fo:color="#000000" fo:letter-spacing="-0.0013in" fo:font-size="12pt" style:font-size-asian="12pt" style:font-size-complex="12pt" fo:language="ru" style:language-asian="ru" style:country-asian="RU"/>
    </style:style>
    <style:style style:name="T102" style:parent-style-name="Основнойшрифтабзаца" style:family="text">
      <style:text-properties fo:color="#000000" fo:language="ru" style:language-asian="ru" style:country-asian="RU"/>
    </style:style>
    <style:style style:name="T103" style:parent-style-name="Основнойшрифтабзаца" style:family="text">
      <style:text-properties fo:color="#000000" fo:language="ru" style:language-asian="ru" style:country-asian="RU"/>
    </style:style>
    <style:style style:name="T104" style:parent-style-name="Основнойшрифтабзаца" style:family="text">
      <style:text-properties fo:color="#000000" fo:language="ru" style:language-asian="ru" style:country-asian="RU"/>
    </style:style>
    <style:style style:name="T105" style:parent-style-name="Основнойшрифтабзаца" style:family="text">
      <style:text-properties fo:color="#000000" fo:language="ru" style:language-asian="ru" style:country-asian="RU"/>
    </style:style>
    <style:style style:name="P106" style:parent-style-name="Обычный" style:list-style-name="LFO2" style:family="paragraph">
      <style:paragraph-properties fo:text-align="justify" fo:margin-bottom="0in" fo:line-height="0.152in" fo:margin-right="0.2083in">
        <style:tab-stops>
          <style:tab-stop style:type="left" style:position="0.0819in"/>
        </style:tab-stops>
      </style:paragraph-properties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07" style:parent-style-name="Обычный" style:list-style-name="LFO2" style:family="paragraph">
      <style:paragraph-properties fo:text-align="justify" fo:margin-bottom="0.0298in" fo:line-height="0.125in" fo:margin-right="0.0562in">
        <style:tab-stops>
          <style:tab-stop style:type="left" style:position="0.0729in"/>
        </style:tab-stops>
      </style:paragraph-properties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08" style:parent-style-name="Обычный" style:list-style-name="LFO2" style:family="paragraph">
      <style:paragraph-properties fo:margin-bottom="0.1048in" fo:line-height="0.152in" fo:margin-right="0.625in">
        <style:tab-stops>
          <style:tab-stop style:type="left" style:position="0.1361in"/>
        </style:tab-stops>
      </style:paragraph-properties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09" style:parent-style-name="Обычный" style:list-style-name="LFO2" style:family="paragraph">
      <style:paragraph-properties fo:text-align="justify" fo:margin-bottom="0.1395in" fo:line-height="0.125in" fo:margin-right="0.0562in">
        <style:tab-stops>
          <style:tab-stop style:type="left" style:position="0.1319in"/>
        </style:tab-stops>
      </style:paragraph-properties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10" style:parent-style-name="Обычный" style:family="paragraph">
      <style:paragraph-properties fo:text-align="justify" fo:margin-bottom="0.1131in" fo:line-height="0.125in" fo:margin-right="0.0562in"/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11" style:parent-style-name="Обычный" style:family="paragraph">
      <style:paragraph-properties fo:text-align="justify" fo:margin-bottom="0.1048in" fo:line-height="0.152in" fo:margin-right="0.2083in"/>
    </style:style>
    <style:style style:name="T112" style:parent-style-name="Основнойшрифтабзаца" style:family="text">
      <style:text-properties style:font-name="Times New Roman" style:font-name-asian="Times New Roman" fo:color="#000000" fo:letter-spacing="0.0284in" fo:font-size="9pt" style:font-size-asian="9pt" style:font-size-complex="9pt" fo:language="ru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21" style:parent-style-name="Обычный" style:family="paragraph">
      <style:paragraph-properties fo:text-align="justify" fo:margin-bottom="0.1166in" fo:line-height="0.125in" fo:margin-right="0.0562in"/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22" style:parent-style-name="Обычный" style:family="paragraph">
      <style:paragraph-properties fo:margin-bottom="0in" fo:line-height="0.15in" fo:margin-right="0.2083in"/>
      <style:text-properties style:font-name="Times New Roman" style:font-name-asian="Times New Roman" fo:color="#000000" fo:letter-spacing="-0.0034in" fo:font-size="9pt" style:font-size-asian="9pt" style:font-size-complex="9pt" fo:language="ru" style:language-asian="ru" style:country-asian="RU"/>
    </style:style>
    <style:style style:name="P123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24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25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26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27" style:parent-style-name="Обычный" style:family="paragraph">
      <style:paragraph-properties fo:margin-bottom="0in" fo:line-height="0.1784in" fo:margin-left="0.0138in">
        <style:tab-stops/>
      </style:paragraph-properties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P128" style:parent-style-name="Основнойтекст1" style:family="paragraph">
      <style:paragraph-properties fo:margin-bottom="0in" fo:line-height="0.2458in" fo:margin-left="0.0138in" fo:background-color="transparent">
        <style:tab-stops/>
      </style:paragraph-properties>
      <style:text-properties fo:font-size="12pt" style:font-size-asian="12pt" style:font-size-complex="12pt" fo:language="ru"/>
    </style:style>
    <style:style style:name="P129" style:parent-style-name="Основнойтекст3" style:family="paragraph">
      <style:paragraph-properties fo:margin-top="0in" fo:margin-bottom="0.0659in" fo:margin-left="0.0138in" fo:margin-right="0.1666in" fo:background-color="transparent">
        <style:tab-stops/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margin-bottom="0in" fo:line-height="0.1784in" fo:margin-right="0.1111in"/>
    </style:style>
    <style:style style:name="T132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color="#000000" fo:letter-spacing="-0.0013in" fo:font-size="12pt" style:font-size-asian="12pt" style:font-size-complex="12pt" fo:language="ru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000000" fo:letter-spacing="-0.0013in" fo:font-size="10.5pt" style:font-size-asian="10.5pt" style:font-size-complex="10.5pt" fo:language="ru" style:language-asian="ru" style:country-asian="RU"/>
    </style:style>
    <style:style style:name="P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8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39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40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41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42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43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T144" style:parent-style-name="Основнойшрифтабзаца" style:family="text">
      <style:text-properties fo:letter-spacing="0.0284in" fo:font-size="12pt" style:font-size-asian="12pt" style:font-size-complex="12pt" fo:language="ru" style:language-asian="ru" style:country-asian="RU"/>
    </style:style>
    <style:style style:name="T145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46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47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48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49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50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51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T152" style:parent-style-name="Основнойшрифтабзаца" style:family="text">
      <style:text-properties fo:font-size="12pt" style:font-size-asian="12pt" style:font-size-complex="12pt" fo:language="ru" style:language-asian="ru" style:country-asian="RU"/>
    </style:style>
    <style:style style:name="P153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name="P154" style:parent-style-name="Обычный" style:family="paragraph">
      <style:text-properties fo:font-size="12pt" style:font-size-asian="12pt" style:font-size-complex="12pt" fo:language="ru"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ое бюджетное дошкольное образовательное учреждение детский сад № 8 компенсирующего вида Красногвардейского района Санкт-Петербурга</text:p>
      <text:p text:style-name="P2"/>
      <text:p text:style-name="P3"/>
      <text:p text:style-name="P4"/>
      <text:p text:style-name="P5"/>
      <text:p text:style-name="P6"/>
      <text:p text:style-name="P7">Конспект открытого логопедического<text:s/>занятия по формированию лексико-</text:p>
      <text:p text:style-name="P8">грамматических средств языка и развитию связной речи в старшей</text:p>
      <text:p text:style-name="P9">логопедической группе по теме «Зима»</text:p>
      <text:p text:style-name="P10"/>
      <text:p text:style-name="P11"/>
      <text:p text:style-name="P12">Автор: учитель-логопед Пецевич Наталья Сергеевна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г. Санкт- Петербург</text:p>
      <text:p text:style-name="P23">2013г</text:p>
      <text:p text:style-name="P24"/>
      <text:p text:style-name="P25">Коррекционно - образовательные цели:</text:p>
      <text:p text:style-name="P26">Совершенствовать навыки языкового анализа: умение дифференцировать гласные и<text:line-break/>согласные звуки речи; совершенствовать количественный слоговой анализ слов.</text:p>
      <text:p text:style-name="P27">Продолжать развивать грамматический строй речи: закреплять умение образовывать<text:line-break/>имена существительные при помощи уменьшительно- ласкательных суффиксов;<text:line-break/>умение правильно согласовывать все части речи в предложении в роде, числе, падеже<text:line-break/>и т.д.</text:p>
      <text:p text:style-name="P28">Расширять активный словарь детей по лексической теме «Зима».</text:p>
      <text:p text:style-name="P29">Закреплять умение давать развёрнутый ответ на вопрос логопеда, составлять<text:line-break/>предложения по предложенной теме.</text:p>
      <text:p text:style-name="P30"><text:span text:style-name="T31">Продолжать развивать умение координировать речь с движением, крупную моторику.</text:span><text:span text:style-name="T32"><text:line-break/></text:span><text:span text:style-name="T33">Коррекционно - развивающие цели:</text:span></text:p>
      <text:p text:style-name="P34">Развитие зрительного внимания и восприятия, речевого слуха и фонематического<text:line-break/>восприятия,<text:s/>памяти, тонкой и общей моторики, координации речи с движением.</text:p>
      <text:p text:style-name="P35">Коррекционно-воспитательные цели:</text:p>
      <text:p text:style-name="P36">Формирование навыков сотрудничества, взаимопонимания, доброжелательности,<text:line-break/>самостоятельности, инициативности, ответственности, воспитание любви к природе.</text:p>
      <text:p text:style-name="P37"><text:span text:style-name="T38">Обору</text:span><text:span text:style-name="T39">дование:</text:span><text:span text:style-name="T40"><text:s/>фланелеграф, предметные картинки по теме «Зима», мяч, магнитофон,</text:span><text:span text:style-name="T41"><text:line-break/></text:span><text:span text:style-name="T42">подарки.</text:span></text:p>
      <text:p text:style-name="P43"/>
      <text:p text:style-name="P44"><text:span text:style-name="T45">Ход занятия</text:span></text:p>
      <text:p text:style-name="P46"/>
      <text:p text:style-name="P47">Дети входят под музыку<text:tab/></text:p>
      <text:p text:style-name="P48">Л - Здравствуйте дорогие ребята. Ребята, посмотрите, как много гостей сегодня к нам<text:line-break/>пришло. Давайте с ними поздороваемся. (Дети здороваются, садятся на свои места)</text:p>
      <text:p text:style-name="P49">1. Л - Ребята, о каком времени года загадка?<text:line-break/>Запорошила дорожки,<text:line-break/>Разукрасила окошки.<text:line-break/>Радость детям подарила<text:line-break/>И на санках прокатила.</text:p>
      <text:p text:style-name="P50"/>
      <text:p text:style-name="P51">Д -Загадка о зиме.</text:p>
      <text:p text:style-name="P52">Л - Правильно о зиме. Зима красивое время года, все переливается, искрится.<text:s/>С неба падают неповторимые белые снежинки. По утрам мороз на нашем окне рисует сказочные узоры. Давайте и мы с вами сегодня попробуем нарисовать сказочную, волшебную картину. Волшебную картину рисовать трудно. Но я думаю вы справитесь с такой задачей. Справитесь? (Дети отвечают).</text:p>
      <text:p text:style-name="P53">Л- Какие приметы зимы вы знаете?</text:p>
      <text:p text:style-name="P54">Д- Зимой идет снег. Солнце светит, но не греет. На земле лежат сугробы. (Л. Выставляет вырубные картинки: снежинки, маленькое солнышко, «сугробы».)</text:p>
      <text:p text:style-name="P55">Д - Люди одевают тёплую одежду (Л. Выставляет вырубные картинки: шубу, шапку, варежки, валенки</text:p>
      <text:p text:style-name="P56">Л - Какие зимние месяцы вы знаете? Д- Декабрь, январь, февраль.</text:p>
      <text:list text:style-name="LFO1" text:continue-numbering="true">
        <text:list-item>
          <text:p text:style-name="P57">«Поймай слово».</text:p>
        </text:list-item>
      </text:list>
      <text:p text:style-name="P58"><text:span text:style-name="T59">Л -Сейчас я проверю внимательные ли вы ребята.</text:span><text:span text:style-name="T60"><text:s/>Я</text:span><text:span text:style-name="T61"><text:s/>буду называть слова, а вы хлопните в ладоши если услышите слово относящееся к<text:s/></text:span><text:span text:style-name="T62">зиме:</text:span></text:p>
      <text:p text:style-name="P63">Бабочка, сугроб, лыжи, шуба, муравей, мороз, лед, сосулька, ромашка, санки, снеговик, ручеек, снежинка, коньки, валенки, велосипед, горка, снег, сандалии.</text:p>
      <text:soft-page-break/>
      <text:p text:style-name="P64">Л -Молодцы, внимательно меня слушали, справились с заданием!</text:p>
      <text:list text:style-name="LFO1" text:continue-numbering="true">
        <text:list-item>
          <text:p text:style-name="P65">Л<text:tab/>-Скажите пожалуйста, какое из<text:s/>слов самое длинное: Снег, санки, сосульки (дети называют)</text:p>
        </text:list-item>
      </text:list>
      <text:p text:style-name="P66">Л - Давайте проверим (дети хлопают на каждый слог, считая их) Лёд, снеговик, лыжи (дети называют, проверяют)</text:p>
      <text:list text:style-name="LFO1" text:continue-numbering="true">
        <text:list-item>
          <text:p text:style-name="P67">Л -Послушайте ещё загадку.</text:p>
        </text:list-item>
      </text:list>
      <text:p text:style-name="P68">Мы слепили снежный ком, Шляпу сделали на нем, Нос приделали, и<text:s/>вмиг Получился...</text:p>
      <text:p text:style-name="P69">(Дети дополняют предложение-Снеговик.)</text:p>
      <text:p text:style-name="P70">Л - Какие зимние забавы, игры вам нравятся? Что любите делать зимой? (Дети называют Л. Выставляет вырубные картинки: санки, лыжи, коньки, снежки.,)</text:p>
      <text:list text:style-name="LFO1" text:continue-numbering="true">
        <text:list-item>
          <text:p text:style-name="P71">(<text:tab/>Л. Выставляет двух снеговиков)</text:p>
        </text:list-item>
      </text:list>
      <text:soft-page-break/>
      <text:p text:style-name="P72"><text:span text:style-name="T73"><draw:frame draw:z-index="251657216" draw:id="id0" draw:style-name="a0" draw:name="Поле 1" text:anchor-type="paragraph" svg:x="1.3972in" svg:y="1.734in" svg:width="5.83958in" svg:height="8.43056in" style:rel-width="scale" style:rel-height="scale"><draw:text-box><text:p text:style-name="P74"><text:span text:style-name="T75">Л -<text:s/></text:span><text:span text:style-name="T76">Посмотрите</text:span><text:span text:style-name="T77"><text:s/>у нас есть два снеговика, они разного размера. Один снеговичок маленький, а другой снеговик - обычного размера. Давайте сыграем в мяч.</text:span><text:span text:style-name="T78"><text:s/>Я</text:span><text:span text:style-name="T79"><text:s/>буду называть что есть у снеговика и кидать вам мяч, а вы в ответ назовете такую же часть</text:span><text:span text:style-name="T80"><text:s/>маленького снеговичка и пере</text:span><text:span text:style-name="T81">кинете мне мяч обратно. Вот например у обычного</text:span><text:span text:style-name="T82"><text:line-break/></text:span><text:span text:style-name="T83">снеговика нос, а у маленького — носик.</text:span></text:p><text:p text:style-name="P84">(Рот- Ротик, шарф- шарфик, глаза-глазки, сапоги- сапожки, шляпа- шляпка, пуговицы-<text:line-break/>пуговки, рукавицы- рукавички.)</text:p><text:p text:style-name="P85">6. Л -Молодцы, и с этим заданием справились.</text:p><text:p text:style-name="P86">Давайте<text:s/>теперь отдохнём. (Речь с движением.)</text:p><text:p text:style-name="P87">Дело было в декабре,<text:line-break/>Стояла елка на горе,<text:line-break/>А возле этой елки<text:line-break/>Бродили злые волки.<text:line-break/>Вот как-то раз,<text:line-break/>Ночной порой,<text:line-break/>Когда в лесу так тихо,<text:line-break/>Встречают волка под горой<text:line-break/>Зайчата и зайчиха.<text:line-break/>Кому охота в Новый год<text:line-break/>Попасться в лапы волку!</text:p><text:p text:style-name="P88">(Л. Выставляет: волка, зайчат, воробьёв)</text:p><text:p text:style-name="P89">Л -Как животные готовятся к зиме?</text:p><text:p text:style-name="P90">Д- Животные делают запасы, впадают в спячку, меняют шубу.<text:line-break/>Л - Какие птицы к нам прилетают?</text:p><text:p text:style-name="P91"><text:span text:style-name="T92">Д - К нам прилетают: синицы, снегири. (Л. Выставляет картинки)</text:span><text:span text:style-name="T93"><text:line-break/></text:span><text:span text:style-name="T94">6.</text:span></text:p><text:p text:style-name="P95">Л - Скажите пожалуйста, какой праздник бывает зимой?<text:line-break/>Д- Зимой мы празднуем Новый год.</text:p><text:p text:style-name="P96">Л - Правильно, в каждом доме, в каждой квартире ставят ёлку и украшают её. (Л.<text:line-break/>Выставляет ёлки) Ой, а наши то ёлки не наряжены. Давайте украсим ёлки<text:line-break/>волшебными шарами. Только сделать это нужно правильно. Чтобы выполнить<text:line-break/>следующее моё задание мы с вами должны вспомнить. Чем буквы отличаются от<text:line-break/>звуков? (Дети отвечают).</text:p><text:p text:style-name="P97">Л - Как называются звуки, которые произносятся с голосом и при произнесении<text:line-break/>которых воздух выходит через рот и не встречает преграды?</text:p><text:p text:style-name="P98">Д - Такие звуки называются гласные.</text:p><text:p text:style-name="P99">Л - Правильно, звуки же при произнесении которых воздух встречает преграду<text:line-break/>называются...? (Дети дополняют предложение)</text:p><text:p text:style-name="P100"><text:span text:style-name="T101">Л - Перед вами две ёлки, на ёлке с красной звездой все шары должны быть с</text:span><text:span text:style-name="T102"><text:s/>Дети по очереди<text:s/></text:span><text:span text:style-name="T103">подходят к фланелеграфу, называет что изображено, определяет</text:span><text:span text:style-name="T104"><text:line-break/></text:span><text:span text:style-name="T105">первый звук, дают его характеристику, вешают шар на ёлку.</text:span></text:p><text:list text:style-name="LFO2" text:continue-numbering="true"><text:list-item><text:p text:style-name="P106">Сейчас проверим. Если вы правильно выполнили задание произойдёт волшебство и<text:line-break/>все шары на одной ёлке будут красного цвета, а на другой синего. (Л. Переворачивает<text:line-break/>шары. Все шары д.б. одного цвета, соответствующего звезде).</text:p></text:list-item><text:list-item><text:p text:style-name="P107">Молодцы справились с заданием.</text:p><text:list text:continue-numbering="true"><text:list-item><text:p text:style-name="P108">- Посмотрите, у нас получилась настоящая картина. По которой мы можем<text:line-break/>рассказать о зиме. (Каждый ребёнок говорит одно предложение.)</text:p></text:list-item><text:list-item><text:p text:style-name="P109">Стук в<text:s/>дверь, входит Зима</text:p></text:list-item></text:list></text:list-item></text:list><text:p text:style-name="P110">3- Здравствуйте дети! Я зимушка- Зима. (Дети здороваются).</text:p><text:p text:style-name="P111"><text:span text:style-name="T112">3-Я</text:span><text:span text:style-name="T113"><text:s/>здесь кругом летала, заглядывала в окошки, слышала и видела, как вы хорошо</text:span><text:span text:style-name="T114"><text:line-break/></text:span><text:span text:style-name="T115">выполняли задания. Слышала, как красиво обо мне, о Зиме говорили, вижу какую</text:span><text:span text:style-name="T116"><text:line-break/></text:span><text:span text:style-name="T117">зимнюю картину нарисов</text:span><text:span text:style-name="T118">али. Я решила вас отблагодарить за ваше старание, подарить</text:span><text:span text:style-name="T119"><text:line-break/></text:span><text:span text:style-name="T120">вам подарки. (Зима дарит подарки, дети благодарят).</text:span></text:p><text:p text:style-name="P121">3 - Загостилась я у вас, а дел у меня еще много. До свидания ребята. (Зима уходит).</text:p><text:p text:style-name="P122">Л- Молодцы ребята, все очень старались, со всеми заданиями справились, Зиму<text:line-break/>порадовали. Давайте попрощаемся с нашими гостями. (Дети прощаются и уходят).</text:p><text:p text:style-name="P123"/><text:p text:style-name="P124"/><text:p text:style-name="P125"/><text:p text:style-name="P126"/><text:p text:style-name="P127"><text:line-break/>картинками названия, которых начинаются с гласного звука, а на ёлке с синей звездой<text:line-break/>должны быть шары, названия которых начинаются с согласного звука. Чтобы<text:line-break/>случилось волшебство мы с вами не должны ошибиться. (Л. Раздаёт вырубные шары)</text:p></draw:text-box><svg:title/><svg:desc/></draw:frame></text:span></text:p>
      <text:p text:style-name="P128"/>
      <text:p text:style-name="P129"><text:span text:style-name="T130"><draw:frame draw:z-index="251658240" draw:id="id1" draw:style-name="a1" draw:name="Поле 2" text:anchor-type="paragraph" svg:x="5.6465in" svg:y="4.0215in" svg:width="1.81806in" svg:height="1.76042in" style:rel-width="scale" style:rel-height="scale"><draw:text-box><text:p text:style-name="P131"><text:span text:style-name="T132">Зайчата бросились вперед И прыгнули на елку. Они прижали ушки, Повисли, как игрушки. Десять маленьких зайчат Висят на елке и молчат. Висят они на ёлке Перехитрили волка.<text:s/></text:span><text:span text:style-name="T133">Дело было в декабре, — Подумал волк, что на горе Украшенная елка</text:span><text:span text:style-name="T134">.</text:span></text:p></draw:text-box><svg:title/><svg:desc/></draw:frame></text:span></text:p>
      <text:p text:style-name="P135"/>
      <text:p text:style-name="P136"/>
      <text:p text:style-name="P137"/>
      <text:p text:style-name="P138">Дети по очереди подходят к фланелеграфу, называет что изображено, определяет<text:line-break/>первый звук, дают его характеристику, вешают шар на ёлку.</text:p>
      <text:soft-page-break/>
      <text:p text:style-name="P139">Сейчас проверим. Если вы правильно выполнили задание произойдёт волшебство и<text:line-break/>все шары на одной ёлке будут красного цвета, а на другой синего. (Л. Переворачивает<text:line-break/>шары. Все шары д.б. одного цвета, соответствующего звезде).</text:p>
      <text:p text:style-name="P140">Молодцы справились с заданием.</text:p>
      <text:p text:style-name="P141">- Посмотрите, у нас получилась настоящая картина. По которой мы можем<text:line-break/>рассказать о зиме. (Каждый ребёнок говорит одно предложение.)</text:p>
      <text:p text:style-name="P142">Стук в дверь, входит Зима</text:p>
      <text:p text:style-name="P143">3- Здравствуйте дети! Я зимушка- Зима. (Дети здороваются).</text:p>
      <text:p text:style-name="Обычный"><text:span text:style-name="T144">3-Я</text:span><text:span text:style-name="T145"><text:s/>здесь кругом летала, заглядывала в окошки, слышала и видела, как вы хорошо</text:span><text:span text:style-name="T146"><text:line-break/></text:span><text:span text:style-name="T147">выполняли зада</text:span><text:span text:style-name="T148">ния. Слышала, как красиво обо мне, о Зиме говорили, вижу какую</text:span><text:span text:style-name="T149"><text:line-break/></text:span><text:span text:style-name="T150">зимнюю картину нарисовали. Я решила вас отблагодарить за ваше старание, подарить</text:span><text:span text:style-name="T151"><text:line-break/></text:span><text:span text:style-name="T152">вам подарки. (Зима дарит подарки, дети благодарят).</text:span></text:p>
      <text:p text:style-name="P153">3 - Загостилась я у вас, а дел у меня еще много. До свидания<text:s/>ребята. (Зима уходит).</text:p>
      <text:p text:style-name="P154">Л- Молодцы ребята, все очень старались, со всеми заданиями справились, Зиму<text:line-break/>порадовали. Давайте попрощаемся с нашими гостями. (Дети прощаются и уходят)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letter-spacing="-0.002in" fo:font-size="9pt" style:font-size-asian="9pt" style:font-size-complex="9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letter-spacing="-0.0034in" fo:font-size="9pt" style:font-size-asian="9pt" style:font-size-complex="9pt" fo:background-color="#FFFFFF"/>
    </style:style>
    <style:style style:name="Основнойтекст3Полужирный" style:display-name="Основной текст (3) + Полужирный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 fo:background-color="#FFFFFF"/>
    </style:style>
    <style:style style:name="Основнойтекст2" style:display-name="Основной текст (2)" style:family="paragraph" style:parent-style-name="Обычный">
      <style:paragraph-properties fo:margin-top="0.1666in" fo:margin-bottom="0.125in" style:line-height-at-least="0in" fo:background-color="#FFFFFF"/>
      <style:text-properties style:font-name="Times New Roman" style:font-name-asian="Times New Roman" fo:letter-spacing="-0.002in" fo:font-size="9pt" style:font-size-asian="9pt" style:font-size-complex="9pt" fo:hyphenate="false"/>
    </style:style>
    <style:style style:name="Основнойтекст3" style:display-name="Основной текст (3)" style:family="paragraph" style:parent-style-name="Обычный">
      <style:paragraph-properties fo:margin-top="0.125in" fo:margin-bottom="0.0416in" fo:line-height="0.1555in" fo:background-color="#FFFFFF"/>
      <style:text-properties style:font-name="Times New Roman" style:font-name-asian="Times New Roman" fo:letter-spacing="-0.0034in" fo:font-size="9pt" style:font-size-asian="9pt" style:font-size-complex="9pt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FranklinGothicHeavy105ptКурсив" style:display-name="Основной текст + Franklin Gothic Heavy;10;5 pt;Курсив" style:family="text" style:parent-style-name="Основнойтекст_">
      <style:text-properties style:font-name="Franklin Gothic Heavy" style:font-name-asian="Franklin Gothic Heavy" style:font-name-complex="Franklin Gothic Heavy"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0416in" fo:line-height="0.1701in" fo:background-color="#FFFFFF"/>
      <style:text-properties style:font-name="Times New Roman" style:font-name-asian="Times New Roman" fo:hyphenate="false"/>
    </style:style>
    <style:style style:name="Основнойтекст3Интервал2pt" style:display-name="Основной текст (3) + Интервал 2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277i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34in" style:text-scale="100%" style:text-position="0% 100%" fo:font-size="9pt" style:font-size-asian="9pt" style:font-size-complex="9pt" style:text-underline-type="none" style:text-underline-color="font-color" fo:language="ru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34in" style:text-scale="100%" style:text-position="0% 100%" fo:font-size="9pt" style:font-size-asian="9pt" style:font-size-complex="9pt" style:text-underline-type="none" style:text-underline-color="font-color" fo:language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text:style-name="WW_CharLFO2LVL2" style:num-suffix="." style:num-format="1" text:start-value="7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Ольга</dc:creator>
    <meta:creation-date>2014-12-02T16:20:00Z</meta:creation-date>
    <dc:date>2014-12-02T16:37:00Z</dc:date>
    <meta:template xlink:href="Normal" xlink:type="simple"/>
    <meta:editing-cycles>2</meta:editing-cycles>
    <meta:editing-duration>PT900S</meta:editing-duration>
    <meta:document-statistic meta:page-count="5" meta:paragraph-count="9" meta:word-count="690" meta:character-count="4616" meta:row-count="32" meta:non-whitespace-character-count="3935"/>
  </office:meta>
</office:document-meta>
</file>