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 style:list-style-name="L3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 style:list-style-name="L2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 style:list-style-name="L1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5pt" fo:font-style="italic" style:font-size-asian="15pt" style:font-style-asian="italic" style:font-size-complex="15pt" style:font-style-complex="italic"/>
    </style:style>
    <style:style style:name="P7" style:family="paragraph" style:parent-style-name="Standard">
      <style:paragraph-properties fo:margin-top="0cm" fo:margin-bottom="0.49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тихи о временах года </text:p>
      <text:p text:style-name="P6"/>
      <text:p text:style-name="Standard">1<text:span text:style-name="T4">.</text:span><text:span text:style-name="Strong_20_Emphasis"><text:span text:style-name="T4">Осень</text:span></text:span><text:span text:style-name="T4">: </text:span></text:p>
      <text:section text:style-name="Sect1" text:name="page-wrapper">
        <text:section text:style-name="Sect1" text:name="page">
          <text:section text:style-name="Sect1" text:name="main-wrapper">
            <text:section text:style-name="Sect1" text:name="main">
              <text:section text:style-name="Sect1" text:name="content">
                <text:section text:style-name="Sect1" text:name="block-system-main">
                  <text:section text:style-name="Sect1" text:name="node-37">
                    <text:p text:style-name="P2"/>
                    <text:p text:style-name="Standard"/>
                    <text:p text:style-name="P1">Цветная осень</text:p>
                    <text:p text:style-name="Standard"/>
                  </text:section>
                </text:section>
              </text:section>
            </text:section>
          </text:section>
        </text:section>
      </text:section>
      <text:section text:style-name="Sect1" text:name="Раздел1">
        <text:section text:style-name="Sect1" text:name="Раздел2">
          <text:section text:style-name="Sect1" text:name="Раздел3">
            <text:section text:style-name="Sect1" text:name="Раздел4">
              <text:section text:style-name="Sect1" text:name="Раздел5">
                <text:section text:style-name="Sect1" text:name="Раздел6">
                  <text:section text:style-name="Sect1" text:name="Раздел7">
                    <text:p text:style-name="P7"><text:bookmark text:name="node-37"/>Цветная осень - вечер года -<text:line-break/>Мне улыбается светло.<text:line-break/>Но между мною и природой<text:line-break/>Возникло тонкое стекло. </text:p>
                    <text:p text:style-name="Text_20_body">Весь этот мир - как на ладони,<text:line-break/>Но мне обратно не идти.<text:line-break/>Еще я с вами, но в вагоне,<text:line-break/>Еще я дома, но в пути.</text:p>
                  </text:section>
                </text:section>
              </text:section>
            </text:section>
          </text:section>
        </text:section>
      </text:section>
      <text:p text:style-name="Standard">(С. Маршак)</text:p>
      <text:p text:style-name="Standard"/>
      <text:p text:style-name="Standard"/>
      <text:p text:style-name="P1">Осень</text:p>
      <text:p text:style-name="Standard"/>
      <text:section text:style-name="Sect1" text:name="Раздел8">
        <text:section text:style-name="Sect1" text:name="Раздел9">
          <text:section text:style-name="Sect1" text:name="Раздел10">
            <text:section text:style-name="Sect1" text:name="Раздел11">
              <text:section text:style-name="Sect1" text:name="Раздел12">
                <text:section text:style-name="Sect1" text:name="Раздел13">
                  <text:section text:style-name="Sect1" text:name="Раздел14">
                    <text:p text:style-name="P7"><text:bookmark text:name="node-371"/>Осень наступила,<text:line-break/>Высохли цветы,<text:line-break/>И глядят уныло<text:line-break/>Голые кусты. </text:p>
                    <text:p text:style-name="Text_20_body">Вянет и желтеет<text:line-break/>Травка на лугах,<text:line-break/>Только зеленеет<text:line-break/>Озимь на полях.</text:p>
                    <text:p text:style-name="Text_20_body">Туча небо кроет,<text:line-break/>Солнце не блестит,<text:line-break/>Ветер в поле воет,<text:line-break/>Дождик моросит..</text:p>
                    <text:p text:style-name="Text_20_body">Зашумели воды<text:line-break/>Быстрого ручья,<text:line-break/>Птички улетели<text:line-break/>В теплые края.</text:p>
                  </text:section>
                </text:section>
              </text:section>
            </text:section>
          </text:section>
        </text:section>
      </text:section>
      <text:p text:style-name="Standard">(А. Плещеев)</text:p>
      <text:p text:style-name="Standard"/>
      <text:p text:style-name="Standard"/>
      <text:p text:style-name="P1">Осенью</text:p>
      <text:p text:style-name="Standard"><text:bookmark text:name="block-system-main"/></text:p>
      <text:section text:style-name="Sect1" text:name="Раздел15">
        <text:section text:style-name="Sect1" text:name="Раздел16">
          <text:section text:style-name="Sect1" text:name="Раздел17">
            <text:section text:style-name="Sect1" text:name="Раздел18">
              <text:section text:style-name="Sect1" text:name="Раздел19">
                <text:section text:style-name="Sect1" text:name="Раздел20">
                  <text:section text:style-name="Sect1" text:name="Раздел21">
                    <text:p text:style-name="Standard"><text:bookmark text:name="node-372"/>Когда сквозная паутина<text:line-break/>Разносит нити ясных дней<text:line-break/>И под окном у селянина<text:line-break/>Далекий благовест слышней,<text:line-break/>Мы не грустим, пугаясь снова<text:line-break/>Дыханья близкого зимы,<text:line-break/><text:soft-page-break/>А голос лета прожитого<text:line-break/>Яснее понимаем мы.</text:p>
                  </text:section>
                </text:section>
              </text:section>
            </text:section>
          </text:section>
        </text:section>
      </text:section>
      <text:p text:style-name="Standard">(А. Фет)</text:p>
      <text:p text:style-name="Standard"/>
      <text:p text:style-name="Standard"/>
      <text:p text:style-name="P1">Осенью</text:p>
      <text:p text:style-name="Standard"><text:bookmark text:name="page-wrapper"/></text:p>
      <text:section text:style-name="Sect1" text:name="Раздел22">
        <text:section text:style-name="Sect1" text:name="Раздел23">
          <text:section text:style-name="Sect1" text:name="Раздел24">
            <text:section text:style-name="Sect1" text:name="Раздел25">
              <text:section text:style-name="Sect1" text:name="Раздел26">
                <text:section text:style-name="Sect1" text:name="Раздел27">
                  <text:section text:style-name="Sect1" text:name="Раздел28">
                    <text:p text:style-name="Standard"><text:bookmark text:name="node-373"/>Осенней позднею порою<text:line-break/>Люблю я царскосельский сад,<text:line-break/>Когда он тихой полумглою,<text:line-break/>Как бы дремотою, объят<text:line-break/>И белокрылые виденья<text:line-break/>На тусклом озера стекле<text:line-break/>В какой-то неге онеменья<text:line-break/>Коснеют в этой полумгле...<text:line-break/>И на порфирные ступени<text:line-break/>Екатерининских дворцов<text:line-break/>Ложатся сумрачные тени<text:line-break/>Октябрьских ранних вечеров –<text:line-break/>И сад темнеет, как дуброва,<text:line-break/>И при звездах из тьмы ночной,<text:line-break/>Как отблеск славного былого,<text:line-break/>Выходит купол золотой...</text:p>
                  </text:section>
                </text:section>
              </text:section>
            </text:section>
          </text:section>
        </text:section>
      </text:section>
      <text:p text:style-name="Standard">(Ф. Тютчев)</text:p>
      <text:p text:style-name="Standard"/>
      <text:p text:style-name="Standard"/>
      <text:list xml:id="list6084179501579303012" text:style-name="L1">
        <text:list-item>
          <text:p text:style-name="P5">Зима:</text:p>
        </text:list-item>
      </text:list>
      <text:p text:style-name="Standard"/>
      <text:p text:style-name="P1">Зима</text:p>
      <text:p text:style-name="Standard"><text:bookmark text:name="page-wrapper1"/></text:p>
      <text:section text:style-name="Sect1" text:name="Раздел29">
        <text:section text:style-name="Sect1" text:name="Раздел30">
          <text:section text:style-name="Sect1" text:name="Раздел31">
            <text:section text:style-name="Sect1" text:name="Раздел32">
              <text:section text:style-name="Sect1" text:name="Раздел33">
                <text:section text:style-name="Sect1" text:name="Раздел34">
                  <text:section text:style-name="Sect1" text:name="Раздел35">
                    <text:p text:style-name="P7"><text:bookmark text:name="node-374"/>Вот уж осень улетела,<text:line-break/>И примчалася зима.<text:line-break/>Как на крыльях, прилетела<text:line-break/>Невидимо вдруг она. </text:p>
                    <text:p text:style-name="Text_20_body">Вот морозы затрещали<text:line-break/>И сковали все пруды.<text:line-break/>И мальчишки закричали<text:line-break/>Ей спасибо за труды.</text:p>
                    <text:p text:style-name="Text_20_body">Вот появилися узоры<text:line-break/>На стеклах дивной красоты.<text:line-break/>Все устремили свои взоры,<text:line-break/>Глядя на это. С высоты</text:p>
                    <text:p text:style-name="Text_20_body">Снег падает, мелькает, вьется,<text:line-break/>Ложится велой пеленой.<text:line-break/>Вот солнце в облаках мигает,<text:line-break/>И иней на снегу сверкает.</text:p>
                  </text:section>
                </text:section>
              </text:section>
            </text:section>
          </text:section>
        </text:section>
      </text:section>
      <text:p text:style-name="Standard">(С. Есенин)</text:p>
      <text:p text:style-name="Standard"/>
      <text:p text:style-name="Standard"/>
      <text:p text:style-name="P1"><text:soft-page-break/>Я знаю, что надо придумать...</text:p>
      <text:p text:style-name="Standard"><text:bookmark text:name="page-wrapper2"/></text:p>
      <text:section text:style-name="Sect1" text:name="Раздел36">
        <text:section text:style-name="Sect1" text:name="Раздел37">
          <text:section text:style-name="Sect1" text:name="Раздел38">
            <text:section text:style-name="Sect1" text:name="Раздел39">
              <text:section text:style-name="Sect1" text:name="Раздел40">
                <text:section text:style-name="Sect1" text:name="Раздел41">
                  <text:section text:style-name="Sect1" text:name="Раздел42">
                    <text:p text:style-name="P7"><text:bookmark text:name="node-375"/>Я знаю, что надо придумать,<text:line-break/>Чтоб не было больше зимы,<text:line-break/>Чтоб вместо высоких сугробов<text:line-break/>Вокруг зеленели холмы. </text:p>
                    <text:p text:style-name="Text_20_body">Смотрю я в стекляшку<text:line-break/>Зелёного цвета,<text:line-break/>И сразу зима<text:line-break/>Превращается в лето.</text:p>
                  </text:section>
                </text:section>
              </text:section>
            </text:section>
          </text:section>
        </text:section>
      </text:section>
      <text:p text:style-name="Standard">(А. Барто)</text:p>
      <text:p text:style-name="Standard"/>
      <text:p text:style-name="Standard"/>
      <text:p text:style-name="P1">Чародейкою зимою...</text:p>
      <text:p text:style-name="Standard"><text:bookmark text:name="block-system-main1"/></text:p>
      <text:section text:style-name="Sect1" text:name="Раздел43">
        <text:section text:style-name="Sect1" text:name="Раздел44">
          <text:section text:style-name="Sect1" text:name="Раздел45">
            <text:section text:style-name="Sect1" text:name="Раздел46">
              <text:section text:style-name="Sect1" text:name="Раздел47">
                <text:section text:style-name="Sect1" text:name="Раздел48">
                  <text:section text:style-name="Sect1" text:name="Раздел49">
                    <text:p text:style-name="P7"><text:bookmark text:name="node-376"/>Чародейкою Зимою<text:line-break/>Околдован, лес стоит -<text:line-break/>И под снежной бахромою,<text:line-break/>Неподвижною, немою,<text:line-break/>Чудной жизнью он блестит. </text:p>
                    <text:p text:style-name="Text_20_body">И стоит он, околдован,-<text:line-break/>Не мертвец и не живой -<text:line-break/>Сном волшебным очарован,<text:line-break/>Весь опутан, весь окован<text:line-break/>Легкой цепью пуховой...</text:p>
                    <text:p text:style-name="Text_20_body">Солнце зимнее ли мещет<text:line-break/>На него свой луч косой -<text:line-break/>В нем ничто не затрепещет,<text:line-break/>Он весь вспыхнет и заблещет<text:line-break/>Ослепительной красой</text:p>
                  </text:section>
                </text:section>
              </text:section>
            </text:section>
          </text:section>
        </text:section>
      </text:section>
      <text:p text:style-name="Standard">(Ф. Тютчев)</text:p>
      <text:p text:style-name="Standard"/>
      <text:p text:style-name="Standard"/>
      <text:p text:style-name="P1">Зимушка-зима</text:p>
      <text:p text:style-name="Standard"><text:bookmark text:name="page-wrapper4"/></text:p>
      <text:section text:style-name="Sect1" text:name="Раздел50">
        <text:section text:style-name="Sect1" text:name="Раздел51">
          <text:section text:style-name="Sect1" text:name="Раздел52">
            <text:section text:style-name="Sect1" text:name="Раздел53">
              <text:section text:style-name="Sect1" text:name="Раздел54">
                <text:section text:style-name="Sect1" text:name="Раздел55">
                  <text:section text:style-name="Sect1" text:name="Раздел56">
                    <text:p text:style-name="Standard"><text:bookmark text:name="node-377"/>В ледяной карете мчится зимушка-зима<text:line-break/>Ветер крыльями стучится в сонные дома.<text:line-break/>Расцветают скверы, парки снежной белизной.<text:line-break/>И мороз возводит арки над тропой лесной.</text:p>
                  </text:section>
                </text:section>
              </text:section>
            </text:section>
          </text:section>
        </text:section>
      </text:section>
      <text:p text:style-name="Standard">(Т. Бокова)</text:p>
      <text:p text:style-name="Standard"/>
      <text:p text:style-name="P1"/>
      <text:list xml:id="list2349048835488531179" text:style-name="L2">
        <text:list-item>
          <text:p text:style-name="P4">Весна:</text:p>
        </text:list-item>
      </text:list>
      <text:p text:style-name="P1"/>
      <text:p text:style-name="P1">Веселые льдинки</text:p>
      <text:section text:style-name="Sect1" text:name="Раздел57">
        <text:section text:style-name="Sect1" text:name="Раздел58">
          <text:section text:style-name="Sect1" text:name="Раздел59">
            <text:section text:style-name="Sect1" text:name="Раздел60">
              <text:section text:style-name="Sect1" text:name="Раздел61">
                <text:section text:style-name="Sect1" text:name="Раздел62">
                  <text:section text:style-name="Sect1" text:name="Раздел63">
                    <text:p text:style-name="Standard"/>
                    <text:p text:style-name="Standard"><text:bookmark text:name="node-378"/>Под самым карнизом,<text:line-break/>Над самым оконцем<text:line-break/><text:soft-page-break/>Забралось в сосульки<text:line-break/>Весеннее солнце.<text:line-break/>Сверкая, бегут по сосулькам слезинки…<text:line-break/>И тают сосульки – веселые льдинки.</text:p>
                  </text:section>
                </text:section>
              </text:section>
            </text:section>
          </text:section>
        </text:section>
      </text:section>
      <text:p text:style-name="Standard">(И. Демьянов)</text:p>
      <text:p text:style-name="Standard"/>
      <text:p text:style-name="Standard"/>
      <text:p text:style-name="P1">Ласточка</text:p>
      <text:p text:style-name="Standard"><text:bookmark text:name="block-system-main2"/></text:p>
      <text:section text:style-name="Sect1" text:name="Раздел64">
        <text:section text:style-name="Sect1" text:name="Раздел65">
          <text:section text:style-name="Sect1" text:name="Раздел66">
            <text:section text:style-name="Sect1" text:name="Раздел67">
              <text:section text:style-name="Sect1" text:name="Раздел68">
                <text:section text:style-name="Sect1" text:name="Раздел69">
                  <text:section text:style-name="Sect1" text:name="Раздел70">
                    <text:p text:style-name="Standard"><text:bookmark text:name="node-379"/>Ласточка примчалась<text:line-break/>Из-за синя моря,<text:line-break/>Села и запела:<text:line-break/>"Как февраль ни злися,<text:line-break/>Как ты, март, ни хмурься,<text:line-break/>Будь хоть снег, хоть дождик -<text:line-break/>Все весною пахнет!"</text:p>
                  </text:section>
                </text:section>
              </text:section>
            </text:section>
          </text:section>
        </text:section>
      </text:section>
      <text:p text:style-name="Standard"/>
      <text:p text:style-name="Standard">(А. Майков)</text:p>
      <text:p text:style-name="Standard"/>
      <text:p text:style-name="Standard"/>
      <text:p text:style-name="P1">То было раннею весною...</text:p>
      <text:p text:style-name="Standard"><text:bookmark text:name="block-system-main3"/></text:p>
      <text:section text:style-name="Sect1" text:name="Раздел71">
        <text:section text:style-name="Sect1" text:name="Раздел72">
          <text:section text:style-name="Sect1" text:name="Раздел73">
            <text:section text:style-name="Sect1" text:name="Раздел74">
              <text:section text:style-name="Sect1" text:name="Раздел75">
                <text:section text:style-name="Sect1" text:name="Раздел76">
                  <text:section text:style-name="Sect1" text:name="Раздел77">
                    <text:p text:style-name="P7"><text:bookmark text:name="node-3710"/>То было раннею весной,<text:line-break/>Трава едва всходила,<text:line-break/>Ручьи текли, не парил зной,<text:line-break/>И зелень рощ сквозила; </text:p>
                    <text:p text:style-name="Text_20_body">Труба пастушья поутру<text:line-break/>Ещё не пела звонко,<text:line-break/>И в завитках ещё в бору<text:line-break/>Был папоротник тонкий.</text:p>
                    <text:p text:style-name="Text_20_body">То было раннею <text:a xlink:type="simple" xlink:href="http://stihi-russkih-poetov.ru/tags/vesna" text:style-name="Internet_20_link" text:visited-style-name="Visited_20_Internet_20_Link">весной</text:a>,<text:line-break/>В тени берёз то было,<text:line-break/>Когда с улыбкой предо мной<text:line-break/>Ты очи опустила.</text:p>
                    <text:p text:style-name="Text_20_body">То на любовь мою в ответ<text:line-break/>Ты опустила вежды -<text:line-break/>О жизнь! о лес! о солнца свет!<text:line-break/>О юность! о надежды!</text:p>
                    <text:p text:style-name="Text_20_body">И плакал я перед тобой,<text:line-break/>На лик твой глядя милый, -<text:line-break/>Tо было раннею весной,<text:line-break/>В тени берёз то было!</text:p>
                    <text:p text:style-name="Text_20_body">То было в утро наших лет -<text:line-break/>О счастие! о слёзы!<text:line-break/>О лес! о жизнь! о солнца свет!<text:line-break/>О свежий дух берёзы!</text:p>
                  </text:section>
                </text:section>
              </text:section>
            </text:section>
          </text:section>
        </text:section>
      </text:section>
      <text:p text:style-name="Standard">(А. Толстой)</text:p>
      <text:p text:style-name="Standard"/>
      <text:p text:style-name="Standard"/>
      <text:p text:style-name="P1"><text:soft-page-break/>Черемуха</text:p>
      <text:p text:style-name="P1"><text:bookmark text:name="page-wrapper5"/></text:p>
      <text:section text:style-name="Sect1" text:name="Раздел78">
        <text:section text:style-name="Sect1" text:name="Раздел79">
          <text:section text:style-name="Sect1" text:name="Раздел80">
            <text:section text:style-name="Sect1" text:name="Раздел81">
              <text:section text:style-name="Sect1" text:name="Раздел82">
                <text:section text:style-name="Sect1" text:name="Раздел83">
                  <text:section text:style-name="Sect1" text:name="Раздел84">
                    <text:p text:style-name="Standard"><text:bookmark text:name="node-3711"/>Сыплет черемуха снегом,<text:line-break/>Зелень в цвету и росе.<text:line-break/>В поле, склоняясь к побегам,<text:line-break/>Ходят грачи в полосе.<text:line-break/>Никнут шелковые травы,<text:line-break/>Пахнет смолистой сосной.<text:line-break/>Ой вы, луга и дубравы,—<text:line-break/>Я одурманен весной.<text:line-break/>Радугой тайные вести<text:line-break/>Светятся в душу мою.<text:line-break/>Думаю я о невесте,<text:line-break/>Только о ней лишь пою.<text:line-break/>Сыпь ты, черемуха, снегом,<text:line-break/>Пойте вы, птахи, в лесу.<text:line-break/>По полю зыбистым бегом<text:line-break/>Пеной я цвет разнесу</text:p>
                  </text:section>
                </text:section>
              </text:section>
            </text:section>
          </text:section>
        </text:section>
      </text:section>
      <text:p text:style-name="Standard">(С. Есенин)</text:p>
      <text:p text:style-name="Standard"/>
      <text:p text:style-name="Standard"/>
      <text:p text:style-name="Standard"/>
      <text:list xml:id="list1934593593284395183" text:style-name="L3">
        <text:list-item>
          <text:p text:style-name="P3">Лето:</text:p>
        </text:list-item>
      </text:list>
      <text:p text:style-name="Standard"/>
      <text:p text:style-name="Standard"/>
      <text:p text:style-name="P1">Гроза</text:p>
      <text:p text:style-name="Standard"><text:bookmark text:name="page-wrapper6"/></text:p>
      <text:section text:style-name="Sect1" text:name="Раздел85">
        <text:section text:style-name="Sect1" text:name="Раздел86">
          <text:section text:style-name="Sect1" text:name="Раздел87">
            <text:section text:style-name="Sect1" text:name="Раздел88">
              <text:section text:style-name="Sect1" text:name="Раздел89">
                <text:section text:style-name="Sect1" text:name="Раздел90">
                  <text:section text:style-name="Sect1" text:name="Раздел91">
                    <text:p text:style-name="Standard"><text:bookmark text:name="node-3712"/>Неохотно и несмело<text:line-break/>Солнце смотрит на поля.<text:line-break/>Чу, за тучей прогремело,<text:line-break/>Принахмурилась земля.<text:line-break/>Вот пробилась из-за тучи<text:line-break/>Синей молнии струя –<text:line-break/>Пламень белый и летучий<text:line-break/>Окаймил её края.<text:line-break/>Чаще капли дождевые<text:line-break/>Вихрем пыль летит с полей,<text:line-break/>И раскаты громовые<text:line-break/>Всё сердитей и смелей</text:p>
                  </text:section>
                </text:section>
              </text:section>
            </text:section>
          </text:section>
        </text:section>
      </text:section>
      <text:p text:style-name="Standard">(Ф. Тютчев)</text:p>
      <text:p text:style-name="Standard"/>
      <text:p text:style-name="Standard"/>
      <text:p text:style-name="P1">Колокольчики мои...</text:p>
      <text:p text:style-name="Standard"><text:bookmark text:name="page-wrapper7"/></text:p>
      <text:section text:style-name="Sect1" text:name="Раздел92">
        <text:section text:style-name="Sect1" text:name="Раздел93">
          <text:section text:style-name="Sect1" text:name="Раздел94">
            <text:section text:style-name="Sect1" text:name="Раздел95">
              <text:section text:style-name="Sect1" text:name="Раздел96">
                <text:section text:style-name="Sect1" text:name="Раздел97">
                  <text:section text:style-name="Sect1" text:name="Раздел98">
                    <text:p text:style-name="P7"><text:bookmark text:name="node-3713"/>Колокольчики мои,<text:line-break/>Цветики степные!<text:line-break/>Что глядите на меня,<text:line-break/>Тёмно-голубые? </text:p>
                    <text:p text:style-name="Text_20_body">И о чём звените вы<text:line-break/>В день весёлый мая,<text:line-break/><text:soft-page-break/>Средь некошеной травы<text:line-break/>Головой качая?</text:p>
                  </text:section>
                </text:section>
              </text:section>
            </text:section>
          </text:section>
        </text:section>
      </text:section>
      <text:p text:style-name="Standard">(А. Толстой)</text:p>
      <text:p text:style-name="Standard"/>
      <text:p text:style-name="P1">Летний дождь</text:p>
      <text:p text:style-name="Standard"><text:bookmark text:name="block-system-main4"/></text:p>
      <text:section text:style-name="Sect1" text:name="Раздел99">
        <text:section text:style-name="Sect1" text:name="Раздел100">
          <text:section text:style-name="Sect1" text:name="Раздел101">
            <text:section text:style-name="Sect1" text:name="Раздел102">
              <text:section text:style-name="Sect1" text:name="Раздел103">
                <text:section text:style-name="Sect1" text:name="Раздел104">
                  <text:section text:style-name="Sect1" text:name="Раздел105">
                    <text:p text:style-name="Standard"><text:bookmark text:name="node-3714"/>"Золото, золото падает с неба!" -<text:line-break/>Дети кричат и бегут за дождем...<text:line-break/>- Полноте, дети, его мы сберем,<text:line-break/>Только сберем золотистым зерном<text:line-break/>В полных амбарах душистого хлеба!</text:p>
                  </text:section>
                </text:section>
              </text:section>
            </text:section>
          </text:section>
        </text:section>
      </text:section>
      <text:p text:style-name="Standard"/>
      <text:p text:style-name="Standard">(А. Майков)</text:p>
      <text:p text:style-name="Standard"/>
      <text:p text:style-name="Standard"/>
      <text:p text:style-name="P1">Лето</text:p>
      <text:p text:style-name="Standard"><text:bookmark text:name="page-wrapper8"/></text:p>
      <text:section text:style-name="Sect1" text:name="Раздел106">
        <text:section text:style-name="Sect1" text:name="Раздел107">
          <text:section text:style-name="Sect1" text:name="Раздел108">
            <text:section text:style-name="Sect1" text:name="Раздел109">
              <text:section text:style-name="Sect1" text:name="Раздел110">
                <text:section text:style-name="Sect1" text:name="Раздел111">
                  <text:section text:style-name="Sect1" text:name="Раздел112">
                    <text:p text:style-name="Standard"><text:bookmark text:name="node-3715"/>Все вокруг зазеленело,<text:line-break/>Заалело, засинело!<text:line-break/>Вот и лето!<text:line-break/>Вот и лето!<text:line-break/>С морем теплым,<text:line-break/>С ярким светом.</text:p>
                  </text:section>
                </text:section>
              </text:section>
            </text:section>
          </text:section>
        </text:section>
      </text:section>
      <text:p text:style-name="Standard">(Г. Лагздынь)</text:p>
      <text:p text:style-name="Standard"/>
      <text:p text:style-name="Standard"/>
      <text:p text:style-name="P2">Круглый год</text:p>
      <text:p text:style-name="P1"><text:bookmark text:name="page-wrapper9"/></text:p>
      <text:section text:style-name="Sect1" text:name="Раздел113">
        <text:section text:style-name="Sect1" text:name="Раздел114">
          <text:section text:style-name="Sect1" text:name="Раздел115">
            <text:section text:style-name="Sect1" text:name="Раздел116">
              <text:section text:style-name="Sect1" text:name="Раздел117">
                <text:section text:style-name="Sect1" text:name="Раздел118">
                  <text:section text:style-name="Sect1" text:name="Раздел119">
                    <text:p text:style-name="P7"><text:bookmark text:name="node-3716"/><text:span text:style-name="Strong_20_Emphasis">Январь</text:span><text:line-break/>Открываем календарь -<text:line-break/>Начинается январь.<text:line-break/>В январе, в январе<text:line-break/>Много снегу на дворе.<text:line-break/>Снег - на крыше, на крылечке.<text:line-break/>Солнце в небе голубом.<text:line-break/>В нашем доме топят печки,<text:line-break/>В небо дым идет столбом. </text:p>
                    <text:p text:style-name="Text_20_body"><text:span text:style-name="Strong_20_Emphasis">Февраль</text:span><text:line-break/>Дуют ветры в феврале,<text:line-break/>Воют в трубах громко.<text:line-break/>Змейкой мчится по земле<text:line-break/>Легкая поземка.<text:line-break/>Поднимаясь, мчатся вдаль<text:line-break/>Самолетов звенья.<text:line-break/>Это празднует февраль<text:line-break/>Армии рожденье.</text:p>
                    <text:p text:style-name="Text_20_body"><text:span text:style-name="Strong_20_Emphasis">Март</text:span><text:line-break/>Рыхлый снег темнеет в марте,<text:line-break/>Тают льдинки на окне.<text:line-break/>Зайчик бегает по парте<text:line-break/><text:soft-page-break/>И по карте<text:line-break/>На стене.</text:p>
                    <text:p text:style-name="Text_20_body"><text:span text:style-name="Strong_20_Emphasis">Апрель</text:span><text:line-break/>Апрель, апрель!<text:line-break/>На дворе звенит капель.<text:line-break/>По полям бегут ручьи,<text:line-break/>На дорогах лужи.<text:line-break/>Скоро выйдут муравьи<text:line-break/>После зимней стужи.<text:line-break/>Пробирается медведь<text:line-break/>Сквозь лесной валежник.<text:line-break/>Стали птицы песни петь,<text:line-break/>И расцвел подснежник.</text:p>
                    <text:p text:style-name="Text_20_body"><text:span text:style-name="Strong_20_Emphasis">Май</text:span><text:line-break/>Распустился ландыш в мае<text:line-break/>В самый праздник - в первый день.<text:line-break/>Май цветами провожая<text:line-break/>Распускается сирень. </text:p>
                    <text:p text:style-name="Text_20_body"><text:span text:style-name="Strong_20_Emphasis">Июнь</text:span><text:line-break/>Пришел июнь.<text:line-break/>"Июнь! Июнь!" -<text:line-break/>В саду щебечут птицы...<text:line-break/>На одуванчик только дунь -<text:line-break/>И весь он разлетится.</text:p>
                    <text:p text:style-name="Text_20_body"><text:span text:style-name="Strong_20_Emphasis">Июль</text:span><text:line-break/>Сенокос идет в июле,<text:line-break/>Где-то гром ворчит порой.<text:line-break/>И готов покинуть улей<text:line-break/>Молодой пчелиный рой.</text:p>
                    <text:p text:style-name="Text_20_body"><text:span text:style-name="Strong_20_Emphasis">Август</text:span><text:line-break/>Собираем в августе<text:line-break/>Урожай плодов.<text:line-break/>Много людям радости<text:line-break/>После всех трудов.</text:p>
                    <text:p text:style-name="Text_20_body">Солнце над просторными<text:line-break/>Нивами стоит.<text:line-break/>И подсолнух зернами<text:line-break/>Черными набит.</text:p>
                    <text:p text:style-name="Text_20_body"><text:span text:style-name="Strong_20_Emphasis">Сентябрь</text:span><text:line-break/>Ясным утром сентября<text:line-break/>Хлеб молотят села,<text:line-break/>Мчатся птицы за моря -<text:line-break/>И открылась школа.</text:p>
                    <text:p text:style-name="Text_20_body"><text:span text:style-name="Strong_20_Emphasis">Октябрь</text:span><text:line-break/>В октябре, в октябре<text:line-break/>Частый дождик на дворе.<text:line-break/>На лугах мертва трава,<text:line-break/>Замолчал кузнечик.<text:line-break/>Заготовлены дрова<text:line-break/><text:soft-page-break/>На зиму для печек.</text:p>
                    <text:p text:style-name="Text_20_body"><text:span text:style-name="Strong_20_Emphasis">Ноябрь</text:span><text:line-break/>День седьмого ноября -<text:line-break/>Красный день календаря.<text:line-break/>Погляди в свое окно:<text:line-break/>Все на улице красно.<text:line-break/>Вьются флаги у ворот,<text:line-break/>Пламенем пылая.<text:line-break/>Видишь, музыка идет<text:line-break/>Там, где шли трамваи.<text:line-break/>Весь народ - и млад и стар -<text:line-break/>Празднует свободу.<text:line-break/>И летит мой красный шар<text:line-break/>Прямо к небосводу!</text:p>
                    <text:p text:style-name="Text_20_body"><text:span text:style-name="Strong_20_Emphasis">Декабрь</text:span><text:line-break/>В декабре, в декабре<text:line-break/>Все деревья в серебре.</text:p>
                    <text:p text:style-name="Text_20_body">Нашу речку, словно в сказке,<text:line-break/>За ночь вымостил мороз,<text:line-break/>Обновил коньки, салазки,<text:line-break/>Елку из лесу привез.<text:line-break/>Елка плакала сначала<text:line-break/>От домашнего тепла.<text:line-break/>Утром плакать перестала,<text:line-break/>Задышала, ожила.<text:line-break/>Чуть дрожат ее иголки,<text:line-break/>На ветвях огни зажглись.<text:line-break/>Как по лесенке, по елке<text:line-break/>Огоньки взбигают ввысь.<text:line-break/>Блещут золотом хлопушки.<text:line-break/>Серебром звезду зажег<text:line-break/>Добежавший до макушки<text:line-break/>Самый смелый огонек.</text:p>
                    <text:p text:style-name="Text_20_body">Год прошел, как день вчерашний.<text:line-break/>Над Москвою в этот час<text:line-break/>Бьют часы Кремлевской башни<text:line-break/>Свой салют - двенадцать раз.</text:p>
                  </text:section>
                </text:section>
              </text:section>
            </text:section>
          </text:section>
        </text:section>
      </text:section>
      <text:p text:style-name="Standard">(С. Маршак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Тишкова</meta:initial-creator>
    <meta:creation-date>2014-12-02T19:49:49.68</meta:creation-date>
    <dc:date>2014-12-02T20:18:28.52</dc:date>
    <dc:creator>Наталья Тишкова</dc:creator>
    <meta:editing-duration>PT28M35S</meta:editing-duration>
    <meta:editing-cycles>14</meta:editing-cycles>
    <meta:generator>OpenOffice/4.1.0$Win32 OpenOffice.org_project/410m18$Build-9764</meta:generator>
    <meta:document-statistic meta:table-count="0" meta:image-count="0" meta:object-count="0" meta:page-count="8" meta:paragraph-count="86" meta:word-count="1104" meta:character-count="6610"/>
  </office:meta>
</office:document-meta>
</file>