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officeooo:paragraph-rsid="00045ca8" style:font-size-asian="14pt" style:font-size-complex="14pt"/>
    </style:style>
    <style:style style:name="P2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/>
      <style:text-properties style:font-name="Times New Roman" fo:font-size="14pt" officeooo:paragraph-rsid="00045ca8" style:font-size-asian="14pt" style:font-size-complex="14pt"/>
    </style:style>
    <style:style style:name="P3" style:family="paragraph" style:parent-style-name="Standard">
      <style:paragraph-properties fo:margin-left="0.751cm" fo:margin-right="0cm" fo:line-height="100%" fo:text-align="center" style:justify-single-word="false" fo:text-indent="0cm" style:auto-text-indent="false" style:text-autospace="none"/>
      <style:text-properties style:font-name="Times New Roman" fo:font-size="14pt" fo:language="ru" fo:country="RU" fo:font-style="normal" fo:font-weight="bold" officeooo:paragraph-rsid="00045ca8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" style:family="paragraph" style:parent-style-name="Standard">
      <style:paragraph-properties fo:margin-left="0.751cm" fo:margin-right="0cm" fo:line-height="100%" fo:text-align="start" style:justify-single-word="false" fo:text-indent="0cm" style:auto-text-indent="false" style:text-autospace="none"/>
      <style:text-properties style:font-name="Times New Roman" fo:font-size="12pt" fo:language="ru" fo:country="RU" fo:font-style="normal" fo:font-weight="normal" officeooo:rsid="00045ca8" officeooo:paragraph-rsid="00045ca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fo:font-size="14pt" officeooo:paragraph-rsid="00045ca8" style:font-size-asian="14pt" style:font-size-complex="14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4pt" fo:font-style="italic" fo:font-weight="normal" officeooo:paragraph-rsid="00045ca8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" fo:font-size="14pt" fo:font-style="normal" fo:font-weight="normal" officeooo:paragraph-rsid="00045ca8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4pt" fo:font-weight="bold" officeooo:paragraph-rsid="00045ca8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Times New Roman" fo:font-size="14pt" fo:font-weight="bold" officeooo:paragraph-rsid="00045ca8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4pt" fo:font-weight="normal" officeooo:paragraph-rsid="00045ca8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="Times New Roman" fo:font-size="14pt" fo:font-weight="normal" officeooo:paragraph-rsid="00045ca8" style:font-size-asian="14pt" style:font-weight-asian="normal" style:font-size-complex="14pt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style:font-name-asian="Calibri" style:font-name-complex="Calibri"/>
    </style:style>
    <style:style style:name="T5" style:family="text">
      <style:text-properties fo:language="en" fo:country="US" style:font-name-asian="Calibri" style:font-name-complex="Calibri"/>
    </style:style>
    <style:style style:name="T6" style:family="text">
      <style:text-properties fo:language="ru" fo:country="RU" style:font-name-asian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Формирование у детей отношения к природе </text:p>
      <text:p text:style-name="P3">в процессе совместной деятельности в экологоразвивающей среде</text:p>
      <text:p text:style-name="P4">Воспитатель </text:p>
      <text:p text:style-name="P4">Растрогина Галина Сергеевна</text:p>
      <text:p text:style-name="P4">МКДОУ д/с № 72 </text:p>
      <text:p text:style-name="P4">г.п. Петров Вал, </text:p>
      <text:p text:style-name="P4">Камышинского района</text:p>
      <text:p text:style-name="P4">Волгоградской области.</text:p>
      <text:p text:style-name="P4"/>
      <text:p text:style-name="P6">Побудить же в детях живое чувство природы – значит возбудить<text:line-break/>одно из самых благодетельных, воспитывающих душу влияний.<text:line-break/>К.Д. Ушинский </text:p>
      <text:p text:style-name="P7">Экологическое воспитание - это воспитание нравственности, духовности, интеллекта. Формирование экологической культуры населения, начало ее становления падает на первые семь-восемь лет жизни ребенка. Именно в дошкольном возрасте усвоение основ экологических знаний наиболее продуктивно, так как малыш воспринимает природу очень эмоционально, как нечто живое. Влияние природы на ребёнка огромно: она встречает малыша морем звуков и запахов, тайнами и загадками, заставляет остановиться, присмотреться, задуматься. Красота окружающего мира рождает чувство привязанности к тому месту, где родился и живёшь, и, в конечном счёте, любовь к Отечеству.</text:p>
      <text:p text:style-name="P5"><text:span text:style-name="T1"><text:s/></text:span>"Рыбе-вода, птице-воздух, зверю-лес, степи, горы. А человеку нужна Родина. И охранять природу - значит охранять Родину". Так говорил русский писатель Михаил Пришвин.</text:p>
      <text:p text:style-name="P5"><text:span text:style-name="T2">Актуальность тем</text:span>ы видится в том, что в образовательном процессе совместная деятельность воспитателя и детей в современной педагогике рассматривается как основа методов обучения и воспитания детей, направленных на экологическое образование. При этом взаимодействие с природой складывается из общения ребёнка со взрослыми, в ходе которого происходит преобразование деятельности через введение новых видов деятельности, через изменение содержания, методов и средств обучения, при этом воспитатель выступает инициатором ориентировки на новую экологическую деятельность, на новый предмет общения. Одним из средств этой работы является совместная деятельность воспитателя и детей на учебно–опытном участке образовательного учреждения. </text:p>
      <text:p text:style-name="P1"><text:s/>Учебно-опытный участок, его значение, оснащение и озеленение.</text:p>
      <text:p text:style-name="P5">Природа с ее необычайным разнообразием явлений, животных и растений производит на детей сильное впечатление. Непосредственное общение с природой дает ребенку более яркие представления, чем книжки, картинки и рассказы взрослых. Разнообразие растительного и животного мира на участке, правильная – с экологической точки зрения – организация зеленой зоны составляют <text:span text:style-name="T3">развивающую экологическую среду,</text:span> пригодную для воспитания детей. Для постоянного общения детей с природной средой создается, <text:soft-page-break/>оснащается территория образовательного учреждения. Хорошо оборудованный и удачно расположенный учебно-опытный участок украсит территорию, доставит удовольствие детям, даст возможность проводить интересные наблюдения, ухаживать за животными и растениями в течение всего года. Дети имеют возможность сосредоточивать свое внимание на объектах природы, что обеспечивает более глубокое их познание. Дети имеют возможность длительно рассматривать природные объекты, наблюдать за ними; постепенно у них формируются осознанные знания о животных (внешний вид, повадки, условия существования и т.д. ), трудовые навыки и умения, развивается наблюдательность. На основе знаний и навыков, которые приобретают дети, формируются интерес к природе, бережное отношение ко всему живому, чувство ответственности.</text:p>
      <text:p text:style-name="P8">Совместная деятельность воспитателя и детей в экологоразвивающей среде.</text:p>
      <text:p text:style-name="P5"><text:span text:style-name="T3">Экологическая среда</text:span> – это, прежде всего конкретные отдельно взятые животные и растения, которые надолго поселились в учреждении и находятся под опекой коллектива взрослых и детей. </text:p>
      <text:p text:style-name="P5">В образовательном учреждении могут находиться любые животные и растения, если они: </text:p>
      <text:p text:style-name="P5">- безопасны для жизни и здоровья детей и взрослых (недопустимы ядовитые и колючие растения, агрессивные и непредсказуемые в своем поведении животные); </text:p>
      <text:p text:style-name="P5">- неприхотливы, т.е. не требуют специального содержания и ухода: в детском учреждении главное внимание уделяется ребенку, растения и животные выступают тут как средство воспитания и предметная среда его жизни;</text:p>
      <text:p text:style-name="P5">Четкое соблюдение подхода к оборудованию и оснащению зоны природы позволяет детям увидеть:</text:p>
      <text:p text:style-name="P5">- неразрывную и самую общую связь живого организма с внешней средой;</text:p>
      <text:p text:style-name="P5">- морфофункциональную приспособленность к определенным элементам среды обитания;</text:p>
      <text:p text:style-name="P5">- появление нового организма, его рост, развитие и условия, обеспечивающие эти процессы;</text:p>
      <text:p text:style-name="P5">- специфику живого организма (растительного, животного) его отличие от предметов;</text:p>
      <text:p text:style-name="P5">- многообразие живых организмов и разные способы их взаимодействия со средой.</text:p>
      <text:p text:style-name="P5">Таким образом, растения выполняют важную средообразующую функцию в экологии человека – улучшают гигиенические и эстетические параметры его предметной среды в помещении.</text:p>
      <text:p text:style-name="P8"><text:soft-page-break/>Формирование у детей отношения к природе в процессе совместной деятельности в экологоразвивающей среде</text:p>
      <text:p text:style-name="P10">Экологическое воспитание детей дошкольного возраста предполагает:<text:line-break/>- воспитание гуманного отношения к природе (нравственное воспитание);<text:line-break/>- формирование системы экологических знаний и представлений (интеллектуальное развитие) ;<text:line-break/>- развитие эстетических чувств (умения увидеть и прочувствовать красоту природы, восхититься ею, желания сохранить её).<text:line-break/>- участие детей в посильной для них деятельности по уходу за растениями и животными, по охране и защите природы. </text:p>
      <text:p text:style-name="P11">На этапе дошкольного детства складывается начальное ощущение окружающего мира: ребенок получает эмоциональное впечатления о природе, накапливает представления о разных формах жизни. Таким образом, уже в этот период формируются первоосновы экологического мышления, сознания, экологической культуры. Но только при одном условии – если взрослые, воспитывающие ребенка, сами обладают экологической культурой: понимают общие для всех людей проблемы и беспокоятся по их поводу, показывают маленькому человеку прекрасный мир природы, помогают наладить взаимоотношения с ним.<text:line-break/>Метод с точки зрения экологического образования – способ совместной деятельности воспитателя и детей, в ходе которого осуществляется формирование экологических знаний, умений и навыков, а также воспитание отношения к окружающему миру.<text:line-break/>В каждом методе выделяют внешнюю (система способов действия детей и воспитателя) и внутреннюю сторону (психические познавательные процессы, который лежат в тех или иных способах действия).<text:line-break/>Выделяют следующие группы методов:<text:line-break/>- наглядные (наблюдения, демонстрация, рассматривание, показ)<text:line-break/>- словесные ( беседа, рассказ, чтение х/л , объяснение, указание, педагогичес-<text:line-break/>кая оценка, вопрос и т.д.)<text:line-break/>- практические (элементарные опыты, моделирование, упражнения, и т.д.)<text:line-break/>- собственно-практические ( обращение к опыту детей, практические ситуации, поисковые действия, обследование)<text:line-break/>- игровые ( дидактические игры, игровая ситуация, действия с игрушками, имитация действий, прятанье, поиск, подвижная игра, эпизодические игровые приемы, загадки).<text:line-break/>Все группы методов используются на протяжении всего дошкольного возраста с учетом преобладающей формы мышления и характере деятельности детей.<text:line-break/>На первых этапах наиболее целесообразны методы, которые анализируют и корректируют сложившиеся у детей экологические ценностные ориентации, интересы и потребности.<text:line-break/>На этапе формирования экологической проблемы особую роль приобретают методы, стимулирующие самостоятельную деятельность. Игровая деятельность дошкольников включает в себя много других разнообразных видов <text:soft-page-break/>деятельности и поэтому является универсальной. Педагогически грамотное руководство игровой деятельностью позволяет расширить кругозор дошкольников, помогает воспитывать в ребятах чувство ответственности за состояние родной природы.<text:line-break/>При этом важны не отдельные мероприятия, а хорошо продуманный непрерывный процесс деятельности по изучению, сохранению и улучшению природной среды.<text:line-break/>Воспитание правильного отношения детей к природе, умение бережно обращаться с живыми существами может быть полноценно осуществлено в дошкольный период лишь в том случае, если система работы в детском саду сочетается с воздействием на ребят в семье.<text:line-break/>Для создания и улучшения развивающей среды в семье и обеспечения адекватного взаимодействия взрослых с детьми можно провести работу с родителями. Предоставив родителям информацию об актуальности экологического воспитания для развития ребенка и дальнейшей его жизни, педагогам необходимо познакомить родителей с системой работы дошкольного учреждения в данном направлении.<text:line-break/>Можно сделать вывод, что работа по экологическому воспитанию в ДОУ осуществляется в нескольких направлениях:<text:line-break/>- работа с детьми, которая осуществляется в процессе различных видов деятельности, в том числе, познавательной, продуктивной, игровой и других как на специально организованных занятиях, так и в совместной со взрослыми и самостоятельной деятельности;<text:line-break/>- работа с педагогами;<text:line-break/>- работа с родителями;<text:line-break/>- работа в социуме;<text:line-break/>Праздники и развлечения экологического содержания – одна из наиболее эффективных форм работы, так как совмещает в себе большое разнообразие видов детской деятельности и имеет наибольшее воздействие на эмоциональную сферу ребёнка.<text:line-break/>Познавательная и речевая деятельность – важная составляющая экологического воспитания, ведь именно знания позволяют правильно сформировать экологическую картину мира ребёнка.<text:line-break/>Воспитание чувства ответственности. Любить – значит, беречь. Помогают в этом уголки экологического воспитания и специальная экологическая комната .<text:line-break/>Экологические зоны на участке ДОУ: труд в уголке поля; наш солнечный луг; июльское разнотравье ; огороды и цветники.<text:line-break/>Обращение к теме природы в танцах, в музыкально-театрализованных постановках способствует экологическому воспитанию детей в ДОУ.<text:line-break/>Художественная и энциклопедическая литература, книги, позволяют знакомить детей с народными сказками, произведениями писателей о природе, достоверными естественнонаучными и экологическими сведениями.<text:line-break/>Сотрудничество с семьями детей в вопросах экологического воспитания, совместно организованные мероприятия не только помогают обеспечить единство и непрерывность педагогического процесса, но вносят в сам этот <text:soft-page-break/>процесс необходимую ребёнку особую положительную эмоциональную окраску.<text:line-break/>Один из путей повышения эффективности экологического воспитания состоит в использовании разнообразных форм и методов работы.<text:line-break/>Перечень форм и методов экологической работы, используемых в дошкольных учреждениях:<text:line-break/>- экологические занятия;<text:line-break/>- экологические экскурсии;<text:line-break/>- уроки доброты;<text:line-break/>- уроки мышления;<text:line-break/>- экологические кружки;<text:line-break/>- экологические конкурсы;<text:line-break/>- КВН, аукцион, марафон, викторина, "Поле чудес";<text:line-break/>- экологические акции;<text:line-break/>- обсуждение и проигрывание ситуаций;<text:line-break/>- трудовой десант;<text:line-break/>- зеленый патруль;<text:line-break/>- лаборатория юного эколога;<text:line-break/>- составление экологических карт;<text:line-break/>- ведение «Панорамы добрых дел»;<text:line-break/>- ведение фенологических календарей природы;<text:line-break/>- экологические выставки и экспозиции;<text:line-break/>- экологические музеи;<text:line-break/>- день (неделя) экологического творчества;<text:line-break/>- экологические праздники и фестивали;<text:line-break/>- экологические игры (дидактические, имитационные, игры - моделирование - экосистем; соревновательные, игры - путешествия и т. д.);<text:line-break/>- экологические сказки;<text:line-break/>- экологические тренинги; и т.д.<text:line-break/>Экологическое воспитание детей дошкольного возраста необходимо строить на усвоении детьми системы знаний о природе, о связях существующих в ней зависимостях. Детям следует дать знания о природе, формировать трудовые умения и навыки, воспитывать эмоциональную отзывчивость, любовь к природе, желание защитить и умножить ее богатства. Знания о природе должны быть построены на конкретном материале, которой доступен наблюдению детей.<text:line-break/>Основные задачи педагога - вырастить и воспитать здорового человека, знающего и защищающего природу, научить по-хозяйски распоряжаться ее богатствами.<text:line-break/>Таким образом, важнейшим условием успешной реализации комплексного подхода является создание среды, в которой взрослые личным примером демонстрируют детям правильное отношение к природе и активно, по мере своих возможностей, вместе с детьми участвуют в природоохранной деятельности. </text:p>
      <text:p text:style-name="P9"><text:soft-page-break/>Мой опыт совместной деятельности с детьми в экологоразвивающей среде.</text:p>
      <text:p text:style-name="P10">В своей работе я использую различные методы формирования <text:s text:c="2"/>у детей отношения к природе. В нашей группе есть учебно-опытный участок, где собраны различные растения, такие как « Аспарагус», «Фиалка», «Эпипремнум» и много других. Дети с удовольствием ухаживают за растениями. Мы их поливаем, удобряем, по мере надобности пересаживаем. <text:s/>Так же каждую весну мы высаживаем в горшки растения, которые в последствии высаживаем в мине огороде, который находится на прогулочной площадке. Там дети имеют возможность экспериментировать, наблюдать, ухаживать за растениями. И не какие слова не скажут более красноречиво, чем взгляд ребёнка который увидел первую ягодку или помидор, который он вырастил САМ!</text:p>
      <text:p text:style-name="P10">На прогулках с детьми я регулярно обращаю внимание детей на сезонные и ежедневные изменениями в природе. Мной проводятся беседы о окружающей экологической среде и её значении в природе. Чтение рассказов, просмотр мультфильмов, объяснения. Всё является обязательной частью <text:s/>ежедневного образовательного процесса. </text:p>
      <text:p text:style-name="P10">Как в летний, так и зимний период проводятся дидактические и подвижные игры по формированию экологических представлений у детей.<text:line-break/>Привлекая родителей к совместной деятельности с детьми (изготовлении поделок из природного материала, развлечения на экологические темы и т. д.) я стараюсь создать атмосферу добра и единства, что помогает сделать более тесный контакт между детским садом и семьёй и несомненно помогает ребёнку лучше развиваться.</text:p>
      <text:p text:style-name="P10">В группе создаются игровые ситуации где формируются экологические представления у детей. Всё что связано с экологией окружает нас <text:s/>на протяжении всей жизни и основной своей целью я считаю привить детям любовь к окружающей нас красоте, которую создала природа, привить бережное отношение к ней.<text:line-break/></text:p>
      <text:p text:style-name="P8">Заключение</text:p>
      <text:p text:style-name="P5">Таким образом, можно придти к выводу, что важнейшим фактором становления человеческой личности является окружающая среда. <text:span text:style-name="T4">Задача раннего формирования у детей дошкольного возраста экологической воспитанности и культуры поведения к природе, к своему здоровью актуальна и современна. Мы учим детей с самого раннего возраста бережно относиться к природе, любить свою Родину. <text:s/>И если мы своим личным примером будем демонстрировать правильное поведение и отношение к природе, то будем надеяться, что дети будут экологически грамотными. </text:span></text:p>
      <text:p text:style-name="P2"><text:span text:style-name="T5"><text:s text:c="5"/></text:span><text:span text:style-name="T6">Влияние природы на детей огромно, а впечатления детские остаются на всю жизнь.</text:span><text:span text:style-name="T5"> </text:span><text:span text:style-name="T6">Дети <text:s/>всегда и везде в той или иной форме соприкасаются с природой. Природа – неиссякаемый <text:s/>источник <text:s/>духовного обогащения. <text:s/>Однако далеко не </text:span><text:soft-page-break/><text:span text:style-name="T6">все может быть правильно понято детьми при самостоятельном общении с природой, далеко не всегда при этом формируется правильное отношение к растением и животным. Ввести ребенка в мир природы, сформировать реалистические представления – знание о ее объектах и явлениях, воспитать способность видеть красоту родной природы, любовь, бережное и заботливое отношение к ней важнейшие задачи детского сада.</text:span></text:p>
      <text:p text:style-name="P2"><text:span text:style-name="T5"><text:s text:c="4"/></text:span><text:span text:style-name="T6">Интерес <text:s/>к природе <text:s/>тоже необходимо воспитывать. Показывая детям, что <text:s/>и как надо наблюдать <text:s text:c="2"/>у животных и растений, обращая их внимание <text:s/>на внешний вид, движений, повадки, воспитатель формирует не только знания о природе, но и отношение детей к ней. В непосредственном соприкосновении с природой вместе <text:s/>с наблюдательностью развивается и любознательность.</text:span></text:p>
      <text:p text:style-name="P2"><text:span text:style-name="T5"><text:s text:c="4"/></text:span><text:span text:style-name="T6">Очень важно, чтобы дети еще в дошкольном возрасте получили верные сведения о природе. И поэтому во всех образовательных программах <text:s/>большое внимание уделяется экологическому воспитанию дошкольников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8T14:19:06.619000000</meta:creation-date>
    <dc:date>2015-02-08T14:24:00.580000000</dc:date>
    <meta:editing-duration>PT4M54S</meta:editing-duration>
    <meta:editing-cycles>1</meta:editing-cycles>
    <meta:document-statistic meta:table-count="0" meta:image-count="0" meta:object-count="0" meta:page-count="7" meta:paragraph-count="39" meta:word-count="1946" meta:character-count="15262" meta:non-whitespace-character-count="13297"/>
    <meta:generator>LibreOffice/4.4.0.3$Windows_x86 LibreOffice_project/de093506bcdc5fafd9023ee680b8c60e3e0645d7</meta:generator>
  </office:meta>
</office:document-meta>
</file>