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ru" fo:country="RU" officeooo:rsid="000f3e72" officeooo:paragraph-rsid="000f3e72" style:font-size-asian="12pt" style:font-size-complex="12pt"/>
    </style:style>
    <style:style style:name="P2" style:family="paragraph" style:parent-style-name="Standard">
      <style:text-properties fo:font-size="12pt" fo:language="ru" fo:country="RU" officeooo:rsid="000f3e72" officeooo:paragraph-rsid="000f3e72" style:font-size-asian="12pt" style:font-size-complex="12pt"/>
    </style:style>
    <style:style style:name="P3" style:family="paragraph" style:parent-style-name="Standard">
      <style:text-properties fo:font-size="14pt" fo:language="ru" fo:country="RU" style:text-underline-style="solid" style:text-underline-width="auto" style:text-underline-color="font-color" officeooo:rsid="0013c953" officeooo:paragraph-rsid="0013c953" style:font-size-asian="14pt" style:font-size-complex="14pt"/>
    </style:style>
    <style:style style:name="P4" style:family="paragraph" style:parent-style-name="Standard">
      <style:text-properties fo:font-size="14pt" fo:language="ru" fo:country="RU" officeooo:paragraph-rsid="000f3e72" style:font-size-asian="14pt" style:font-size-complex="14pt"/>
    </style:style>
    <style:style style:name="P5" style:family="paragraph" style:parent-style-name="Standard">
      <style:text-properties fo:font-size="14pt" fo:language="ru" fo:country="RU" officeooo:rsid="000f3e72" officeooo:paragraph-rsid="000f3e72" style:font-size-asian="14pt" style:font-size-complex="14pt"/>
    </style:style>
    <style:style style:name="P6" style:family="paragraph" style:parent-style-name="Standard">
      <style:text-properties fo:font-size="14pt" fo:language="ru" fo:country="RU" officeooo:paragraph-rsid="0011cd2f" style:font-size-asian="14pt" style:font-size-complex="14pt"/>
    </style:style>
    <style:style style:name="P7" style:family="paragraph" style:parent-style-name="Standard">
      <style:text-properties fo:font-size="14pt" fo:language="ru" fo:country="RU" officeooo:rsid="0011cd2f" officeooo:paragraph-rsid="0011cd2f" style:font-size-asian="14pt" style:font-size-complex="14pt"/>
    </style:style>
    <style:style style:name="P8" style:family="paragraph" style:parent-style-name="Standard">
      <style:text-properties fo:font-size="14pt" fo:language="ru" fo:country="RU" officeooo:rsid="0013c953" officeooo:paragraph-rsid="0013c953" style:font-size-asian="14pt" style:font-size-complex="14pt"/>
    </style:style>
    <style:style style:name="P9" style:family="paragraph" style:parent-style-name="Standard">
      <style:text-properties fo:font-size="14pt" fo:language="ru" fo:country="RU" officeooo:rsid="0013c953" officeooo:paragraph-rsid="0015c47c" style:font-size-asian="14pt" style:font-size-complex="14pt"/>
    </style:style>
    <style:style style:name="P10" style:family="paragraph" style:parent-style-name="Standard">
      <style:text-properties fo:font-size="14pt" fo:language="ru" fo:country="RU" officeooo:rsid="0013c953" officeooo:paragraph-rsid="0018dd80" style:font-size-asian="14pt" style:font-size-complex="14pt"/>
    </style:style>
    <style:style style:name="P11" style:family="paragraph" style:parent-style-name="Standard">
      <style:text-properties fo:font-size="14pt" fo:language="ru" fo:country="RU" officeooo:paragraph-rsid="0013c953" style:font-size-asian="14pt" style:font-size-complex="14pt"/>
    </style:style>
    <style:style style:name="P12" style:family="paragraph" style:parent-style-name="Standard">
      <style:text-properties fo:font-size="14pt" fo:language="ru" fo:country="RU" officeooo:paragraph-rsid="0015c47c" style:font-size-asian="14pt" style:font-size-complex="14pt"/>
    </style:style>
    <style:style style:name="P13" style:family="paragraph" style:parent-style-name="Standard">
      <style:text-properties fo:font-size="14pt" fo:language="ru" fo:country="RU" officeooo:rsid="0015c47c" officeooo:paragraph-rsid="0015c47c" style:font-size-asian="14pt" style:font-size-complex="14pt"/>
    </style:style>
    <style:style style:name="P14" style:family="paragraph" style:parent-style-name="Standard">
      <style:text-properties fo:font-size="14pt" fo:language="ru" fo:country="RU" officeooo:rsid="0018dd80" officeooo:paragraph-rsid="0018dd80" style:font-size-asian="14pt" style:font-size-complex="14pt"/>
    </style:style>
    <style:style style:name="P15" style:family="paragraph" style:parent-style-name="Standard">
      <style:text-properties fo:font-size="14pt" fo:language="ru" fo:country="RU" officeooo:rsid="001a829c" officeooo:paragraph-rsid="001a829c" style:font-size-asian="14pt" style:font-size-complex="14pt"/>
    </style:style>
    <style:style style:name="P16" style:family="paragraph" style:parent-style-name="Standard">
      <style:text-properties fo:font-size="14pt" fo:language="ru" fo:country="RU" officeooo:rsid="0013c953" officeooo:paragraph-rsid="0013c953" style:font-size-asian="14pt" style:font-size-complex="14pt"/>
    </style:style>
    <style:style style:name="P17" style:family="paragraph" style:parent-style-name="Standard">
      <style:text-properties fo:font-size="14pt" fo:language="ru" fo:country="RU" officeooo:rsid="0013c953" officeooo:paragraph-rsid="0018dd80" style:font-size-asian="14pt" style:font-size-complex="14pt"/>
    </style:style>
    <style:style style:name="P18" style:family="paragraph" style:parent-style-name="Standard">
      <style:text-properties fo:font-size="14pt" fo:language="ru" fo:country="RU" officeooo:rsid="0013c953" officeooo:paragraph-rsid="0015c47c" style:font-size-asian="14pt" style:font-size-complex="14pt"/>
    </style:style>
    <style:style style:name="P19" style:family="paragraph" style:parent-style-name="Standard">
      <style:text-properties fo:font-size="14pt" fo:language="ru" fo:country="RU" officeooo:rsid="000f3e72" officeooo:paragraph-rsid="000f3e72" style:font-size-asian="14pt" style:font-size-complex="14pt"/>
    </style:style>
    <style:style style:name="P20" style:family="paragraph" style:parent-style-name="Standard">
      <style:text-properties fo:font-size="14pt" fo:language="ru" fo:country="RU" officeooo:paragraph-rsid="000f3e72" style:font-size-asian="14pt" style:font-size-complex="14pt"/>
    </style:style>
    <style:style style:name="P21" style:family="paragraph" style:parent-style-name="Standard">
      <style:text-properties fo:font-size="14pt" fo:language="ru" fo:country="RU" officeooo:paragraph-rsid="0011cd2f" style:font-size-asian="14pt" style:font-size-complex="14pt"/>
    </style:style>
    <style:style style:name="P22" style:family="paragraph" style:parent-style-name="Standard">
      <style:text-properties fo:font-size="14pt" fo:language="ru" fo:country="RU" officeooo:rsid="0011cd2f" officeooo:paragraph-rsid="0011cd2f" style:font-size-asian="14pt" style:font-size-complex="14pt"/>
    </style:style>
    <style:style style:name="P23" style:family="paragraph" style:parent-style-name="Standard">
      <style:text-properties fo:font-size="14pt" fo:language="ru" fo:country="RU" officeooo:paragraph-rsid="0013c953" style:font-size-asian="14pt" style:font-size-complex="14pt"/>
    </style:style>
    <style:style style:name="P24" style:family="paragraph" style:parent-style-name="Standard">
      <style:text-properties fo:font-size="14pt" fo:language="ru" fo:country="RU" officeooo:paragraph-rsid="0015c47c" style:font-size-asian="14pt" style:font-size-complex="14pt"/>
    </style:style>
    <style:style style:name="P25" style:family="paragraph" style:parent-style-name="Standard">
      <style:text-properties fo:font-size="14pt" fo:language="ru" fo:country="RU" officeooo:rsid="0015c47c" officeooo:paragraph-rsid="0015c47c" style:font-size-asian="14pt" style:font-size-complex="14pt"/>
    </style:style>
    <style:style style:name="P26" style:family="paragraph" style:parent-style-name="Standard">
      <style:text-properties fo:font-size="14pt" fo:language="ru" fo:country="RU" style:text-underline-style="solid" style:text-underline-width="auto" style:text-underline-color="font-color" officeooo:rsid="0013c953" officeooo:paragraph-rsid="0013c953" style:font-size-asian="14pt" style:font-size-complex="14pt"/>
    </style:style>
    <style:style style:name="P27" style:family="paragraph" style:parent-style-name="Standard">
      <style:text-properties fo:font-size="14pt" fo:language="ru" fo:country="RU" style:text-underline-style="solid" style:text-underline-width="auto" style:text-underline-color="font-color" fo:font-weight="bold" officeooo:rsid="0013c953" officeooo:paragraph-rsid="0013c953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6pt" fo:language="ru" fo:country="RU" fo:font-weight="bold" officeooo:rsid="000f3e72" officeooo:paragraph-rsid="000f3e72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6pt" fo:language="ru" fo:country="RU" officeooo:paragraph-rsid="000f3e72" style:font-size-asian="16pt" style:font-size-complex="16pt"/>
    </style:style>
    <style:style style:name="P30" style:family="paragraph" style:parent-style-name="Standard">
      <style:paragraph-properties fo:margin-left="0.979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language="ru" fo:country="RU" style:text-underline-style="solid" style:text-underline-width="auto" style:text-underline-color="font-color" fo:font-weight="bold" officeooo:rsid="000f3e72" officeooo:paragraph-rsid="000f3e72" style:font-size-asian="16pt" style:font-weight-asian="bold" style:font-size-complex="16pt" style:font-weight-complex="bold"/>
    </style:style>
    <style:style style:name="P31" style:family="paragraph" style:parent-style-name="Standard">
      <style:paragraph-properties fo:margin-left="1.032cm" fo:margin-right="0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fo:font-size="16pt" fo:language="ru" fo:country="RU" fo:font-weight="bold" officeooo:rsid="000f3e72" officeooo:paragraph-rsid="000f3e72" style:font-size-asian="16pt" style:font-weight-asian="bold" style:font-size-complex="16pt" style:font-weight-complex="bold"/>
    </style:style>
    <style:style style:name="P32" style:family="paragraph" style:parent-style-name="Standard">
      <style:paragraph-properties fo:margin-left="1.245cm" fo:margin-right="0cm" fo:text-indent="0cm" style:auto-text-indent="false"/>
      <style:text-properties fo:font-size="14pt" fo:language="ru" fo:country="RU" officeooo:rsid="001a829c" officeooo:paragraph-rsid="001a829c" style:font-size-asian="14pt" style:font-size-complex="14pt"/>
    </style:style>
    <style:style style:name="T1" style:family="text">
      <style:text-properties officeooo:rsid="000f3e72"/>
    </style:style>
    <style:style style:name="T2" style:family="text">
      <style:text-properties officeooo:rsid="00109545"/>
    </style:style>
    <style:style style:name="T3" style:family="text">
      <style:text-properties officeooo:rsid="0011cd2f"/>
    </style:style>
    <style:style style:name="T4" style:family="text">
      <style:text-properties officeooo:rsid="0013c953"/>
    </style:style>
    <style:style style:name="T5" style:family="text">
      <style:text-properties officeooo:rsid="0015c47c"/>
    </style:style>
    <style:style style:name="T6" style:family="text">
      <style:text-properties fo:font-weight="bold" officeooo:rsid="000f3e72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0f3e72"/>
    </style:style>
    <style:style style:name="T8" style:family="text">
      <style:text-properties style:text-underline-style="solid" style:text-underline-width="auto" style:text-underline-color="font-color" fo:font-weight="bold" officeooo:rsid="000f3e72" style:font-weight-asian="bold" style:font-weight-complex="bold"/>
    </style:style>
    <style:style style:name="T9" style:family="text">
      <style:text-properties officeooo:rsid="0017c3b9"/>
    </style:style>
    <style:style style:name="T10" style:family="text">
      <style:text-properties officeooo:rsid="0018dd80"/>
    </style:style>
    <style:style style:name="T11" style:family="text">
      <style:text-properties officeooo:rsid="001a829c"/>
    </style:style>
    <style:style style:name="T12" style:family="text">
      <style:text-properties officeooo:rsid="001c55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Конспек<text:span text:style-name="T9">т</text:span></text:p>
      <text:p text:style-name="P31"><text:span text:style-name="T9">непосредственно</text:span> образовательной деятельности</text:p>
      <text:p text:style-name="P28">1 младшая группа</text:p>
      <text:p text:style-name="P28"/>
      <text:p text:style-name="P29"><text:span text:style-name="T6">«Комната для медвежонка Мишутки. Мебель для медвежа</text:span><text:span text:style-name="T1">т».</text:span></text:p>
      <text:p text:style-name="P1"/>
      <text:p text:style-name="P2"/>
      <text:p text:style-name="P11"><text:span text:style-name="T6"><text:s/></text:span><text:span text:style-name="T8">Цели:</text:span><text:span text:style-name="T7"> </text:span><text:span text:style-name="T1">уточнить представление детей о мебели; формировать умение различать и называть предметы мебели на картинках, формируя способность к обобщению; формировать способность к диалогической речи, отвечать на вопросы словом и предложениями, в которых говорится о предметах мебели и их назначении.</text:span></text:p>
      <text:p text:style-name="P5">Упражнять в умении конструировать предметы мебели( по выбору ребёнка) из кубиков и кирпичиков, обыгрывать постройки.</text:p>
      <text:p text:style-name="P5"><text:s/></text:p>
      <text:p text:style-name="P4"><text:span text:style-name="T8">Материалы:</text:span><text:span text:style-name="T7"> </text:span><text:span text:style-name="T1">предметные картинки из серии «Мебель» : шкаф, стол, стул, буфет, кровать для показа на ковролине; игрушки : медвежата, кубики, </text:span><text:span text:style-name="T5">кирпичики</text:span><text:span text:style-name="T1"> по набору на каждого ребёнка.</text:span></text:p>
      <text:p text:style-name="P5"/>
      <text:p text:style-name="P5"><text:s text:c="5"/>Стук в дверь.</text:p>
      <text:p text:style-name="P5"/>
      <text:p text:style-name="P6"><text:span text:style-name="T1">Воспитатель: Кто это в гости к нам идёт? </text:span><text:span text:style-name="T2">Да это же медвежонок Мишутка. <text:s/></text:span><text:span text:style-name="T3">Только он почему</text:span><text:span text:style-name="T9">-то</text:span><text:span text:style-name="T2"> <text:s/></text:span><text:span text:style-name="T3">грустный</text:span><text:span text:style-name="T2"> . </text:span><text:span text:style-name="T3">Мишутка, что случилось? У Мишутки в комнате совсем нет мебели.</text:span></text:p>
      <text:p text:style-name="P7">Дети, давайте вспомним, какая мебель была в комнатке у куклы Кати.</text:p>
      <text:p text:style-name="P8">- <text:span text:style-name="T10">К</text:span>роватка<text:span text:style-name="T10">-</text:span> <text:span text:style-name="T10">в</text:span>споминают дети.</text:p>
      <text:p text:style-name="P8"><text:span text:style-name="T12">-</text:span>Для чего нужна кроватка?</text:p>
      <text:p text:style-name="P8">- <text:span text:style-name="T10">Н</text:span>а кроватке можно спать.</text:p>
      <text:p text:style-name="P8">- <text:span text:style-name="T10">С</text:span>тол.</text:p>
      <text:p text:style-name="P8"><text:span text:style-name="T10">-</text:span>Для чего нужен стол?</text:p>
      <text:p text:style-name="P8">- <text:span text:style-name="T10">З</text:span>а столом можно кушать, рисовать, читать книжки, играть.</text:p>
      <text:p text:style-name="P8">- <text:span text:style-name="T10">С</text:span>тул.</text:p>
      <text:p text:style-name="P8">Для чего нужен стул? </text:p>
      <text:p text:style-name="P8">-<text:span text:style-name="T10"> На стуле сидят.</text:span></text:p>
      <text:p text:style-name="P8">- <text:span text:style-name="T10">Шкаф</text:span>.</text:p>
      <text:p text:style-name="P8"><text:span text:style-name="T10">- </text:span>Для чего нужен <text:span text:style-name="T10">шкаф</text:span>? </text:p>
      <text:p text:style-name="P14">- В него вешают одежду.</text:p>
      <text:p text:style-name="P14">- Буфет.</text:p>
      <text:p text:style-name="P14">- Для чего нужен буфет?</text:p>
      <text:p text:style-name="P14">- В него ставят посуду.</text:p>
      <text:p text:style-name="P11"><text:span text:style-name="T4">Воспитатель: Молодцы, </text:span><text:span text:style-name="T5">вспомнили</text:span><text:span text:style-name="T4"> мебель из Катиной комнаты.</text:span></text:p>
      <text:p text:style-name="P8">А сейчас давайте покажем, какая у на есть мебель!?</text:p>
      <text:p text:style-name="P8"/>
      <text:p text:style-name="P27">Пальчиковая гимнастика</text:p>
      <text:p text:style-name="P3"><text:soft-page-break/></text:p>
      <text:p text:style-name="P10">Раз, два, три , четыре <text:s text:c="75"/>Сжимаем, </text:p>
      <text:p text:style-name="P10"><text:s text:c="113"/><text:span text:style-name="T10">разжимаем</text:span></text:p>
      <text:p text:style-name="P8">много мебели в квартире <text:s text:c="69"/>кулачки.</text:p>
      <text:p text:style-name="P8"/>
      <text:p text:style-name="P12"><text:span text:style-name="T4">В шкаф повесим мы рубашку <text:s text:c="63"/></text:span><text:span text:style-name="T5">Загибаем </text:span></text:p>
      <text:p text:style-name="P12"><text:span text:style-name="T5"><text:s text:c="114"/></text:span><text:span text:style-name="T10">пальчики от</text:span></text:p>
      <text:p text:style-name="P13">А в буфет поставим чашку <text:s text:c="68"/>большого к </text:p>
      <text:p text:style-name="P13"><text:s text:c="114"/><text:span text:style-name="T10">мизинцу</text:span></text:p>
      <text:p text:style-name="P13">Что бы ножки отдохнули</text:p>
      <text:p text:style-name="P13">Посидим чуть- чуть на стуле</text:p>
      <text:p text:style-name="P13">А когда мы крепко спали</text:p>
      <text:p text:style-name="P13">На кроватке мы лежали</text:p>
      <text:p text:style-name="P13">А потом мы с котом</text:p>
      <text:p text:style-name="P13">Посидели за столом.</text:p>
      <text:p text:style-name="P13"/>
      <text:p text:style-name="P13">Чай с вареньем дружно пили <text:s text:c="69"/>Сжимаем, </text:p>
      <text:p text:style-name="P13"><text:s text:c="117"/><text:span text:style-name="T11">разжимаем</text:span></text:p>
      <text:p text:style-name="P13">Много мебели в квартире. <text:s text:c="75"/><text:span text:style-name="T11">к</text:span>улачки.</text:p>
      <text:p text:style-name="P9"/>
      <text:p text:style-name="P9"><text:s text:c="103"/></text:p>
      <text:p text:style-name="P13">Воспитатель: сколько мебели у нас?</text:p>
      <text:p text:style-name="P13">Дети: много.</text:p>
      <text:p text:style-name="P13">Воспитатель: сейчас давайте построим для нашего Мишутки мебель из кубиков и кирпичиков.</text:p>
      <text:p text:style-name="P15">Дети конструируют мебель по желанию.</text:p>
      <text:p text:style-name="P32">Мишутка радуется новой мебели, остаётся в гостях у детей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22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19S</meta:editing-duration>
    <meta:editing-cycles>8</meta:editing-cycles>
    <meta:generator>LibreOffice/4.0.4.2$Windows_x86 LibreOffice_project/9e9821abd0ffdbc09cd8c52eaa574fa09eb08f2</meta:generator>
    <dc:date>2014-11-07T23:50:40.72</dc:date>
    <meta:document-statistic meta:table-count="0" meta:image-count="0" meta:object-count="0" meta:page-count="2" meta:paragraph-count="51" meta:word-count="315" meta:character-count="2984" meta:non-whitespace-character-count="1723"/>
    <meta:user-defined meta:name="Info 1"/>
    <meta:user-defined meta:name="Info 2"/>
    <meta:user-defined meta:name="Info 3"/>
    <meta:user-defined meta:name="Info 4"/>
  </office:meta>
</office:document-meta>
</file>