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330033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 style:master-page-name="">
      <style:paragraph-properties fo:margin-left="0cm" fo:margin-right="0cm" fo:text-align="start" style:justify-single-word="false" fo:text-indent="1.205cm" style:auto-text-indent="false" style:page-number="auto"/>
      <style:text-properties fo:color="#6633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1.235cm" style:auto-text-indent="false" style:page-number="auto"/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color="#ff3333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cc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color="#330033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 style:list-style-name="L3">
      <style:paragraph-properties fo:text-align="start" style:justify-single-word="false"/>
      <style:text-properties fo:color="#330033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330033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ff3333"/>
    </style:style>
    <style:style style:name="T5" style:family="text">
      <style:text-properties fo:color="#00008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епосредственно образовательная деятельность</text:p>
      <text:p text:style-name="P2">аппликация «Три медведя»</text:p>
      <text:p text:style-name="P2">для средней группы детского сада</text:p>
      <text:p text:style-name="P2"/>
      <text:p text:style-name="P3">Тишкова Н.С. <text:s text:c="83"/>МАДОУ № 20</text:p>
      <text:p text:style-name="P3"/>
      <text:list xml:id="list6022075040158343657" text:style-name="L1">
        <text:list-item>
          <text:p text:style-name="P9">Цель совместной деятельности: <text:s/>развивать интерес к аппликации как виду деятельности; продолжать учить составлять рисунок из готовых форм.</text:p>
        </text:list-item>
        <text:list-item>
          <text:p text:style-name="P9">Задачи: </text:p>
          <text:p text:style-name="P9">- развивать речь и коммуникативные навыки у детей;</text:p>
          <text:p text:style-name="P9">- учить составлять картинку из форм;</text:p>
          <text:p text:style-name="P9">- способствовать развитию любознательности, мышления и взаимопомощи.</text:p>
        </text:list-item>
        <text:list-item>
          <text:p text:style-name="P9">Интеграция образовательных областей: изодеятельность (аппликация), развитие речи.</text:p>
        </text:list-item>
        <text:list-item>
          <text:p text:style-name="P9">Использование современных образовательных технологий:</text:p>
          <text:p text:style-name="P10">- ИКТ-технология</text:p>
          <text:p text:style-name="P11">- Логоритмика</text:p>
          <text:p text:style-name="P12">- Здоровьесберегающие технологии</text:p>
        </text:list-item>
        <text:list-item>
          <text:p text:style-name="P14">Оборудование: компьютер, озвученный диафильм «Три медведя», клип по логоритмике «Мишка», фигурки трех медведей, девочки, салфетка, розетка для клея, клей, подставка для кисточек, кисть для клея, клеенка (на каждого ребѐнка).</text:p>
        </text:list-item>
        <text:list-item>
          <text:p text:style-name="P14">Предварительная совместная деятельность: чтение сказки <text:s/>русской народной сказки «Три медведя», рассматривание иллюстраций <text:s/>к сказке, конструирование мебели — стул, стол, кровать.</text:p>
          <text:p text:style-name="P14"/>
        </text:list-item>
      </text:list>
      <text:p text:style-name="P4">Ход совместной деятельности:</text:p>
      <text:p text:style-name="P4"/>
      <text:list xml:id="list3329986406806223814" text:style-name="L2">
        <text:list-item>
          <text:p text:style-name="P15">Ребята, вы хотите оказаться в сказке? А чтобы узнать, в какую сказку мы сегодня попадем, я вам предлагаю отгадать загадку:</text:p>
          <text:p text:style-name="P15"><text:s text:c="3"/>Девочка в лес пошла и заблудилась,</text:p>
          <text:p text:style-name="P15"><text:s text:c="3"/>В доме медведей она очутилась.</text:p>
        </text:list-item>
        <text:list-item>
          <text:p text:style-name="P15">Что это за сказка? Кто знает? (ответы детей).</text:p>
        </text:list-item>
        <text:list-item>
          <text:p text:style-name="P15">А кто в этой сказке живет? (дети отвечают, воспитатель достает соответствующие игрушки).</text:p>
        </text:list-item>
        <text:list-item>
          <text:p text:style-name="P15">Ребята, давайте вспомним, какие комнаты были в доме медведей? (ответы детей — столовая, спальня).</text:p>
        </text:list-item>
        <text:list-item>
          <text:p text:style-name="P15">Какая мебель стояла в столовой?</text:p>
        </text:list-item>
        <text:list-item>
          <text:p text:style-name="P15">А какая в спальной комнате?</text:p>
        </text:list-item>
        <text:list-item>
          <text:p text:style-name="P15">Молодцы. А теперь давайте встанем и на минутку представим, что мы — медведи.</text:p>
        </text:list-item>
      </text:list>
      <text:p text:style-name="P4"><text:s text:c="11"/><text:span text:style-name="T1"><text:s/>Физкультминутка «Три медведя»</text:span></text:p>
      <text:p text:style-name="P6">Три медведя шли домой (ходьба на месте),</text:p>
      <text:p text:style-name="P6">Папа был большой-большой (поднять руки вверх, встать на носочки).</text:p>
      <text:p text:style-name="P6">Мама с ним, поменьше ростом (руки, согнутые в локтях, перед грудью),</text:p>
      <text:p text:style-name="P6">А сынок — малютка просто (присесть).</text:p>
      <text:p text:style-name="P6">Очень маленький он был (покачивания из стороны в сторону),</text:p>
      <text:p text:style-name="P6"><text:soft-page-break/>С погремушками ходил (потрясти ладонями).</text:p>
      <text:p text:style-name="P6"/>
      <text:list xml:id="list7321476586321889601" text:style-name="L3">
        <text:list-item>
          <text:p text:style-name="P13"><text:span text:style-name="T3">А теперь давайте вспомним, как девочка оказалась у трех медведей, и что из этого вышло? (ответы детей). Молодцы. А как вы думаете, как выглядели медведи? Какой формы у них голова? А уши? А туловище? Для того, чтобы мы вспомнили поточнее, как выглядели медведи, посмотрим диафильм</text:span><text:span text:style-name="T2"> </text:span><text:span text:style-name="T4">(просматривание озвученного диафильма «Три медведя»)</text:span></text:p>
        </text:list-item>
      </text:list>
      <text:p text:style-name="P5"/>
      <text:p text:style-name="P8">- Какой из медведей вам понравился больше всего? Давайте сделаем картинки с изображением полюбившихся нам медведей (работа над аппликацией под руководством воспитателя)</text:p>
      <text:list xml:id="list8843919176081655403" text:style-name="L4">
        <text:list-item>
          <text:list>
            <text:list-item>
              <text:list>
                <text:list-item>
                  <text:list>
                    <text:list-item>
                      <text:p text:style-name="P16">Молодцы! Какие замечательные медведи у нас получились! Вы хорошо потрудились! А теперь немного отдохнем<text:span text:style-name="T5"> (логоритмическое упражнение с использованием клипа «Мишка»)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list xml:id="list40512192" text:continue-list="list3329986406806223814" text:style-name="L2">
        <text:list-header>
          <text:p text:style-name="P15"><text:s/></text:p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Тишкова</meta:initial-creator>
    <meta:creation-date>2014-12-10T11:30:54.30</meta:creation-date>
    <dc:date>2014-12-10T20:36:20.50</dc:date>
    <dc:creator>Наталья Тишкова</dc:creator>
    <meta:editing-duration>PT8H50M35S</meta:editing-duration>
    <meta:editing-cycles>12</meta:editing-cycles>
    <meta:generator>OpenOffice/4.1.0$Win32 OpenOffice.org_project/410m18$Build-9764</meta:generator>
    <meta:document-statistic meta:table-count="0" meta:image-count="0" meta:object-count="0" meta:page-count="2" meta:paragraph-count="37" meta:word-count="373" meta:character-count="2724"/>
  </office:meta>
</office:document-meta>
</file>