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15%" fo:text-align="center" style:justify-single-word="false" style:text-autospace="none"/>
    </style:style>
    <style:style style:name="P2" style:family="paragraph" style:parent-style-name="Standard" style:list-style-name="">
      <style:paragraph-properties fo:line-height="115%" fo:text-align="center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3" style:family="paragraph" style:parent-style-name="Standard" style:list-style-name="">
      <style:paragraph-properties fo:line-height="115%" fo:text-align="center" style:justify-single-word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 style:list-style-name="">
      <style:paragraph-properties fo:line-height="115%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 style:list-style-name="">
      <style:paragraph-properties fo:line-height="115%" fo:text-align="center" style:justify-single-word="false" style:text-autospace="none"/>
      <style:text-properties style:font-name="Times New Roman CYR" fo:font-size="18pt" fo:font-weight="normal" style:font-name-asian="Times New Roman CYR" style:font-size-asian="18pt" style:font-weight-asian="normal" style:font-name-complex="Times New Roman CYR" style:font-size-complex="18pt" style:font-weight-complex="normal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Times New Roman CYR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7" style:family="paragraph" style:parent-style-name="Standard" style:list-style-name="">
      <style:paragraph-properties fo:line-height="115%" style:text-autospace="none"/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8" style:family="paragraph" style:parent-style-name="Standard" style:list-style-name="">
      <style:paragraph-properties style:text-autospace="none"/>
    </style:style>
    <style:style style:name="P9" style:family="paragraph" style:parent-style-name="Standard" style:list-style-name="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style:use-window-font-color="true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 style:list-style-name="">
      <style:paragraph-properties fo:text-align="justify" style:justify-single-word="false" style:text-autospace="none">
        <style:tab-stops>
          <style:tab-stop style:position="0.751cm"/>
          <style:tab-stop style:position="1.752cm"/>
        </style:tab-stops>
      </style:paragraph-properties>
      <style:text-properties style:use-window-font-color="true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 style:list-style-name="">
      <style:paragraph-properties fo:text-align="justify" style:justify-single-word="false" style:text-autospace="none">
        <style:tab-stops>
          <style:tab-stop style:position="4.501cm"/>
        </style:tab-stops>
      </style:paragraph-properties>
      <style:text-properties style:use-window-font-color="true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 CYR" fo:font-size="14pt" fo:font-weight="normal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5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 New Roman CYR" fo:font-size="14pt" fo:font-style="normal" style:text-underline-style="none" fo:font-weight="normal" style:letter-kerning="false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6" style:family="paragraph" style:parent-style-name="Standard" style:list-style-name="">
      <style:paragraph-properties style:line-height-at-least="0.582cm" fo:text-align="justify" style:justify-single-word="false" style:text-autospace="none"/>
      <style:text-properties style:use-window-font-color="true" style:font-name="Times New Roman CYR" fo:font-size="14pt" fo:font-style="normal" style:text-underline-style="none" fo:font-weight="normal" style:letter-kerning="false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" style:family="paragraph" style:parent-style-name="Standard" style:list-style-name="">
      <style:paragraph-properties style:text-autospace="none"/>
      <style:text-properties style:use-window-font-color="true" style:font-name="Times New Roman CYR" fo:font-size="14pt" fo:font-style="normal" style:text-underline-style="none" fo:font-weight="normal" style:letter-kerning="false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 CYR" fo:font-size="14pt" fo:font-style="normal" style:text-underline-style="none" fo:font-weight="normal" style:letter-kerning="false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9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 CYR" fo:font-size="14pt" fo:font-style="normal" style:text-underline-style="none" fo:font-weight="normal" style:letter-kerning="true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0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 CYR" fo:font-size="14pt" fo:font-style="normal" style:text-underline-style="none" fo:font-weight="bold" style:letter-kerning="false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1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 New Roman CYR" fo:font-size="14pt" fo:font-style="normal" style:text-underline-style="solid" style:text-underline-width="auto" style:text-underline-color="font-color" fo:font-weight="bold" style:letter-kerning="false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2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 CYR" fo:font-size="14pt" fo:font-style="italic" style:text-underline-style="none" fo:font-weight="normal" style:letter-kerning="false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23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 New Roman CYR" fo:font-size="14pt" fo:font-style="italic" style:text-underline-style="none" fo:font-weight="normal" style:letter-kerning="false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24" style:family="paragraph" style:parent-style-name="Standard" style:list-style-name="">
      <style:paragraph-properties style:text-autospace="none"/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5" style:family="paragraph" style:parent-style-name="Standard" style:list-style-name="">
      <style:paragraph-properties fo:text-align="justify" style:justify-single-word="false" style:text-autospace="none">
        <style:tab-stops>
          <style:tab-stop style:position="0.751cm"/>
        </style:tab-stops>
      </style:paragraph-properties>
    </style:style>
    <style:style style:name="P26" style:family="paragraph" style:parent-style-name="Standard" style:list-style-name="">
      <style:paragraph-properties fo:text-align="justify" style:justify-single-word="false" style:text-autospace="none"/>
    </style:style>
    <style:style style:name="P27" style:family="paragraph" style:parent-style-name="Standard" style:list-style-name="">
      <style:paragraph-properties fo:text-align="center" style:justify-single-word="false" style:text-autospace="none"/>
      <style:text-properties fo:color="#0d0d0d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8" style:family="paragraph" style:parent-style-name="Standard" style:list-style-name="">
      <style:paragraph-properties fo:text-align="justify" style:justify-single-word="false" style:text-autospace="none"/>
      <style:text-properties fo:color="#0d0d0d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Standard" style:list-style-name="">
      <style:paragraph-properties fo:text-align="center" style:justify-single-word="false" style:text-autospace="none"/>
      <style:text-properties fo:color="#0d0d0d" style:font-name="Times New Roman CYR" fo:font-size="14pt" fo:font-weight="normal" style:letter-kerning="false" style:font-name-asian="Times New Roman CYR" style:font-size-asian="14pt" style:font-weight-asian="normal" style:font-name-complex="Times New Roman CYR" style:font-size-complex="14pt" style:font-weight-complex="normal"/>
    </style:style>
    <style:style style:name="P30" style:family="paragraph" style:parent-style-name="Standard" style:list-style-name="">
      <style:paragraph-properties fo:text-align="justify" style:justify-single-word="false" style:text-autospace="none"/>
      <style:text-properties fo:color="#0d0d0d" style:font-name="Times New Roman CYR" fo:font-size="14pt" fo:font-weight="normal" style:letter-kerning="false" style:font-name-asian="Times New Roman CYR" style:font-size-asian="14pt" style:font-weight-asian="normal" style:font-name-complex="Times New Roman CYR" style:font-size-complex="14pt" style:font-weight-complex="normal"/>
    </style:style>
    <style:style style:name="P31" style:family="paragraph" style:parent-style-name="Standard" style:list-style-name="">
      <style:paragraph-properties fo:text-align="justify" style:justify-single-word="false" style:text-autospace="none"/>
      <style:text-properties fo:color="#0d0d0d" style:font-name="Times New Roman CYR" fo:font-size="14pt" fo:font-style="italic" style:text-underline-style="none" fo:font-weight="normal" style:letter-kerning="false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32" style:family="paragraph" style:parent-style-name="Standard" style:list-style-name="">
      <style:paragraph-properties fo:text-align="justify" style:justify-single-word="false" style:text-autospace="none"/>
      <style:text-properties fo:color="#0d0d0d" style:font-name="Times New Roman CYR" fo:font-size="14pt" fo:font-style="normal" style:text-underline-style="none" fo:font-weight="normal" style:letter-kerning="false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3" style:family="paragraph" style:parent-style-name="Standard" style:list-style-name="">
      <style:paragraph-properties style:text-autospace="none"/>
      <style:text-properties fo:color="#0d0d0d" style:font-name="Times New Roman CYR" fo:font-size="14pt" fo:font-style="normal" style:text-underline-style="none" fo:font-weight="normal" style:letter-kerning="false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4" style:family="paragraph" style:parent-style-name="Standard" style:list-style-name="">
      <style:paragraph-properties fo:text-align="justify" style:justify-single-word="false" style:text-autospace="none"/>
      <style:text-properties fo:color="#0d0d0d" style:font-name="Times New Roman CYR" fo:font-size="14pt" fo:font-style="normal" style:text-underline-style="solid" style:text-underline-width="auto" style:text-underline-color="font-color" fo:font-weight="bold" style:letter-kerning="false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35" style:family="paragraph" style:parent-style-name="Standard" style:list-style-name="">
      <style:paragraph-properties fo:text-align="justify" style:justify-single-word="false" style:text-autospace="none"/>
      <style:text-properties fo:color="#555555" style:font-name="Times New Roman CYR" fo:font-size="14pt" fo:font-style="normal" style:text-underline-style="none" fo:font-weight="normal" style:letter-kerning="false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 CYR" fo:font-size="24pt" style:font-name-asian="Times New Roman CYR" style:font-size-asian="24pt" style:font-name-complex="Times New Roman CYR" style:font-size-complex="24pt"/>
    </style:style>
    <style:style style:name="P37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24pt" style:font-name-asian="Calibri" style:font-size-asian="24pt" style:font-name-complex="Calibri" style:font-size-complex="24pt"/>
    </style:style>
    <style:style style:name="P38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</style:style>
    <style:style style:name="P39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Times New Roman CYR" fo:font-size="24pt" fo:font-style="normal" style:text-underline-style="none" fo:font-weight="normal" style:letter-kerning="false" style:font-name-asian="Times New Roman CYR" style:font-size-asian="24pt" style:font-style-asian="normal" style:font-weight-asian="normal" style:font-name-complex="Times New Roman CYR" style:font-size-complex="24pt" style:font-style-complex="normal" style:font-weight-complex="normal"/>
    </style:style>
    <style:style style:name="P40" style:family="paragraph" style:parent-style-name="Standard" style:list-style-name="">
      <style:paragraph-properties fo:margin-left="8.502cm" fo:margin-right="0cm" fo:line-height="115%" fo:text-align="justify" style:justify-single-word="false" fo:text-indent="0cm" style:auto-text-indent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1" style:family="paragraph" style:parent-style-name="Standard" style:list-style-name="">
      <style:paragraph-properties fo:margin-left="1.501cm" fo:margin-right="0cm" fo:line-height="115%" fo:text-align="justify" style:justify-single-word="false" fo:text-indent="-1.501cm" style:auto-text-indent="false" style:text-autospace="none">
        <style:tab-stops/>
      </style:paragraph-properties>
    </style:style>
    <style:style style:name="P42" style:family="paragraph" style:parent-style-name="Standard" style:list-style-name="">
      <style:paragraph-properties fo:margin-left="1.501cm" fo:margin-right="0cm" fo:line-height="115%" fo:text-align="justify" style:justify-single-word="false" fo:text-indent="-1.501cm" style:auto-text-indent="false" style:text-autospace="none">
        <style:tab-stops/>
      </style:paragraph-properties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43" style:family="paragraph" style:parent-style-name="Standard" style:list-style-name="">
      <style:paragraph-properties fo:margin-left="0.741cm" fo:margin-right="0cm" fo:text-align="justify" style:justify-single-word="false" fo:text-indent="-0.741cm" style:auto-text-indent="false" style:text-autospace="none">
        <style:tab-stops>
          <style:tab-stop style:position="0cm"/>
          <style:tab-stop style:position="0.011cm"/>
        </style:tab-stops>
      </style:paragraph-properties>
    </style:style>
    <style:style style:name="P44" style:family="paragraph" style:parent-style-name="Standard" style:list-style-name="">
      <style:paragraph-properties fo:margin-left="0.741cm" fo:margin-right="0cm" fo:text-align="justify" style:justify-single-word="false" fo:text-indent="-0.741cm" style:auto-text-indent="false" style:text-autospace="none">
        <style:tab-stops/>
      </style:paragraph-properties>
      <style:text-properties style:use-window-font-color="true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5" style:family="paragraph" style:parent-style-name="Standard" style:list-style-name="">
      <style:paragraph-properties fo:margin-left="0.635cm" fo:margin-right="0cm" fo:text-align="justify" style:justify-single-word="false" fo:text-indent="0cm" style:auto-text-indent="false" style:text-autospace="none"/>
      <style:text-properties style:use-window-font-color="true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6" style:family="paragraph" style:parent-style-name="Standard" style:list-style-name="">
      <style:paragraph-properties fo:margin-left="2.501cm" fo:margin-right="0cm" fo:text-indent="0cm" style:auto-text-indent="false" style:text-autospace="none"/>
      <style:text-properties style:use-window-font-color="true" style:font-name="Times New Roman CYR" fo:font-size="14pt" fo:font-style="normal" style:text-underline-style="none" fo:font-weight="normal" style:letter-kerning="false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2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" style:family="text"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T5" style:family="text"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6" style:family="text">
      <style:text-properties fo:color="#0d0d0d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7" style:family="text">
      <style:text-properties fo:color="#0d0d0d" style:font-name="Times New Roman CYR" fo:font-size="14pt" style:text-underline-style="solid" style:text-underline-width="auto" style:text-underline-color="font-color" fo:font-weight="bold" style:letter-kerning="false" style:font-name-asian="Times New Roman CYR" style:font-size-asian="14pt" style:font-weight-asian="bold" style:font-name-complex="Times New Roman CYR" style:font-size-complex="14pt" style:font-weight-complex="bold"/>
    </style:style>
    <style:style style:name="T8" style:family="text">
      <style:text-properties fo:color="#0d0d0d" style:font-name="Times New Roman CYR" fo:font-size="14pt" style:text-underline-style="none" fo:font-weight="bold" style:letter-kerning="false" style:font-name-asian="Times New Roman CYR" style:font-size-asian="14pt" style:font-weight-asian="bold" style:font-name-complex="Times New Roman CYR" style:font-size-complex="14pt" style:font-weight-complex="bold"/>
    </style:style>
    <style:style style:name="T9" style:family="text">
      <style:text-properties fo:color="#0d0d0d" style:font-name="Times New Roman CYR" fo:font-size="14pt" fo:font-style="italic" style:text-underline-style="none" fo:font-weight="normal" style:letter-kerning="false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10" style:family="text">
      <style:text-properties fo:color="#0d0d0d" style:font-name="Times New Roman CYR" fo:font-size="14pt" fo:font-style="normal" style:text-underline-style="none" fo:font-weight="normal" style:letter-kerning="false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d0d0d" style:font-name="Times New Roman CYR" fo:font-size="14pt" fo:font-style="normal" style:text-underline-style="solid" style:text-underline-width="auto" style:text-underline-color="font-color" fo:font-weight="bold" style:letter-kerning="false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2" style:family="text">
      <style:text-properties fo:color="#0d0d0d" style:font-name="Times New Roman CYR" fo:font-size="14pt" fo:font-style="normal" style:text-underline-style="solid" style:text-underline-width="auto" style:text-underline-color="font-color" fo:font-weight="normal" style:letter-kerning="false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4" style:family="text">
      <style:text-properties style:use-window-font-color="true" style:font-name="Times New Roman CYR" fo:font-size="12pt" fo:font-weight="normal" style:letter-kerning="false" style:font-name-asian="Times New Roman CYR" style:font-size-asian="12pt" style:font-weight-asian="normal" style:font-name-complex="Times New Roman CYR" style:font-size-complex="12pt" style:font-weight-complex="normal"/>
    </style:style>
    <style:style style:name="T15" style:family="text">
      <style:text-properties style:use-window-font-color="true" style:font-name="Times New Roman CYR" fo:font-size="12pt" fo:font-style="normal" style:text-underline-style="none" fo:font-weight="normal" style:letter-kerning="false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6" style:family="text">
      <style:text-properties style:use-window-font-color="true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7" style:family="text">
      <style:text-properties style:use-window-font-color="true" style:font-name="Times New Roman CYR" fo:font-size="14pt" fo:font-weight="normal" style:letter-kerning="false" style:font-name-asian="Times New Roman CYR" style:font-size-asian="14pt" style:font-weight-asian="normal" style:font-name-complex="Times New Roman CYR" style:font-size-complex="14pt" style:font-weight-complex="normal"/>
    </style:style>
    <style:style style:name="T18" style:family="text">
      <style:text-properties style:use-window-font-color="true" style:font-name="Times New Roman CYR" fo:font-size="14pt" fo:font-style="normal" style:text-underline-style="none" fo:font-weight="normal" style:letter-kerning="false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style:use-window-font-color="true" style:font-name="Times New Roman CYR" fo:font-size="14pt" fo:font-style="normal" style:text-underline-style="none" fo:font-weight="bold" style:letter-kerning="false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20" style:family="text">
      <style:text-properties style:use-window-font-color="true" style:font-name="Times New Roman CYR" fo:font-size="14pt" fo:font-style="normal" style:text-underline-style="solid" style:text-underline-width="auto" style:text-underline-color="font-color" fo:font-weight="bold" style:letter-kerning="false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21" style:family="text">
      <style:text-properties style:use-window-font-color="true" style:font-name="Times New Roman CYR" fo:font-size="14pt" fo:font-style="italic" style:text-underline-style="none" fo:font-weight="normal" style:letter-kerning="false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22" style:family="text">
      <style:text-properties style:use-window-font-color="true" style:font-name="Times New Roman CYR" fo:font-size="14pt" fo:font-style="italic" style:text-underline-style="solid" style:text-underline-width="auto" style:text-underline-color="font-color" fo:font-weight="normal" style:letter-kerning="false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23" style:family="text">
      <style:text-properties style:use-window-font-color="true" style:font-name="Times New Roman CYR" fo:font-size="16pt" fo:font-weight="normal" style:letter-kerning="false" style:font-name-asian="Times New Roman CYR" style:font-size-asian="16pt" style:font-weight-asian="normal" style:font-name-complex="Times New Roman CYR" style:font-size-complex="16pt" style:font-weight-complex="normal"/>
    </style:style>
    <style:style style:name="T24" style:family="text">
      <style:text-properties style:use-window-font-color="true" style:font-name="Times New Roman CYR" fo:font-size="24pt" fo:font-style="normal" style:text-underline-style="none" fo:font-weight="normal" style:letter-kerning="false" style:font-name-asian="Times New Roman CYR" style:font-size-asian="24pt" style:font-style-asian="normal" style:font-weight-asian="normal" style:font-name-complex="Times New Roman CYR" style:font-size-complex="24pt" style:font-style-complex="normal" style:font-weight-complex="normal"/>
    </style:style>
    <style:style style:name="T25" style:family="text">
      <style:text-properties style:use-window-font-color="true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униципальное</text:span><text:span text:style-name="T4"> </text:span><text:span text:style-name="T1">бюджетное дошкольное образовательное учреждение </text:span></text:p>
      <text:p text:style-name="P2">«Центр развития ребенка – детский сад №132»</text:p>
      <text:p text:style-name="P2">Советского района</text:p>
      <text:p text:style-name="P2">г. Воронежа</text:p>
      <text:p text:style-name="P37"/>
      <text:p text:style-name="P36"/>
      <text:p text:style-name="P36"/>
      <text:p text:style-name="P36"/>
      <text:p text:style-name="P6">Конспект образовательной ситуации </text:p>
      <text:p text:style-name="P6">с детьми старшего дошкольного возраста</text:p>
      <text:p text:style-name="P6">«Каравай, каравай, всех нас в гости приглашай!»</text:p>
      <text:p text:style-name="P5"/>
      <text:p text:style-name="P3"/>
      <text:p text:style-name="P40">Подготовили: </text:p>
      <text:p text:style-name="P40">воспитатель первой квалификационной категории </text:p>
      <text:p text:style-name="P40">Ефремова Людмила Викторовна;</text:p>
      <text:p text:style-name="P40">воспитатель первой квалификационной категории </text:p>
      <text:p text:style-name="P40">Погорелая Виктория Борисовна</text:p>
      <text:p text:style-name="P7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3"/>
      <text:p text:style-name="P3">Октябрь 2014г.</text:p>
      <text:p text:style-name="P41"><text:span text:style-name="T2">Цели: </text:span><text:span text:style-name="T3">Приобщать детей к традициям русского народа. Дать знания откуда хлеб пришёл. Привить бережное отношение к хлебу.</text:span></text:p>
      <text:p text:style-name="P42"/>
      <text:p text:style-name="P8"><text:soft-page-break/><text:span text:style-name="T6">Задачи:</text:span><text:span text:style-name="T13"> </text:span></text:p>
      <text:p text:style-name="P43"><text:span text:style-name="T16">1)<text:tab/>Формировать представления о том, какой путь проходит зерно, чтобы стать хлебом</text:span><text:span text:style-name="T25">. </text:span></text:p>
      <text:p text:style-name="P44">2)<text:tab/>Познакомить с профессиями людей, связанных с производством хлеба.</text:p>
      <text:p text:style-name="P9">3)<text:tab/>Активизировать и расширять словарный запас детей.</text:p>
      <text:p text:style-name="P25"><text:span text:style-name="T16">4)<text:tab/>Совершенствовать умение вступать в диалог, поддерживать беседу, уважать мнение других детей</text:span><text:span text:style-name="T25">. </text:span></text:p>
      <text:p text:style-name="P9">5) <text:s/>Продолжать развивать мелкую мускулатуру рук. </text:p>
      <text:p text:style-name="P9">6)<text:tab/>Развивать интерес к разнообразным трудовым операциям, прививать навыки поисковой деятельности. </text:p>
      <text:p text:style-name="P10">7) Формировать умение работать в коллективе; воспитывать нравственность и уважительное отношение к труду людей, к хлебу.</text:p>
      <text:p text:style-name="P10">8) Обучать детей основным способам и приемам лепки хлебобулочных изделий из соленого теста.</text:p>
      <text:p text:style-name="P45"/>
      <text:p text:style-name="P38"><text:span text:style-name="T6">Предварительная работа:</text:span><text:span text:style-name="T25"> </text:span><text:span text:style-name="T16">Разучивание стихотворений, пословиц и поговорок о хлебе, чтение отрывка из произведения А. Мусатова <text:s/>«Вот какой, каравай»; «Кто в поле главный», <text:s/>«Песня пахаря» А. Кольцова, «Земля на зёрнышке стоит» А. Владимирова, чтение сказок «Мальчик с пальчик»», «Мужик и медведь», <text:s/>«Петушок и два мышонка», «Жерновцы», «Лёгкий хлеб». Рассматривание репродукций картин И.И. Шишкина «Рожь», С.А. Куприянова «Вспашка». Рассматривание колосков злаковых культур: ржи, ячменя, овса, пшеницы. Оформление мини-музея <text:s/>хлеба. Беседа о профессиях: комбайнер, тракторист, шофер, мельник, пекарь, продавец. Дидактические игры: «Что сделано из муки?», «Хлеб всему голова». Словесные игры: «Образуй словечко», «Что лишнее?», «Что где храниться». Подвижные игры «Каравай», «Хлебец». </text:span></text:p>
      <text:p text:style-name="P14">Материалы:</text:p>
      <text:p text:style-name="P12">Картинки с изображением хлебобулочных изделий; сельскохозяйственной техники; профессий, принимающих участие в уборке зерна. Настоящие хлебобулочные изделия на подносе, каравай на «рушник», соль в солонке, карточки с изображением различных этапов выращивания <text:s/>хлеба, мяч. Зерна пшеницы, семечки подсолнуха и горох. <text:s/>Фартуки, колпаки. Мерные стаканчики, мука, соль, вода, сито, поднос, чаши для замешивания теста. Приспособления для лепки (доска, стеки), влажные салфетки, формочки. Самовар, чашки.</text:p>
      <text:p text:style-name="P11"/>
      <text:p text:style-name="P14">Методы и приемы, используемые в ходе образовательной ситуации:</text:p>
      <text:p text:style-name="P11">Метод создания условий для свободного восприятия.</text:p>
      <text:p text:style-name="P11">Прием направленного диалога с детьми.</text:p>
      <text:p text:style-name="P11">Прием «тематического стихотворного каскада».</text:p>
      <text:p text:style-name="P11">Прием направленного диалога с детьми.</text:p>
      <text:p text:style-name="P11">Метод пояснения.</text:p>
      <text:p text:style-name="P11">Прием использования вопросов.</text:p>
      <text:p text:style-name="P24"/>
      <text:p text:style-name="P24"><text:soft-page-break/></text:p>
      <text:p text:style-name="P24"/>
      <text:p text:style-name="P27">Ход образовательной ситуации:</text:p>
      <text:p text:style-name="P27"/>
      <text:p text:style-name="P28">Педагог привлекает внимание детей к изображению каравая на экране.</text:p>
      <text:p text:style-name="P13">Каравай! Ах, красота!</text:p>
      <text:p text:style-name="P13">Хлеб такой для торжества.</text:p>
      <text:p text:style-name="P13">Не у всякой мастерицы</text:p>
      <text:p text:style-name="P13">Может Хлеб такой родиться!</text:p>
      <text:p text:style-name="P29"/>
      <text:p text:style-name="P30">- Кто из вас видел каравай?</text:p>
      <text:p text:style-name="P26"><text:span text:style-name="T17">Есть обычай в России встречать дорогих гостей на пороге дома с хлебом и солью. Хлеб обязательно уложенный на чистое полотенце (рушник), выносила к гостям хозяйка дома. Рушник обозначал дорогу, которую проделал гость. <text:s/>Хлеб и соль были символами достатка и благополучия</text:span><text:span text:style-name="T23">,</text:span><text:span text:style-name="T17"> к тому же считалось, что соль отгоняет злых духов. Поэтому преподнести хлеб-соль означало поделиться с гостем самым дорогим, выразить свое уважение и одновременно пожелать благополучия и добра.</text:span></text:p>
      <text:p text:style-name="P30">- Ребята, я предлагаю отправиться в гости к хозяюшке и узнать о каравае. Хотите?</text:p>
      <text:p text:style-name="P30"/>
      <text:p text:style-name="P26"><text:span text:style-name="T7">Хозяюшка.</text:span><text:span text:style-name="T8"> </text:span><text:span text:style-name="T9">Встреча гостей с караваем.</text:span></text:p>
      <text:p text:style-name="P31"/>
      <text:p text:style-name="P46">Здравствуйте, гости дорогие! </text:p>
      <text:p text:style-name="P46">Если мы хотим кого-то</text:p>
      <text:p text:style-name="P46">Встретить с честью и почётом, </text:p>
      <text:p text:style-name="P46">Встретить щедро, от души</text:p>
      <text:p text:style-name="P46">С уважением большим,</text:p>
      <text:p text:style-name="P46">То гостей таких встречаем </text:p>
      <text:p text:style-name="P46">Круглым, пышным караваем! </text:p>
      <text:p text:style-name="P46"/>
      <text:p text:style-name="P32">- Осень, с полей, садов и огородов убран весь урожай и начинаются посиделки. И сегодня, ребята, я хочу пригласить вас на посиделки.</text:p>
      <text:p text:style-name="P33">- А вы знаете, что делали на посиделках?</text:p>
      <text:p text:style-name="P26"><text:span text:style-name="T10">- Сегодня на наших посиделках </text:span><text:span text:style-name="T18">мы будем много говорить о хлебе</text:span><text:span text:style-name="T10">.</text:span></text:p>
      <text:p text:style-name="P26"><text:span text:style-name="T18">А знаете ли вы, как хлеб на стол приходит? Непросто приходит хлеб на наш стол. Недаром говорят, что для того чтобы маленькое зернышко стало хлебом, надо три силы: Земля, Солнце, Труд. Хлебный каравай начинается с зернышка. Хлеб – это дело тысяч и тысяч рук. У меня проблема: все зерна перемешались. Помогите мне выбрать пшеничные зернышки. </text:span><text:span text:style-name="T21">(Выбирают из общего подноса. Складывают в мешочек. Хозяюшка уносит мешочек.)</text:span></text:p>
      <text:p text:style-name="P15"/>
      <text:p text:style-name="P20">Дидактическая игра «Как хлеб на стол пришел» </text:p>
      <text:p text:style-name="P15">Разложить картинки.</text:p>
      <text:p text:style-name="P15"/>
      <text:p text:style-name="P26"><text:soft-page-break/><text:span text:style-name="T11">Воспитатель: </text:span><text:span text:style-name="T18">Я вам предлагаю еще поиграть. Становитесь в круг. </text:span><text:span text:style-name="T21">(Игра с мячом).</text:span></text:p>
      <text:p text:style-name="P15"/>
      <text:p text:style-name="P15">Назови хлеб ласково (Хлебушек). </text:p>
      <text:p text:style-name="P15">Крошки хлеба какие? (Хлебные). </text:p>
      <text:p text:style-name="P15">Квас из хлеба как называется? (Хлебный). </text:p>
      <text:p text:style-name="P15">Хлебница? (Посуда для хлеба).</text:p>
      <text:p text:style-name="P15">Хлебороб? (Тот, кто выращивает хлеб). </text:p>
      <text:p text:style-name="P15">Хлебопёк? (Тот, кто печёт хлеб). </text:p>
      <text:p text:style-name="P15">Хлебозавод? (Где выпекают хлеб). </text:p>
      <text:p text:style-name="P15"/>
      <text:p text:style-name="P26"><text:span text:style-name="T20">Хозяюшка.</text:span><text:span text:style-name="T19"> Игра «Каравай» </text:span><text:span text:style-name="T21">(считалочкой выбирается ведущий)</text:span></text:p>
      <text:p text:style-name="P16">В осенний день у каравая</text:p>
      <text:p text:style-name="P16">Хороводы, звон и смех.</text:p>
      <text:p text:style-name="P15">Сам друзей он выбирает.</text:p>
      <text:p text:style-name="P15">Выбирает – да не всех.</text:p>
      <text:p text:style-name="P15">Каравай, каравай,</text:p>
      <text:p text:style-name="P15">Кого любишь – выбирай! (дети ходят по кругу)</text:p>
      <text:p text:style-name="P15">Ведущий:</text:p>
      <text:p text:style-name="P15">«Я люблю, конечно, всех,</text:p>
      <text:p text:style-name="P15">Ну а больше всех…» (останавливается и кланяется перед одним из участников игры)</text:p>
      <text:p text:style-name="P15">Тот, кого выбрал ведущий, отвечает:</text:p>
      <text:p text:style-name="P15">«Я иду, иду, иду и друзей с собой веду» (берёт за руки тех, кто стоит рядом,</text:p>
      <text:p text:style-name="P15">они выходят в круг, танцуют).</text:p>
      <text:p text:style-name="P15"/>
      <text:p text:style-name="P34">Воспитатель.</text:p>
      <text:p text:style-name="P32">- Хорошо мы с вами поиграли. Послушайте стихотворение Степанова В. и вспомните профессии людей, участвующих в выращивании хлеба:</text:p>
      <text:p text:style-name="P22">Снег растает в поле чистом,</text:p>
      <text:p text:style-name="P22">Схлынет талая вода —</text:p>
      <text:p text:style-name="P22">Побежит за трактористом</text:p>
      <text:p text:style-name="P22">Ранним утром борозда.</text:p>
      <text:p text:style-name="P22">Выйдут сеялки потом</text:p>
      <text:p text:style-name="P22">Засевать поля зерном.</text:p>
      <text:p text:style-name="P22">И черны как из печи,</text:p>
      <text:p text:style-name="P22">Провожают их грачи.</text:p>
      <text:p text:style-name="P22">Чтобы всходы были крепче,</text:p>
      <text:p text:style-name="P22">Не напала злая тля,</text:p>
      <text:p text:style-name="P22">И удобрит, и подлечит</text:p>
      <text:p text:style-name="P22">Летчик с воздуха поля.</text:p>
      <text:p text:style-name="P22">Слышен летом до заката</text:p>
      <text:p text:style-name="P22">Гул комбайнов у реки,</text:p>
      <text:p text:style-name="P22">И везут на элеватор</text:p>
      <text:p text:style-name="P22">Урожай грузовики.</text:p>
      <text:p text:style-name="P22"><text:soft-page-break/>Время жаркое — страда</text:p>
      <text:p text:style-name="P22">— Праздник мирного труда.</text:p>
      <text:p text:style-name="P22">Убран хлеб — и тихо стало.</text:p>
      <text:p text:style-name="P22">Мелят мельницы зерно.</text:p>
      <text:p text:style-name="P22">Поле-полюшко устало</text:p>
      <text:p text:style-name="P22">И под снегом спит оно.</text:p>
      <text:p text:style-name="P22">Над селом дымки плывут:</text:p>
      <text:p text:style-name="P22">Пироги в домах пекут!</text:p>
      <text:p text:style-name="P32"/>
      <text:p text:style-name="P31">(тракторист, агроном, комбайнер, мельник, пекарь, шофер, продавец)</text:p>
      <text:p text:style-name="P32">- А кто из вас видел людей этих профессий? Где?</text:p>
      <text:p text:style-name="P31"/>
      <text:p text:style-name="P26"><text:span text:style-name="T11">Хозяюшка. </text:span><text:span text:style-name="T10">– Ребята, зернышки пшеничные вы мне отобрали, а из них я намолола муки. </text:span></text:p>
      <text:p text:style-name="P32">- Что можно приготовить из муки?</text:p>
      <text:p text:style-name="P22">Белый-белый порошок<text:line-break/>Насыпают нам в мешок.<text:line-break/>… Вот и есть у нас мука<text:line-break/>Из зерна пшеничного.<text:line-break/>Как белёшенька, мелка – <text:line-break/>Качества отличного!<text:line-break/>Как теперь нам дальше быть?<text:line-break/>Тесто из чего месить?</text:p>
      <text:p text:style-name="P22"/>
      <text:p text:style-name="P23"/>
      <text:p text:style-name="P15">- Ребята, проходите к столу, надевайте фартуки и колпаки. Мы с вами будем месить тесто, из которого приготовим хлебобулочные изделия для нашего магазина. Это тесто особенное – соленое тесто. Еще с давних пор люди использовали его для изготовления игрушек, сувениров. </text:p>
      <text:p text:style-name="P26"><text:span text:style-name="T21">(</text:span><text:span text:style-name="T22">во время лепки:</text:span></text:p>
      <text:p text:style-name="P18">Поработаем искусно!</text:p>
      <text:p text:style-name="P18">Есть у пекарей секрет<text:line-break/>Терпеливым лишь здесь место!<text:line-break/>Чем мы дольше месим тесто –<text:line-break/>Тем пышнее будет хлеб!</text:p>
      <text:p text:style-name="P17"/>
      <text:p text:style-name="P15">- Положим наши изделия на поднос и поставим сушиться.</text:p>
      <text:p text:style-name="P15"/>
      <text:p text:style-name="P21">Хозяюшка:</text:p>
      <text:p text:style-name="P26"><text:span text:style-name="T18">- Хлеб на Руси почитали и слагали <text:s/>о нем пословицы и поговорки. Что в народе про хлеб говорили? (Хлеб всему голова. Нет хлеба, нет и обеда. Хлебушко — калачу дедушка. Хлеб на стол — стол престол, а хлеба ни куска — и стол доска. Без хлеба везде тоска. Много снега — много хлеба. Не трудиться — хлеба не добиться. Плох обед, коли хлеба нет. У кого хлеб родится, тот всегда пригодится). Как вы их понимаете? (</text:span><text:span text:style-name="T21">обсуждение 2-3 пословиц)</text:span><text:span text:style-name="T18"> </text:span></text:p>
      <text:p text:style-name="P17"><text:soft-page-break/>- Порадовали вы меня, много пословиц о хлебе вспомнили.</text:p>
      <text:p text:style-name="P15"/>
      <text:p text:style-name="P26"><text:span text:style-name="T11">Воспитатель:</text:span><text:span text:style-name="T12"> </text:span><text:span text:style-name="T18">Длинна дорога от зернышка до булочки. </text:span></text:p>
      <text:p text:style-name="P15"/>
      <text:p text:style-name="P19">Хлеб, ребята, берегите!</text:p>
      <text:p text:style-name="P19">Никогда им не сорите!</text:p>
      <text:p text:style-name="P19">Много рук его растили,</text:p>
      <text:p text:style-name="P19">Собирали, молотили,</text:p>
      <text:p text:style-name="P19">Отдыха порой не знали,</text:p>
      <text:p text:style-name="P19">Долго у печи стояли,</text:p>
      <text:p text:style-name="P19">Чтоб для нас испечь полезный,</text:p>
      <text:p text:style-name="P19">Хлеб душистый и чудесный!</text:p>
      <text:p text:style-name="P32"><text:s/></text:p>
      <text:p text:style-name="P32">- Как мы должны обращаться с хлебом?</text:p>
      <text:p text:style-name="P31">(бережно)</text:p>
      <text:p text:style-name="P32">- Бережно - это как?</text:p>
      <text:p text:style-name="P31">(не крошить хлеб, не бросать, не выбрасывать…)</text:p>
      <text:p text:style-name="P35"/>
      <text:p text:style-name="P34">Хозяюшка:</text:p>
      <text:p text:style-name="P17">- Я вас приглашаю к самовару с караваем!</text:p>
      <text:p text:style-name="P3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8S</meta:editing-duration>
    <meta:editing-cycles>3</meta:editing-cycles>
    <meta:generator>OpenOffice.org/3.3$Win32 OpenOffice.org_project/330m20$Build-9567</meta:generator>
    <dc:date>2015-02-12T10:27:55.69</dc:date>
    <meta:document-statistic meta:table-count="0" meta:image-count="0" meta:object-count="0" meta:page-count="6" meta:paragraph-count="132" meta:word-count="1131" meta:character-count="7636"/>
    <meta:user-defined meta:name="Info 1"/>
    <meta:user-defined meta:name="Info 2"/>
    <meta:user-defined meta:name="Info 3"/>
    <meta:user-defined meta:name="Info 4"/>
  </office:meta>
</office:document-meta>
</file>