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Cambria" svg:font-family="Cambria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mbria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margin-left="-0.021cm" fo:margin-right="0cm" fo:margin-top="0.102cm" fo:margin-bottom="0.102cm" fo:line-height="115%" fo:text-align="justify" style:justify-single-word="false" fo:text-indent="0cm" style:auto-text-indent="false"/>
      <style:text-properties fo:font-variant="normal" fo:text-transform="none" fo:color="#000000" style:font-name="Cambria" fo:font-size="14pt" fo:letter-spacing="normal" fo:font-style="italic" fo:font-weight="normal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margin-left="-0.021cm" fo:margin-right="0cm" fo:margin-top="0.102cm" fo:margin-bottom="0.102cm" fo:line-height="115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-0.021cm" fo:margin-right="0cm" fo:margin-top="0.102cm" fo:margin-bottom="0.102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021cm" fo:margin-right="0cm" fo:margin-top="0.102cm" fo:margin-bottom="0.102cm" fo:line-height="115%" fo:text-align="justify" style:justify-single-word="false" fo:text-indent="0cm" style:auto-text-indent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-0.021cm" fo:margin-right="0cm" fo:margin-top="0.102cm" fo:margin-bottom="0.102cm" fo:line-height="115%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-0.021cm" fo:margin-right="0cm" fo:margin-top="0.102cm" fo:margin-bottom="0.102cm" fo:line-height="115%" fo:text-align="justify" style:justify-single-word="false" fo:text-indent="0cm" style:auto-text-indent="false"/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1" style:family="paragraph" style:parent-style-name="Text_20_body">
      <style:paragraph-properties fo:margin-left="0.148cm" fo:margin-right="0.148cm" fo:margin-top="0.106cm" fo:margin-bottom="0.106cm" fo:line-height="150%" fo:text-align="start" style:justify-single-word="false" fo:text-indent="0.706cm" style:auto-text-indent="false"/>
      <style:text-properties fo:font-variant="normal" fo:text-transform="none" fo:color="#000000" style:font-name="Cambria" fo:font-size="12pt" fo:letter-spacing="normal" fo:font-style="italic" fo:font-weight="normal" style:font-size-asian="12pt" style:font-style-asian="italic" style:font-size-complex="12pt" style:font-style-complex="italic"/>
    </style:style>
    <style:style style:name="P12" style:family="paragraph" style:parent-style-name="Text_20_body" style:list-style-name="L1">
      <style:paragraph-properties fo:margin-left="0cm" fo:margin-right="0.148cm" fo:margin-top="0.106cm" fo:margin-bottom="0.106cm" fo:line-height="150%" fo:text-align="start" style:justify-single-word="false" fo:text-indent="0cm" style:auto-text-indent="false"/>
      <style:text-properties fo:font-variant="normal" fo:text-transform="none" fo:color="#000000" style:font-name="Cambria" fo:font-size="12pt" fo:letter-spacing="normal" fo:font-style="italic" fo:font-weight="normal" style:font-size-asian="12pt" style:font-style-asian="italic" style:font-size-complex="12pt" style:font-style-complex="italic"/>
    </style:style>
    <style:style style:name="P13" style:family="paragraph" style:parent-style-name="Text_20_body" style:list-style-name="L2">
      <style:paragraph-properties fo:margin-left="0cm" fo:margin-right="0.148cm" fo:margin-top="0.106cm" fo:margin-bottom="0.106cm" fo:line-height="150%" fo:text-align="start" style:justify-single-word="false" fo:text-indent="0cm" style:auto-text-indent="false"/>
      <style:text-properties fo:font-variant="normal" fo:text-transform="none" fo:color="#000000" style:font-name="Cambria" fo:font-size="12pt" fo:letter-spacing="normal" fo:font-style="italic" fo:font-weight="normal" style:font-size-asian="12pt" style:font-style-asian="italic" style:font-size-complex="12pt" style:font-style-complex="italic"/>
    </style:style>
    <style:style style:name="P14" style:family="paragraph" style:parent-style-name="Text_20_body">
      <style:paragraph-properties fo:margin-left="0.148cm" fo:margin-right="0.148cm" fo:margin-top="0.106cm" fo:margin-bottom="0.106cm" fo:line-height="150%" fo:text-align="start" style:justify-single-word="false" fo:text-indent="0cm" style:auto-text-indent="false"/>
      <style:text-properties fo:font-variant="normal" fo:text-transform="none" fo:color="#000000" style:font-name="Cambria" fo:font-size="12pt" fo:letter-spacing="normal" fo:font-style="italic" fo:font-weight="normal" style:font-size-asian="12pt" style:font-style-asian="italic" style:font-size-complex="12pt" style:font-style-complex="italic"/>
    </style:style>
    <style:style style:name="P15" style:family="paragraph" style:parent-style-name="Text_20_body">
      <style:paragraph-properties fo:margin-left="0.148cm" fo:margin-right="0.148cm" fo:margin-top="0.106cm" fo:margin-bottom="0.106cm" fo:line-height="150%" fo:text-align="start" style:justify-single-word="false" fo:text-indent="0cm" style:auto-text-indent="false"/>
      <style:text-properties fo:font-variant="normal" fo:text-transform="none" fo:color="#000000" style:font-name="Cambria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ing_20_5">
      <style:paragraph-properties fo:line-height="150%" fo:text-align="start" style:justify-single-word="false"/>
      <style:text-properties fo:font-variant="normal" fo:text-transform="none" fo:color="#000000" style:font-name="Cambria" fo:font-size="12pt" fo:letter-spacing="normal" fo:font-style="italic" style:font-size-asian="12pt" style:font-style-asian="italic" style:font-size-complex="12pt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5"/>
      <text:p text:style-name="P14"><text:span text:style-name="T5"><text:s text:c="6"/></text:span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14"><text:span text:style-name="T5"/></text:p>
      <text:p text:style-name="P9">Конспект <text:span text:style-name="T9">занятий по театрализованной деятельности.</text:span></text:p>
      <text:p text:style-name="P9"><text:s/><text:span text:style-name="T1">«</text:span><text:span text:style-name="T10">Страна волшебных слов</text:span><text:span text:style-name="T4">».</text:span></text:p>
      <text:p text:style-name="P10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2"><text:span text:style-name="T3"><text:s text:c="74"/></text:span><text:span text:style-name="T2">Подготовила:</text:span></text:p>
      <text:p text:style-name="P3"><text:s text:c="73"/>Воспитатель <text:span text:style-name="T8">I </text:span><text:span text:style-name="T9">категории</text:span></text:p>
      <text:p text:style-name="P4"><text:s text:c="73"/>Быкова Ольга Николаевна</text:p>
      <text:p text:style-name="P4"><text:s text:c="73"/>Отделение ДОД ГБОУ школа №246</text:p>
      <text:p text:style-name="P3"/>
      <text:p text:style-name="P5"><text:span text:style-name="T5"/></text:p>
      <text:p text:style-name="P14"><text:span text:style-name="T5"/></text:p>
      <text:p text:style-name="P14"><text:soft-page-break/><text:span text:style-name="T5"/></text:p>
      <text:p text:style-name="P14"><text:span text:style-name="T5">Цель: </text:span></text:p>
      <text:p text:style-name="P14"><text:span text:style-name="T5"><text:s text:c="5"/></text:span>Развитие чувства эмпатии.</text:p>
      <text:p text:style-name="P15"><text:s text:c="5"/>Задачи:</text:p>
      <text:list xml:id="list3214519997381594805" text:style-name="L1">
        <text:list-item>
          <text:p text:style-name="P12">Создать позитивный фон работы в группе;</text:p>
        </text:list-item>
        <text:list-item>
          <text:p text:style-name="P12">Оптимизовать готовность к общению;</text:p>
        </text:list-item>
        <text:list-item>
          <text:p text:style-name="P12">Формировать бережное и доверительное отношение к партнеру;</text:p>
        </text:list-item>
        <text:list-item>
          <text:p text:style-name="P12">Развивать воображение;</text:p>
        </text:list-item>
        <text:list-item>
          <text:p text:style-name="P12">Способствовать развитию сотрудничества, умению договариваться, уважать чужую работу, познавать пространство;</text:p>
        </text:list-item>
        <text:list-item>
          <text:p text:style-name="P12">Закрепить знания детей о вежливом обращении к окружающим.</text:p>
        </text:list-item>
      </text:list>
      <text:p text:style-name="P11"><text:span text:style-name="T5">Ход занятия.</text:span><text:line-break/><text:span text:style-name="T7">Воспитатель:</text:span>Здравствуйте, ребята! Я очень рада нашей встрече. Я хочу подарить каждому из вас частичку своей радости, давайте возьмемся за руки, закроем глаза и пожелаем про себя друг другу что-нибудь хорошее и приятное. Вы любите путешествовать? Сегодня я приглашаю вас принять участие в путешествии в страну волшебных слов. Как вы думаете, почему эта страна так называется?<text:line-break/><text:span text:style-name="T7">Дети:</text:span><text:span text:style-name="T5"> </text:span>В этой стране все знают волшебные слова.<text:line-break/><text:span text:style-name="T7">Воспитатель:</text:span><text:span text:style-name="T5"> </text:span>Ребята, а вы знаете волшебные слова? Давайте вместе вспомним их.<text:line-break/><text:span text:style-name="T7">Дети: </text:span>Здравствуйте, спасибо, до свидания, пожалуйста, добрый день, будьте любезны…<text:line-break/><text:span text:style-name="T7">Воспитатель:</text:span><text:span text:style-name="T6"> </text:span>Вот теперь я вижу, что вы готовы. Только нам, ребята надо не забывать, что в этой стране необходимо говорить как можно больше волшебных слов, не отвлекаться, друг за друга держаться, чтоб не потеряться. Раз, два повернись в стране волшебных слов очутись!<text:line-break/>Дети оказались перед большими закрытыми воротами.<text:line-break/><text:span text:style-name="T7">Воспитатель:</text:span><text:span text:style-name="T6"> </text:span>Вот так незадача, как же нам пройти в страну, ворота закрыты. Что же делать?<text:line-break/><text:span text:style-name="T7">Дети:</text:span><text:span text:style-name="T5"> </text:span>Нужно постучаться, покричать, открыть ключом, сказать волшебные слова…<text:line-break/>Перед воротами появляется гномик.<text:line-break/><text:span text:style-name="T7">Гном:</text:span><text:span text:style-name="T6"> </text:span>Что шумите и кричите, в страну попасть скорей хотите? В нашу страну <text:soft-page-break/>попадают только самые дружные  ребята. Вы ребята дружные?<text:line-break/><text:span text:style-name="T7">Дети:</text:span> Да.<text:line-break/><text:span text:style-name="T7">Гном:</text:span><text:span text:style-name="T6"> </text:span>Проходите, я рад приветствовать вас в нашей стране. Поиграйте, пожалуйста, со мной.<text:line-break/><text:span text:style-name="T7">Дети:</text:span> С удовольствием!<text:line-break/>Выбираем водящего по считалке:<text:line-break/>«На дороге, на развилке,<text:line-break/>Повстречались две дразнилки,<text:line-break/>Повстречались, подразнились,<text:line-break/>Не сдержались – помирились».<text:line-break/>Ведущий дает задание: «Встаньте те, кто…»</text:p>
      <text:list xml:id="list8239300169380834200" text:style-name="L2">
        <text:list-item>
          <text:p text:style-name="P13">Любит сладкое;</text:p>
        </text:list-item>
        <text:list-item>
          <text:p text:style-name="P13">Любит бегать;</text:p>
        </text:list-item>
        <text:list-item>
          <text:p text:style-name="P13">Радуется хорошей погоде;</text:p>
        </text:list-item>
        <text:list-item>
          <text:p text:style-name="P13">У кого голубые глаза;</text:p>
        </text:list-item>
        <text:list-item>
          <text:p text:style-name="P13">Знает волшебные слова.</text:p>
        </text:list-item>
      </text:list>
      <text:p text:style-name="P11">После завершения всем задаются вопросы, подводящие итоги игры: «Сейчас мы посмотрим, кто из вас оказался самым внимательным. Кто у нас любит сладкое? Кто радуется хорошей погоде?».<text:line-break/><text:span text:style-name="T7">Гном:</text:span><text:span text:style-name="T5"> </text:span>Давайте продолжим наше путешествие.<text:line-break/>Дети подходят к картине, где изображены два гнома, которые спорят о чем-то около мольберта.<text:line-break/><text:span text:style-name="T7">Воспитатель:</text:span> Ребята, посмотрите, какая чудная картина, интересно, кто изображен на ней, чем они занимаются?<text:line-break/><text:span text:style-name="T7">Дети:</text:span><text:span text:style-name="T5"> </text:span>Они сердятся.<text:line-break/><text:span text:style-name="T7">Воспитатель:</text:span><text:span text:style-name="T6"> </text:span>Как вы думаете, почему, из-за чего вышел их спор? Как мы можем их помирить?<text:line-break/>Дети высказывают свои предположения.<text:line-break/><text:span text:style-name="T7">Гном: </text:span>А, вы умеете делиться друг с другом?<text:line-break/>Сейчас мы это проверим. Я приглашаю вас сесть за стол. Выбирайте себе место.<text:line-break/>Что это лежит у вас на столе?/лист бумаги и мелок/<text:line-break/>Кто нарисован на листе?/гномик/<text:line-break/><text:soft-page-break/>Как вы думаете, какое у него настроение?/хорошее/<text:line-break/>Почему вы так решили?/он улыбается/<text:line-break/>Послушайте меня внимательно. Чтобы вам было веселее работать, я включу музыку, но как только она перестанет играть, вы все заканчиваете работу и подходите ко мне. Договорились? Разукрашивать гномов мы будем с образца.<text:line-break/>Воспитатель наблюдает за работой детей, подсказывает им, при возникновении конфликтных ситуаций, разрешает их с помощью детей.<text:line-break/><text:span text:style-name="T7">Воспитатель:</text:span><text:span text:style-name="T5"> </text:span>Вот рисунки и готовы. Все ребята молодцы, потрудились от души! И не спорили совсем, всем делились без проблем!<text:line-break/><text:span text:style-name="T7">Гном:</text:span><text:span text:style-name="T5"> </text:span>Ребята, давайте продолжим наше путешествие. Ой, как вкусно пахнет, интересно, откуда такой аромат?<text:line-break/>Дети проходят на кухню.<text:line-break/><text:span text:style-name="T7">Гном:</text:span><text:span text:style-name="T5"> </text:span>Ребята познакомьтесь это наш повар, ее имя Пеночка. Здравствуй, Пеночка, я хочу познакомить тебя с самыми дружными ребятами в мире.<text:line-break/><text:span text:style-name="T7">Дети: </text:span>Здравствуйте!<text:line-break/><text:span text:style-name="T7">Пеночка:</text:span> Добрый день! Я очень рада знакомству с вами! Я очень люблю готовить разные блюда и играть. Вот сейчас я испекла вкусный пирог и готовлю для него сладкий сироп, вот он.<text:line-break/>Повар поворачивается к детям и обливает их сладким сиропом.<text:line-break/>Дети: Ой, ай…<text:line-break/><text:span text:style-name="T7">Пеночка:</text:span> Какая я неуклюжая, вы же все слиплись, знаю, кто нам поможет – доктор. Пойдемте за мной, я покажу вам дорогу. Только будьте осторожны у меня на кухне много предметов, которые нужно обходить или перешагивать, только не толкайтесь и не торопитесь. Вот сейчас обойдем печь, а теперь переступим через полено, а сейчас необходимо обойти стол. Ну, вот мы и пришли, знакомьтесь - это профессор Витаминкин.<text:line-break/><text:span text:style-name="T7">Дети:</text:span> Здравствуйте!<text:line-break/><text:span text:style-name="T7">Профессор Витаминкин:</text:span> Здравствуйте! Ну-с, что это с вами случилось?<text:line-break/><text:span text:style-name="T7">Дети: </text:span>Нас облили сладким сиропом, расклейте нас, пожалуйста.<text:line-break/><text:span text:style-name="T7">Профессор Витаминкин: </text:span>Ну, это всегда, пожалуйста, надо всего лишь сказать волшебные слова: «Шындр мындр запупындр». Повторяйте за мной.<text:line-break/>Если дети не расклеились, значит, они расколдовываются словами: «Простите, извините, спасибо, разрешите…, или<text:line-break/>Добрый день - тебе сказали,<text:line-break/><text:soft-page-break/>Добрый день – ответил ты.<text:line-break/>Как две ниточки связали.<text:line-break/>Теплоты и доброты».<text:line-break/><text:span text:style-name="T7">Профессор Витаминкин: </text:span>Как я рад, что все получилось.Сейчас я проверю все ли у вас в порядке. Откройте скорей же вы ротики, проверим ваши животики. Я спокоен, все в порядке, сделаем волшебную зарядку. Вставайте в круг, я буду показывать разные движения, а вы будите повторять их только тогда, когда я попрошу «Пожалуйста». Будьте внимательны.<text:line-break/>Дети выполняют упражнения.<text:line-break/><text:span text:style-name="T7">Профессор Витаминкин:</text:span> Здоровье в порядке?<text:line-break/><text:span text:style-name="T7">Дети:</text:span> Спасибо зарядке!<text:line-break/>Звонит телефон.<text:line-break/><text:span text:style-name="T7">Профессор Витаминкин: </text:span>Мне, ребята, позвонили, очень, очень я спешу. Только, милые ребята, я вас вскоре навещу. До скорой встречи!<text:line-break/><text:span text:style-name="T7">Дети: </text:span>До свидания! Приглашаем вас в гости, будем ждать!<text:line-break/><text:span text:style-name="T7">Воспитатель:</text:span> Что-то загостились мы, ребята, пора и нам возвращаться в наш уютный детский сад. Давайте со всеми попрощаемся.<text:line-break/><text:span text:style-name="T7">Дети: </text:span>До скорой встречи!<text:line-break/><text:span text:style-name="T7">Воспитатель:</text:span> Раз, два повернись в детском саде очутись! Ну, вот мы и на месте. Ребята, вам понравилось путешествовать в стране волшебных слов?<text:line-break/><text:span text:style-name="T7">Дети:</text:span> Очень!<text:line-break/><text:span text:style-name="T7">Воспитатель: </text:span>Нам будет нехватать ее жителей, но если мы не будем забывать волшебные слова и использовать их при общении с окружающими, то можно сказать, что мы не зря там побывали, много нового узнали! Волшебные слова помогают жить дружно!<text:line-break/><text:span text:style-name="T7">Воспитатель: </text:span>Всего вам хорошего, до свидания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Cambria" svg:font-family="Cambria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MS PMincho" style:font-size-asian="10pt" style:font-weight-asian="bold" style:font-name-complex="Tahoma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35cm" fo:margin-right="1.9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29M9S</meta:editing-duration>
    <meta:editing-cycles>3</meta:editing-cycles>
    <meta:generator>OpenOffice/4.0.1$Win32 OpenOffice.org_project/401m5$Build-9714</meta:generator>
    <dc:date>2015-02-19T13:46:10.66</dc:date>
    <meta:document-statistic meta:table-count="0" meta:image-count="0" meta:object-count="0" meta:page-count="5" meta:paragraph-count="23" meta:word-count="906" meta:character-count="6485"/>
    <dc:creator>Nfnmzyf </dc:creator>
    <meta:user-defined meta:name="Info 1"/>
    <meta:user-defined meta:name="Info 2"/>
    <meta:user-defined meta:name="Info 3"/>
    <meta:user-defined meta:name="Info 4"/>
  </office:meta>
</office:document-meta>
</file>