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Helvetica, Jamrul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12cm" style:line-height-at-least="0.556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12cm" style:line-height-at-least="0.556cm" fo:text-align="center" style:justify-single-word="false" fo:orphans="2" fo:widows="2" fo:text-indent="0cm" style:auto-text-indent="false" fo:padding="0cm" fo:border="none"/>
      <style:text-properties style:text-underline-style="solid" style:text-underline-width="auto" style:text-underline-color="font-color"/>
    </style:style>
    <style:style style:name="P4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margin-left="0cm" fo:margin-right="0cm" fo:margin-top="0.132cm" fo:margin-bottom="0.212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212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rebuchet MS" fo:font-size="18pt" fo:letter-spacing="normal" fo:font-style="italic" fo:font-weight="normal"/>
    </style:style>
    <style:style style:name="P9" style:family="paragraph" style:parent-style-name="Heading_20_1">
      <style:paragraph-properties fo:margin-left="0cm" fo:margin-right="0cm" fo:margin-top="0cm" fo:margin-bottom="0.212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rebuchet MS" fo:font-size="18pt" fo:letter-spacing="normal" fo:font-style="italic" fo:font-weight="normal"/>
    </style:style>
    <style:style style:name="P10" style:family="paragraph" style:parent-style-name="Heading_20_1" style:list-style-name="L1">
      <style:paragraph-properties fo:margin-left="0cm" fo:margin-right="0cm" fo:margin-top="0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fo:font-weight="bold" style:font-size-asian="13pt" style:font-size-complex="13pt"/>
    </style:style>
    <style:style style:name="P11" style:family="paragraph" style:parent-style-name="Heading_20_2">
      <style:text-properties fo:color="#2f2d26" fo:font-style="italic" style:text-underline-style="none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rebuchet MS" fo:font-size="18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2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style:text-underline-style="none" fo:font-weight="bold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f2d26" style:font-name="Times New Roman" fo:font-size="13pt" fo:letter-spacing="normal" fo:font-style="italic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Text_20_body" style:list-style-name="L2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Verdana" fo:font-size="10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132cm" fo:margin-bottom="0.212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2f2d26" style:font-name="Times New Roman" fo:font-size="13pt" fo:letter-spacing="normal" fo:font-style="italic" fo:font-weight="bold" style:font-size-asian="13pt" style:font-size-complex="13pt"/>
    </style:style>
    <style:style style:name="T2" style:family="text">
      <style:text-properties fo:font-variant="normal" fo:text-transform="none" fo:color="#2f2d26" style:font-name="Times New Roman" fo:font-size="13pt" fo:letter-spacing="normal" fo:font-style="italic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2f2d26" style:font-name="Times New Roman" fo:font-size="13pt" fo:letter-spacing="normal" fo:font-style="italic" style:text-underline-style="none" fo:font-weight="bold" style:font-size-asian="13pt" style:font-size-complex="13pt"/>
    </style:style>
    <style:style style:name="T4" style:family="text">
      <style:text-properties fo:font-variant="normal" fo:text-transform="none" fo:color="#2f2d26" style:font-name="Times New Roman"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2f2d26" style:font-name="Times New Roman" fo:font-size="20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color="#2f2d26" fo:font-style="italic" style:text-underline-style="none" style:font-weight-asian="normal" style:font-weight-complex="normal"/>
    </style:style>
    <style:style style:name="T8" style:family="text">
      <style:text-properties fo:color="#2f2d26" style:font-name="Times New Roman" fo:font-size="13pt" fo:font-style="italic" style:text-underline-style="none" style:font-size-asian="13pt" style:font-weight-asian="normal" style:font-size-complex="13pt" style:font-weight-complex="normal"/>
    </style:style>
    <style:style style:name="T9" style:family="text">
      <style:text-properties fo:color="#2f2d26" style:font-name="Times New Roman" fo:font-size="13pt" fo:font-style="italic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color="#2f2d26" style:font-name="Verdana" fo:font-size="10pt" fo:font-style="italic" style:text-underline-style="none" style:font-weight-asian="normal" style:font-weight-complex="normal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20pt" style:font-size-asian="20pt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2"><text:s/>Муниципальное автономное дошкольное образовательное <text:s/>учреждение ЦРР д/с «Солнышко» п. Чернянка Белгородской обл.</text:span></text:h>
      <text:p text:style-name="P8"><text:span text:style-name="T12"/></text:p>
      <text:p text:style-name="P14"/>
      <text:p text:style-name="Standard"><text:s text:c="5"/><text:span text:style-name="T12"><text:s/></text:span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P6"/>
      <text:p text:style-name="P5"><text:span text:style-name="T17"><text:s text:c="4"/>Конспект образовательной <text:s/>деятельности по ознакомлению <text:s/>с <text:s text:c="3"/>художественной <text:s text:c="2"/>литературой в <text:s/>средней группе</text:span></text:p>
      <text:p text:style-name="P5"><text:span text:style-name="T5"><text:s text:c="21"/></text:span><text:span text:style-name="T4"><text:s text:c="2"/>« Зимовье зверей»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Strong_20_Emphasis"><text:span text:style-name="T6">Задачи</text:span></text:span><text:span text:style-name="T6">:</text:span></text:p>
      <text:list xml:id="list5085648856343811163" text:style-name="L1">
        <text:list-item>
          <text:p text:style-name="P7">Учить детей пересказывать сказку близко к тексту.</text:p>
        </text:list-item>
        <text:list-item>
          <text:p text:style-name="P7"><text:s/>Развивать умение слушать художественный текст и реагировать на его содержание, следить за развитием сюжета; </text:p>
        </text:list-item>
        <text:list-item>
          <text:p text:style-name="P7">формировать эмоциональное восприятие сказки и интерес к ней; умение отвечать на вопросы по его содержанию;</text:p>
        </text:list-item>
        <text:list-item>
          <text:p text:style-name="P7"><text:s/>учить выполнять игровые действия, соответствующие тексту сказки, развивать память, внимание, мышление. </text:p>
        </text:list-item>
        <text:list-item>
          <text:p text:style-name="P7">Воспитывать умение соблюдать при чтении <text:s/>мимику, не мешать друг другу, слушать текст до конца.<text:line-break/>Материал: иллюстрации к сказкам, <text:s/>игрушки-животные (бык, баран, свинья, кот, петух, волки) <text:s/>картина.</text:p>
          <text:h text:style-name="P10" text:outline-level="1">Ход занятия:</text:h>
        </text:list-item>
      </text:list>
      <text:p text:style-name="P12">Ребята, посмотрите сколько <text:s/>у меня иллюстрациий к сказкам!</text:p>
      <text:p text:style-name="P12">Я нашла их сегодня утром <text:s text:c="2"/>в <text:s/>книжном <text:s/>уголке- они перемешались и не знают в какой сказке живут. </text:p>
      <text:p text:style-name="P12">Не зря картинки к сказкам <text:s/>огорчены и просят у вас, детей из детского сада -помощи. Ведь только в детском саду <text:s/>читают много сказок.Вы готовы прийти на помощь?</text:p>
      <text:p text:style-name="P2"><text:span text:style-name="T2">-Отлично, тогда <text:s/>вам ребята нужно посмотреть на картинки и</text:span><text:span text:style-name="T1"> назвать из <text:s/>какой они сказки( скажите название сказки)</text:span><text:span text:style-name="T6">Что вы видите на обложке? Можно ли по иллюстрации догадаться о чем эта книга? Что в этой книге: рассказ или сказка? Почему? Что означают буквы на обложке? (</text:span><text:span text:style-name="Emphasis"><text:span text:style-name="T6">Название книги, фамилия автора</text:span></text:span><text:span text:style-name="T6">).</text:span></text:p>
      <text:p text:style-name="P3"><text:span text:style-name="T1">М</text:span><text:span text:style-name="T3">ини-викторина</text:span></text:p>
      <text:p text:style-name="P13">-Ох, какие вы молодцы, так быстро все угадали. </text:p>
      <text:p text:style-name="P15"><text:s/>А сейчас вы <text:s/>проходите <text:s/>на <text:s/>стульчики, мы <text:s/>познакомимся с новой <text:s/>сказкой «Зимовье».</text:p>
      <text:p text:style-name="P15">«Что такое зимовье?»-спросил Степа.</text:p>
      <text:p text:style-name="P15">- А как думаете , вы?( обьясняю ) </text:p>
      <text:p text:style-name="P17">Чтение сказки «Зимовье»</text:p>
      <text:list xml:id="list7582808344007951274" text:style-name="L2">
        <text:list-item>
          <text:p text:style-name="P16">Ребята, а как по-другому можно назвать <text:s/>сказку «Зимовье»?<text:line-break/>Дети: Дом, домик, домишко, изба, избушка, избенка.<text:line-break/>-Правильно, молодцы, много слов назвали, про зимовье мы с вами поговорили, а теперь вспомним, кто зимовье строил?<text:line-break/>(Дети называют героев сказки).</text:p>
          <text:p text:style-name="P19"><text:soft-page-break/><text:span text:style-name="T8">Ребята, подумайте <text:s/>,почему семь голодных очень- очень голодных волков , которые запросто <text:s/>могли сьесть хозяев зимовья , ушли ни с чем?( ответ детей)<text:line-break/>-Ой, а у нас здесь стоит сказочный сундук. Я его сейчас открою и проверю, правильно ли вы назвали сказочных героев (находит в сундуке игрушки, по всем названным героям). Молодцы! Всех персонажей правильно назвали. А какими голосами дети разговаривают? </text:span><text:span text:style-name="T9">Одинаковыми или разными?</text:span><text:span text:style-name="T8"><text:line-break/>Дети: разными<text:line-break/>-Ваня! <text:s/>Как <text:s/>бы <text:s/>Котофей позвал <text:s/>петушка <text:s/>строить <text:s/>зимовье? Каким голосом?</text:span></text:p>
        </text:list-item>
        <text:list-item>
          <text:p text:style-name="P16"><text:s/>Маша! Как бы Хавронья... - <text:s/>Влад! Как бы бык...</text:p>
        </text:list-item>
      </text:list>
      <text:h text:style-name="P4" text:outline-level="4">Дидактическая игра</text:h>
      <text:p text:style-name="P15">Воспитатель: Дети, мы с вами сейчас вспомнили, что наши сказочные герои говорят разными голосами, потому что все они совершенно разные: и по величине, внешнему виду, и по характеру, и по повадкам. </text:p>
      <text:p text:style-name="P15">Сейчас мы с вами назовем как можно больше интересных слов-признаков про каждого из героев сказки, которые отвечают на вопросы какой? Какая?<text:line-break/>-Баран, какой?<text:line-break/>Дети: Пучеглазый, рогатый, кудрявый</text:p>
      <text:p text:style-name="P15">-Петух, какой?<text:line-break/>Дети: Задиристый, умный, красивый, трудолюбивый.<text:line-break/>-Молодцы! Наши звери очень рады, что вы про них знаете много интересных слов.</text:p>
      <text:p text:style-name="P18">Физкультминутка</text:p>
      <text:p text:style-name="P15">Повторное чтение сказки..</text:p>
      <text:h text:style-name="P11" text:outline-level="2">Ира « Расскажи в микрофон</text:h>
      <text:p text:style-name="P20">-А сейчас Ваня нам расскажет, как начинается сказка.<text:line-break/>Никита! Расскажи, чем звери занимались в лесу?<text:line-break/>Степа! Расскажи, чем закончилась сказка?<text:line-break/>(После каждого пересказа обратиться ко всем детям).<text:line-break/> Как рассказывал, Ваня?<text:line-break/>О чем забыл сказать Никита?<text:line-break/>Правильно ли Степа <text:s/>закончил сказку/</text:p>
      <text:p text:style-name="P1"><text:span text:style-name="T11">- Молодцы ребята!<text:line-break/> <text:s text:c="4"/>Вы <text:s/>помогли сказочным героям <text:s/>найти свою сказку . Хорошо слушали новую сказку о дружбе и взаимопомощи <text:s/>друзей-животных .</text:span><text:span text:style-name="T7"><text:line-break/>Сказки любят все на свете,<text:line-break/>Любят взрослые и дети.<text:line-break/>Сказки учат нас добру<text:line-break/>и прилежному труду,<text:line-break/>Чтобы всем вокруг дружить!</text:span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Helvetica, Jamrul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22:06:12.39</meta:creation-date>
    <dc:date>2014-12-18T23:28:09.77</dc:date>
    <meta:editing-duration>PT9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33" meta:word-count="537" meta:character-count="3683"/>
  </office:meta>
</office:document-meta>
</file>