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 style:list-style-name="L1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татья «Роль сказки и малых форм фольклора в развитии речевого творчества дошкольников.» </text:p>
      <text:p text:style-name="P1"><text:tab/><text:tab/><text:tab/><text:tab/><text:tab/><text:tab/><text:tab/><text:tab/><text:tab/>Перелома Г. Г.</text:p>
      <text:p text:style-name="P1"/>
      <text:p text:style-name="P1">Мир сказок, загадок близок и понятен ребенку. Это радостная встреча с волшебством, выдумкой, фантазией. </text:p>
      <text:p text:style-name="P1">«Сказки пишут для храбрых, </text:p>
      <text:p text:style-name="P1">Зачем равнодушному сказка?</text:p>
      <text:p text:style-name="P1">Что чудес не бывает,</text:p>
      <text:p text:style-name="P1">Он знает со школьной скамьи.</text:p>
      <text:p text:style-name="P1">Для него хороша незаметная,</text:p>
      <text:p text:style-name="P1">Серая краска,</text:p>
      <text:p text:style-name="P1">Он уверен:</text:p>
      <text:p text:style-name="P1">Невзрачны на вид соловьи.</text:p>
      <text:p text:style-name="P1">Соловьи золотые.</text:p>
      <text:p text:style-name="P1">Их видело детство такими...»</text:p>
      <text:p text:style-name="P1"><text:tab/><text:tab/>А. Коваленков</text:p>
      <text:p text:style-name="P1"/>
      <text:p text:style-name="P1"><text:tab/>Соловьи золотые... Для того, кто умеет видеть, ценить и создавать красоту.</text:p>
      <text:p text:style-name="P1">Развитие творческой личности - одна из задач дошкольного детства.</text:p>
      <text:p text:style-name="P1">В работе с детьми я уделяю большое внимание развитию речевого творчества дошкольников. Неоценимое воздействие в данном случае оказывают сказки, загадки, потешки, считалки. Ведь именно они поднимают у детей настроение, развивают юмор, смекалку, творческое воображение.</text:p>
      <text:p text:style-name="P1">Дети с удовольствием придумывают считалки, для ребенка это увлекательный процесс, так как как потом он использует их в своих играх.</text:p>
      <text:p text:style-name="P1"/>
      <text:p text:style-name="P1"><text:tab/>Вова Д., 6 лет. </text:p>
      <text:p text:style-name="P1">Раз, два, три, четыре, пять,</text:p>
      <text:p text:style-name="P1">Будем вместе мы считать</text:p>
      <text:p text:style-name="P1">Выезжают три машины</text:p>
      <text:p text:style-name="P1">«Мерседес», «Москвич» и «Нива»,</text:p>
      <text:p text:style-name="P1">Раз, два, три — выходи!»</text:p>
      <text:p text:style-name="P1"/>
      <text:p text:style-name="P1"><text:tab/>Многие детские высказывания, сравнения кажутся неожиданными для взрослых, подчас необыкновенно удачными и точными, а иногда весьма сомнительными. Но каковы бы они не были, они заслуживают поощрения, потому что это проялвления наблюдательности, творческого подхода к миру. Так, придумывая загадки, дети выражают свой взгляд на мир.</text:p>
      <text:p text:style-name="P1"/>
      <text:list xml:id="list37711927" text:style-name="L1">
        <text:list-item>
          <text:p text:style-name="P3">«Ножницы щелкают, а гвоздика нет» (трава)</text:p>
        </text:list-item>
        <text:list-item>
          <text:p text:style-name="P3">«Моргает глазами, скрипит тормозами» (машина)</text:p>
        </text:list-item>
        <text:list-item>
          <text:p text:style-name="P3">«Разные цвета <text:s/>на небе блестят» (радуга)</text:p>
        </text:list-item>
        <text:list-item>
          <text:p text:style-name="P3">«Прыгает по дереву, запасает орехи, рыженькая с пушистым хвостиком» (белка)</text:p>
        </text:list-item>
      </text:list>
      <text:p text:style-name="P1"/>
      <text:p text:style-name="P1"><text:tab/>Ребенку трудно описать какое-либо явление, событие. Он еще не владеет техникой «словесного рисования», и мы ему помогаем справиться с заданием. Учим детей подбирать прилагательные к словам. Спрашиваем: «Дождь какой?» ответы детей: «Мокрый, синий, голубой, холодный, сильный, веселый, радостный, моросящий, бьет по крыше». И тут же придумывают загадку: «Что льет с неба, как из ведра?». На вопрос: «Какой снег?» дети отвечают: «Белый, чистый, холодный, пушистый, мелкий, мягкий, как ковер, как иголочки, как звездочки, как цветочки». На вопрос: «Какая радуга и на что похоже?» дети ответили: <text:soft-page-break/>«Разноцветная, очень красивая, семь цветов, семицветик, горбатая, как мостик, как горка, как Мишкина берлога, как изогнутая труба, как брови, как холмик». </text:p>
      <text:p text:style-name="P1"><text:tab/>Особенно вызывают интерес и творческую активность у детей сказочные персонажи. На вопрос: «Какой Буратино?» дети с удовольствием отвечают: «Деревянный, сделан из полена, веселый, длинноносый, озорной, радостный, отчаянный». Интересно, что дети подбирают прилагательные, указывающие на разные признаки героя: характер и поведение, особенности внешнего вида, материал для изготовления персонажа. </text:p>
      <text:p text:style-name="P1">Чтобы речь ребенка обогащалась эпитетами, сравнениями, часто предлагаю ответить на вопросы типа: «Такой же пушистый, как что?». Дети отвечают: «Как кошечка, зайчик, лисичка, снег, шуба, шапка, шарф, пух». На вопрос: «Такой же веселый, как...?» Ответы были следующие: «Как клоун, как мальчик Вова, как фотография, как салют, как радуга, как зайчик, как солнышко, как облачко, как семья, как мамочка, как обезьянка». </text:p>
      <text:p text:style-name="P1"><text:tab/>В сказках, потешках, перевертышах детей больше всего привлекают волшебные превращения, небылицы. Учим детей замечать нелогичные ситауции, объяснять их. </text:p>
      <text:p text:style-name="P1">Играем в игру «Кто больше заметит небылиц?». Читаю «Путаницу» К. Чуковского, а дети на каждую замеченную небылицу выставляют фишку. </text:p>
      <text:p text:style-name="P1"><text:tab/>В свободное время предлагаю игру на развитие словесного воображения: «Зверь, птица, небылица». Игра проводится в кругу. Ведущий, указывает рукой на кого-либо из детей, произносит: «Зверь». Ребенок должен назвать любое животное. Далее ведущий произносит: «Птица». Следующий ребенок называет любую птицу. Далее ведущий произносит: «Небылица», и ребенок должен выдумать коротку небылицу. </text:p>
      <text:p text:style-name="P1"><text:tab/></text:p>
      <text:p text:style-name="P1"><text:tab/>Костя П., 6 лет.</text:p>
      <text:p text:style-name="P1">Пошел мальчик в лес и увидел говорящее дерево. Оно сказало: «Пойдешь направо — увидишь простой лес, пойдешь прямо — найдешь небылицу». Пошел мальчик прямо и увидел на полянке блины, они росли на траве. Из каждого блина бил маленький фонтанчик из пепси-колы. Мальчик поел, попил и пошел домой.</text:p>
      <text:p text:style-name="P1"/>
      <text:p text:style-name="P1"><text:tab/>Нравятся детям играть в игры-добавлялки, где необходимо подобрать подходящее слово. Например в стихотворении Д. Хармса «Очень-очень вкусный пирог»:</text:p>
      <text:p text:style-name="P1"/>
      <text:p text:style-name="P1">«Я хотел устроить бал,</text:p>
      <text:p text:style-name="P1">И я гостей к себе...</text:p>
      <text:p text:style-name="P1">Купил муку, купил творог,</text:p>
      <text:p text:style-name="P1">Испек рассыпчатый...»</text:p>
      <text:p text:style-name="P1"/>
      <text:p text:style-name="P1"><text:tab/>Считаю полезным использовать в работе с детьми пересказы. Для этого берем открытки по сказкам, книги со сказками с иллюстрациями различных худождников. Для пересказа широко использую не только сказки, а также потешки, пословицы, поговорки. По ним мы тоже составлям рассказы и пересказы. Вот какой рассказ по пословице «Тише едешь <text:s/>- дальше будешь» получился у Ромы Я. (6 лет):</text:p>
      <text:p text:style-name="P1"><text:tab/>«Ехали по дороге «Мерседес» и «Жигули». «Жигули» ехали медленно, а «Мерседес» очень быстро. Мелькали дома, светофоры, «Жигули» остались далего позади. Но вдруг «Мерседес» на большой скорости не сумел вовремя затормозить и врезался в машину. Водитель пострадал, машина разбилась. А «Жигули» догнала их и спокойно поехала домой».</text:p>
      <text:p text:style-name="P1"><text:tab/>Дети знают много сказок, и мы любим отправляться в путешествие в гости к сказкам. Ребенок рисует своих любимых сказочных героев или делает их из природного материала, придумываем с ними головоломки для других детей. Например, вспомни сказку, где есть царь, три сына, стрелы, болото, лягушка. Интересно предложить детям прием превращения в какой-либо предмет или в сказочного героя и от его имени составить рассказ. Например, поиграем так: «Раз, два, три, покрутись, в Буратино превратись».</text:p>
      <text:p text:style-name="P1"/>
      <text:p text:style-name="P1"><text:soft-page-break/></text:p>
      <text:p text:style-name="P1"/>
      <text:p text:style-name="P1"><text:tab/>Кристина С.</text:p>
      <text:p text:style-name="P1">«Я — веселый Буратино,</text:p>
      <text:p text:style-name="P1">Я люблю тебя Мальвина»</text:p>
      <text:p text:style-name="P1"/>
      <text:p text:style-name="P1"><text:tab/>Вова Д.</text:p>
      <text:p text:style-name="P1">«Я — Буратино, я очень любопытный и сделан из полена, это меня так папа Карло сделал. Я люблю гулять, везде бегать и любопытничать. Мне все интересно».</text:p>
      <text:p text:style-name="P1"/>
      <text:p text:style-name="P1"><text:tab/>В работе над развитием речевого творчества нам помогают родители. Вместе с мамами, папами, бабушками дети придумывали колыбельные песенки для своих кукол, для любимых членов семьи, например:</text:p>
      <text:p text:style-name="P1"/>
      <text:p text:style-name="P1">«Баю — баюшки — баю,</text:p>
      <text:p text:style-name="P1">Маме песенку пою.</text:p>
      <text:p text:style-name="P1">Милая родная ты, </text:p>
      <text:p text:style-name="P1">Работала, устала, </text:p>
      <text:p text:style-name="P1">А теперь ты отдыхай,</text:p>
      <text:p text:style-name="P1">Только книжку почитай».</text:p>
      <text:p text:style-name="P1"/>
      <text:p text:style-name="P1"><text:tab/>Творческим достижениям ребенка уделяю особое внимание. Вместе с детьми и родителями делаем альбомы, книжечки, оформляем их красиво, привлекательно, с красочной оболожкой, с любимыми наклейками, с рисунками и рассказами детей.</text:p>
      <text:p text:style-name="P1"><text:tab/>Мы поняли сами и убедили родителей, что если дружить со сказкой, развивать творческое воображение с дошкольных лет, то ребенок растет внутренне свободным, и в будущем будет стремиться к успеху, что поможет ему реализовать себя в жизн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ey </meta:initial-creator>
    <meta:creation-date>2014-12-20T15:11:20.91</meta:creation-date>
    <dc:date>2014-12-20T19:00:01.28</dc:date>
    <dc:creator>Sergey </dc:creator>
    <meta:editing-duration>PT01H05M05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3" meta:paragraph-count="60" meta:word-count="945" meta:character-count="6620"/>
  </office:meta>
</office:document-meta>
</file>