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Программное содержание</text:span></text:p>
      <text:p text:style-name="Standard"><text:span text:style-name="T1">Продолжать воспитывать правильное отношение к своему здоровью, учить как поддерживать его зимой (витамины,зеленый лук) ; продолжать формировать представление о том, что растение-живое и ему нужны для роста вода, свет и тепло; что во время развития оно меняется ( появляются <text:s/>и растут корни и листья).</text:span></text:p>
      <text:p text:style-name="Standard"><text:span text:style-name="T1">Чтобы проверить,когда лук лучше растет, луковицы лучше выращивать в разных условиях.</text:span></text:p>
      <text:p text:style-name="Standard"><text:span text:style-name="T1"><text:s/>Ход занятия</text:span></text:p>
      <text:p text:style-name="Standard"><text:span text:style-name="T1">1-ая часть ( на улице). На участке «появляется» доктор: здоровается с детьми; спрашивает, как они себя чувствуют. Рассказывает о том,что зима-трудное время для организма,который становится слабым из-за нехватки витаминов.</text:span></text:p>
      <text:p text:style-name="Standard"><text:span text:style-name="T1">Воспитатель. Уважаемый доктор, пройдёмте с нами в группу. Сегодня у нас на обед зелёный лук. Мы тебе расскажем,как его растили.</text:span></text:p>
      <text:p text:style-name="Standard"><text:span text:style-name="T1">2-ая часть ( осмотр и зарисовка луковицы). В группе детей ждёт Чиполлино. Воспитатель сажает всех вокруг большого стола, ставит по середине банку с луковицей.</text:span></text:p>
      <text:p text:style-name="Standard"><text:span text:style-name="T1">Чиполлино. Ах, какой зелёный! А у меня на голове ничего нет ( плачет).</text:span></text:p>
      <text:p text:style-name="Standard"><text:span text:style-name="T1">Воспитатель: Подожди,Чиполлино, не плачь! Мы сейчас лук рассмотрим и тебя выслушаем. </text:span></text:p>
      <text:p text:style-name="Standard"><text:span text:style-name="T1">Воспитатель просит доктора послушать,а детей рассказать, что произошло с луком за неделю, объяснить, почему произошли эти изменения. Вместе с детьми делает последнюю зарисовку лука. </text:span></text:p>
      <text:p text:style-name="Standard"><text:span text:style-name="T1">Доктор интересуется зачем дети рисуют луковицы. Воспитатель достаёт шесть зарисовок лука, раскладывает их на столе. </text:span></text:p>
      <text:p text:style-name="Standard"><text:span text:style-name="T1">Воспитатель: Сейчас,доктор, ты всё увидишь: как мы поставили луковицу в банку, как она росла. Мы поставили лук в банку, зарисовали его. Прошла неделя, мы опять рассмотрели его и зарисовали и т. д.</text:span></text:p>
      <text:p text:style-name="Standard"><text:span text:style-name="T1">Предлагаем детям глядя на зарисовки , рассказать о том как они наблюдали за луковицей, поставили ещё одну луковицу в банку без воды,как она не выросла. Доктор хвалит детей. Предлагает им разгадать загадки.</text:span></text:p>
      <text:p text:style-name="Standard"><text:span text:style-name="T1"/></text:p>
      <text:p text:style-name="Standard"><text:span text:style-name="T1"><text:s text:c="14"/>В золотой одёжке <text:s text:c="25"/>Золотистый и полезный</text:span></text:p>
      <text:p text:style-name="Standard"><text:span text:style-name="T1"><text:s text:c="14"/>Ни одной застёжки <text:s text:c="23"/>Витаминный, хотя резкий,</text:span></text:p>
      <text:p text:style-name="Standard"><text:span text:style-name="T1"><text:s text:c="14"/>Он целитель врач и друг <text:s text:c="15"/>Горький вкус имеет он.....</text:span></text:p>
      <text:p text:style-name="Standard"><text:span text:style-name="T1"><text:s text:c="15"/>Он исцелит всех вокруг <text:s text:c="15"/>Обжигает...не лимон...</text:span></text:p>
      <text:p text:style-name="Standard"><text:span text:style-name="T1"/></text:p>
      <text:p text:style-name="Standard"><text:span text:style-name="T1"><text:s text:c="71"/></text:span></text:p>
      <text:p text:style-name="Standard"><text:span text:style-name="T1">Все меня любят,</text:span></text:p>
      <text:p text:style-name="Standard"><text:span text:style-name="T1">А как раздевают,</text:span></text:p>
      <text:p text:style-name="Standard"><text:span text:style-name="T1">Слёзы проливают.</text:span></text:p>
      <text:p text:style-name="Standard"><text:span text:style-name="T1"/></text:p>
      <text:p text:style-name="Standard"><text:span text:style-name="T1">Доктор хвалит детей и рассказывает о том, что в луке содержится много витаминов. Витамины защищают организм от многих болезней, особенно от простуды и гриппа.</text:span></text:p>
      <text:p text:style-name="Standard"><text:soft-page-break/><text:span text:style-name="T1">Чиполлино ( плача ). Я тоже хотел вырасти. Залез в таз с водой, стоял, стоял, думал, сейчас корни вырастут. А ничего не появилось. Потом голову опустил в таз, думал, листочки будут расти. А они тоже не выросли. </text:span></text:p>
      <text:p text:style-name="Standard"><text:span text:style-name="T1">Дети успокаивают его и объясняют, почему так произошло — нужны определённые условия.</text:span></text:p>
      <text:p text:style-name="Standard"><text:span text:style-name="T1">3-я часть ( осмотр луковой грядки ). Воспитатель предлагает посмотреть на ящик с луком и собрать урожай; срезанный лук воспитатель раздаёт детям к супу. Куклы обедают за отдельным столом. На этом занятие заканчиваетс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 Шимко</meta:initial-creator>
    <meta:creation-date>2015-02-16T19:35:10.67</meta:creation-date>
    <dc:date>2015-02-16T20:32:14.42</dc:date>
    <dc:creator>Ирина Шимко</dc:creator>
    <meta:editing-duration>PT8M12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5" meta:word-count="400" meta:character-count="2878"/>
  </office:meta>
</office:document-meta>
</file>