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2.274cm" style:rel-column-width="5798*"/>
    </style:style>
    <style:style style:name="Таблица1.B" style:family="table-column">
      <style:table-column-properties style:column-width="6.641cm" style:rel-column-width="16935*"/>
    </style:style>
    <style:style style:name="Таблица1.C" style:family="table-column">
      <style:table-column-properties style:column-width="10.294cm" style:rel-column-width="26251*"/>
    </style:style>
    <style:style style:name="Таблица1.D" style:family="table-column">
      <style:table-column-properties style:column-width="6.489cm" style:rel-column-width="1655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1.8" style:family="table-row">
      <style:table-row-properties style:min-row-height="5.032cm"/>
    </style:style>
    <style:style style:name="Таблица2" style:family="table">
      <style:table-properties style:width="25.718cm" fo:margin-left="-0.016cm" fo:margin-right="-0.004cm" table:align="margins"/>
    </style:style>
    <style:style style:name="Таблица2.A" style:family="table-column">
      <style:table-column-properties style:column-width="2.302cm" style:rel-column-width="5865*"/>
    </style:style>
    <style:style style:name="Таблица2.B" style:family="table-column">
      <style:table-column-properties style:column-width="6.641cm" style:rel-column-width="16923*"/>
    </style:style>
    <style:style style:name="Таблица2.C" style:family="table-column">
      <style:table-column-properties style:column-width="10.292cm" style:rel-column-width="26227*"/>
    </style:style>
    <style:style style:name="Таблица2.D" style:family="table-column">
      <style:table-column-properties style:column-width="6.482cm" style:rel-column-width="1652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3" style:family="table-cell">
      <style:table-cell-properties fo:padding="0.097cm" fo:border-left="0.002cm solid #000000" fo:border-right="none" fo:border-top="none" fo:border-bottom="0.002cm solid #000000"/>
    </style:style>
    <style:style style:name="Таблица2.B7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non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underline-style="none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language="en" fo:country="US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№ п/п </text:p>
          </table:table-cell>
          <table:table-cell table:style-name="Таблица1.A1" office:value-type="string">
            <text:p text:style-name="P1">Тема</text:p>
          </table:table-cell>
          <table:table-cell table:style-name="Таблица1.A1" office:value-type="string">
            <text:p text:style-name="P1">Программное содержание</text:p>
          </table:table-cell>
          <table:table-cell table:style-name="Таблица1.D1" office:value-type="string">
            <text:p text:style-name="P1">Примечание</text:p>
          </table:table-cell>
        </table:table-row>
        <table:table-row>
          <table:table-cell table:style-name="Таблица1.A2" table:number-columns-spanned="4" office:value-type="string">
            <text:p text:style-name="P13">I кварта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1">1</text:p>
          </table:table-cell>
          <table:table-cell table:style-name="Таблица1.B3" office:value-type="string">
            <text:p text:style-name="P4">Обучение рассказыванию: «Наша неваляшка».</text:p>
            <text:p text:style-name="P4"/>
            <text:p text:style-name="P3"/>
          </table:table-cell>
          <table:table-cell table:style-name="Таблица1.B3" office:value-type="string">
            <text:p text:style-name="P4">Учить детей следуя плану рассматривания игрушки, рассказывать о ней при небольшой помощи педагога.</text:p>
            <text:p text:style-name="P4">Активизировать слова, обозначающие действие и состояние (глаголы). </text:p>
            <text:p text:style-name="P4">Учить согласовывать прил. с сущ. в роде и числе.</text:p>
            <text:p text:style-name="P4">Закреплять чёткое произношение слов.</text:p>
          </table:table-cell>
          <table:table-cell table:style-name="Таблица1.A2" office:value-type="string">
            <text:p text:style-name="P4">Игрушки неваляшки.</text:p>
            <text:p text:style-name="P4"/>
            <text:p text:style-name="P3">Словарь:<text:span text:style-name="T1"> длинные ресницы, румяные щёчки, яркое красное пальтишко с белыми пуговицами, красная шапочка с белым отворотом. Наша неваляшка — нарядная кукла...</text:span></text:p>
          </table:table-cell>
        </table:table-row>
        <table:table-row>
          <table:table-cell table:style-name="Таблица1.A3" office:value-type="float" office:value="2">
            <text:p text:style-name="P1">2</text:p>
          </table:table-cell>
          <table:table-cell table:style-name="Таблица1.B3" office:value-type="string">
            <text:p text:style-name="P4">Чтение стихотворения И.Бунина «Листопад». Составление рассказа о кукле.</text:p>
            <text:p text:style-name="P4"/>
            <text:p text:style-name="P3"/>
          </table:table-cell>
          <table:table-cell table:style-name="Таблица1.B3" office:value-type="string">
            <text:p text:style-name="P4">Продолжать учить детей составлять рассказы об игрушке. </text:p>
            <text:p text:style-name="P4">Познакомить со стихотворением о ранней осени. Развивать поэтический слух.</text:p>
            <text:p text:style-name="P4">Обогащение словаря по теме «осень».</text:p>
          </table:table-cell>
          <table:table-cell table:style-name="Таблица1.A2" office:value-type="string">
            <text:p text:style-name="P4">Картинный материал по теме «осень». Кукла.</text:p>
            <text:p text:style-name="P4"/>
            <text:p text:style-name="P3">Словарь:<text:span text:style-name="T1"> «Начало осени — это ранняя осень, яркая, красочная время года...»</text:span></text:p>
            <text:p text:style-name="P2">Кукла очень красивая..., нарядное платье, красивые банты... </text:p>
          </table:table-cell>
        </table:table-row>
        <table:table-row>
          <table:table-cell table:style-name="Таблица1.A3" office:value-type="float" office:value="3">
            <text:p text:style-name="P1">3</text:p>
          </table:table-cell>
          <table:table-cell table:style-name="Таблица1.B3" office:value-type="string">
            <text:p text:style-name="P4">Звуковая культура речи: звуки<text:span text:style-name="T2"> </text:span><text:span text:style-name="T4">с</text:span><text:span text:style-name="T9"> </text:span><text:span text:style-name="T6">и </text:span><text:span text:style-name="T4">сь.</text:span></text:p>
            <text:p text:style-name="P11"/>
            <text:p text:style-name="P5"/>
          </table:table-cell>
          <table:table-cell table:style-name="Таблица1.B3" office:value-type="string">
            <text:p text:style-name="P4">Обьяснить детям артикуляцию звука<text:span text:style-name="T2"> </text:span><text:span text:style-name="T4">с</text:span><text:span text:style-name="T9">. </text:span></text:p>
            <text:p text:style-name="P8">поупражнять в практическом, отчётливом его произнесении ( в словах, фразовой речи).</text:p>
            <text:p text:style-name="P8">Учить вслушиваться в звучание слов.</text:p>
          </table:table-cell>
          <table:table-cell table:style-name="Таблица1.A2" office:value-type="string">
            <text:p text:style-name="P4">Предметные картинки на звук <text:span text:style-name="T4">с</text:span><text:span text:style-name="T9">.</text:span></text:p>
            <text:p text:style-name="P8">Прописи. </text:p>
            <text:p text:style-name="P8"/>
            <text:p text:style-name="P3"><text:span text:style-name="T6">Словарь: </text:span><text:span text:style-name="T7"><text:s/>«и-и-и», вода из крана «с-с-с», «са-са-са», «ся-ся-ся», «ось-ось-ось», <text:s/>су-су-су ягоды в лесу, ус-ус-ус на еле много бус, сорока, скакала, скликала, услахали. Р.н.п. «Сорока белобока»</text:span></text:p>
          </table:table-cell>
        </table:table-row>
        <table:table-row>
          <table:table-cell table:style-name="Таблица1.A3" office:value-type="float" office:value="4">
            <text:p text:style-name="P1">4</text:p>
          </table:table-cell>
          <table:table-cell table:style-name="Таблица1.B3" office:value-type="string">
            <text:p text:style-name="P4">Звуковая культура речи: звуки<text:span text:style-name="T2"> </text:span><text:span text:style-name="T4">з</text:span><text:span text:style-name="T9"> </text:span><text:span text:style-name="T6">и </text:span><text:span text:style-name="T9">з</text:span><text:span text:style-name="T4">ь</text:span><text:span text:style-name="T3">.</text:span></text:p>
            <text:p text:style-name="P12"/>
            <text:p text:style-name="P5"><text:soft-page-break/></text:p>
          </table:table-cell>
          <table:table-cell table:style-name="Таблица1.B3" office:value-type="string">
            <text:p text:style-name="P4">Упражнять детей в произношении изолированного звука<text:span text:style-name="T2"> </text:span><text:span text:style-name="T4">з</text:span><text:span text:style-name="T3"> </text:span><text:span text:style-name="T6">(в слогах, словах).</text:span></text:p>
            <text:p text:style-name="P4"><text:span text:style-name="T6">Учить произносить звук</text:span><text:span text:style-name="T9"> </text:span><text:span text:style-name="T4">з</text:span><text:span text:style-name="T9"> </text:span><text:span text:style-name="T6">твёрдо и мягко.</text:span></text:p>
            <text:p text:style-name="P4"><text:soft-page-break/><text:span text:style-name="T6">Учить различать слова со звуками </text:span><text:span text:style-name="T4">з,зь.</text:span></text:p>
            <text:p text:style-name="P7">Продолжать учить вслушиваться в звучание слов.</text:p>
          </table:table-cell>
          <table:table-cell table:style-name="Таблица1.A2" office:value-type="string">
            <text:p text:style-name="P4">Предметные картинки на звук <text:span text:style-name="T4">з,зь.</text:span></text:p>
            <text:p text:style-name="P9"/>
            <text:p text:style-name="P3"><text:soft-page-break/><text:span text:style-name="T6">Словарь:</text:span><text:span text:style-name="T7"> «с-с-с», «з-з-з», <text:s/>комар- комарята- комаришки. За-за-за, зя-зя-зя — потеряли мы ферзя. <text:s/>Зя-зя-зя, за-за-за — прилетела стрекоза. Зю-зю-зю — не дразните вы козу. На зелёной лужайке заиграли балалайки, загудела дудочка, дудочка погудочка.</text:span></text:p>
          </table:table-cell>
        </table:table-row>
        <table:table-row>
          <table:table-cell table:style-name="Таблица1.A3" office:value-type="float" office:value="5">
            <text:p text:style-name="P1">5</text:p>
          </table:table-cell>
          <table:table-cell table:style-name="Таблица1.B3" office:value-type="string">
            <text:p text:style-name="P4">Заучивание русской народной песенки «Тень — тень — потетень».</text:p>
            <text:p text:style-name="P4"/>
            <text:p text:style-name="P3"/>
          </table:table-cell>
          <table:table-cell table:style-name="Таблица1.B3" office:value-type="string">
            <text:p text:style-name="P4">Развивать у детей мнемические процессы: запоминание, припоминание и воспроизведение.</text:p>
            <text:p text:style-name="P4">Работать над выразительной стороной речи: учить читать стихотворение чётко, проговаривая каждое слово.</text:p>
          </table:table-cell>
          <table:table-cell table:style-name="Таблица1.A2" office:value-type="string">
            <text:p text:style-name="P4">Иллюстрации к стихам А.Борто «Игрушки».</text:p>
            <text:p text:style-name="P4"/>
            <text:p text:style-name="P3">Словарь:</text:p>
            <text:p text:style-name="P2">Тень — тень — потетень,</text:p>
            <text:p text:style-name="P2">О огороде плетень.</text:p>
            <text:p text:style-name="P2">В избе печка топится, </text:p>
            <text:p text:style-name="P2">Бабушка торопится:</text:p>
            <text:p text:style-name="P2">Она репу печёт,</text:p>
            <text:p text:style-name="P2">По тарелочкам кладёт.</text:p>
            <text:p text:style-name="P2">Кот к тарелке — скок!</text:p>
            <text:p text:style-name="P2">Себе нос обжог.</text:p>
          </table:table-cell>
        </table:table-row>
        <table:table-row table:style-name="Таблица1.8">
          <table:table-cell table:style-name="Таблица1.A3" office:value-type="float" office:value="6">
            <text:p text:style-name="P1">6</text:p>
          </table:table-cell>
          <table:table-cell table:style-name="Таблица1.B3" office:value-type="string">
            <text:p text:style-name="P4">Звуковая культура речи: звуки <text:span text:style-name="T4">ц</text:span><text:span text:style-name="T3">.</text:span></text:p>
            <text:p text:style-name="P8"/>
            <text:p text:style-name="P6"/>
          </table:table-cell>
          <table:table-cell table:style-name="Таблица1.B3" office:value-type="string">
            <text:p text:style-name="P4">Упражнять детей в произношении звука <text:span text:style-name="T4">ц </text:span><text:span text:style-name="T10">(изолированно, в словах, в словах).</text:span></text:p>
            <text:p text:style-name="P7">Прдолжать работать над интонационной выразительностью речи.</text:p>
            <text:p text:style-name="P4"><text:span text:style-name="T10">Учит различать слова, начинающиеся со звука</text:span><text:span text:style-name="T4"> ц</text:span><text:span text:style-name="T10">, ориентируясь не на смысл слова а на его звучание.</text:span></text:p>
          </table:table-cell>
          <table:table-cell table:style-name="Таблица1.A2" office:value-type="string">
            <text:p text:style-name="P4">Предметные картинки на звук <text:span text:style-name="T4">ц.</text:span></text:p>
            <text:p text:style-name="P7">Прописи.</text:p>
            <text:p text:style-name="P3"><text:span text:style-name="T10">Словарь:</text:span><text:span text:style-name="T8"> «с-с-с»,«з-з-з», «зь-зь-зь». Белки цокают «ц-ц-ц», «цып-цып-цып мои цыплята», «царапка цыплят цап-цап-цап».</text:span></text:p>
            <text:p text:style-name="P10">«А мышонок вымал рельце без водицы и без мыльца».</text:p>
            <text:p text:style-name="P10">«Из соседнего колодца целый день водица льётся».</text:p>
          </table:table-cell>
        </table:table-row>
        <table:table-row>
          <table:table-cell table:style-name="Таблица1.A3" office:value-type="float" office:value="7">
            <text:p text:style-name="P1">7</text:p>
          </table:table-cell>
          <table:table-cell table:style-name="Таблица1.B3" office:value-type="string">
            <text:p text:style-name="P4">Составление описательного рассказа по предметной картинке по теме «Посуда».</text:p>
            <text:p text:style-name="P4"><text:soft-page-break/></text:p>
            <text:p text:style-name="P3"/>
          </table:table-cell>
          <table:table-cell table:style-name="Таблица1.B3" office:value-type="string">
            <text:p text:style-name="P4">Продолжать знакомить детей с предметами домашнего обихода — посудой.</text:p>
            <text:p text:style-name="P4">Учить правильно называть основные предметы посуды.</text:p>
            <text:p text:style-name="P4"><text:soft-page-break/>Продалжать учить обобщать существительные с обобщающим значением посуда. Обогащать словарь по теме.</text:p>
          </table:table-cell>
          <table:table-cell table:style-name="Таблица1.A2" office:value-type="string">
            <text:p text:style-name="P4">Предметные картинки по теме «посуда», кукольная посуда.</text:p>
            <text:p text:style-name="P4"/>
            <text:p text:style-name="P3"><text:soft-page-break/>Словарь:<text:span text:style-name="T1"> чашку в руки я беру и ко рту я подношу, голову я наклоняю, чай до дна я выпиваю (логоритмика).</text:span></text:p>
            <text:p text:style-name="P2">Чашка — чашёчка, кастрюля — кастрюлька, тарелка — тарелочка. Из чашки пьют. Из тарелки едят. В кастрюле варят суп.</text:p>
          </table:table-cell>
        </table:table-row>
        <table:table-row>
          <table:table-cell table:style-name="Таблица1.A3" office:value-type="float" office:value="8">
            <text:p text:style-name="P1">8</text:p>
          </table:table-cell>
          <table:table-cell table:style-name="Таблица1.B3" office:value-type="string">
            <text:p text:style-name="P4">Рассказывание на тему «Катина комната».</text:p>
            <text:p text:style-name="P3"/>
          </table:table-cell>
          <table:table-cell table:style-name="Таблица1.B3" office:value-type="string">
            <text:p text:style-name="P4">Учить детей высказываться на предложенную тему.</text:p>
            <text:p text:style-name="P4">Учить правильно называть предметы мебели, познакомить с их назначением. Уточнить понятие «мебель».</text:p>
            <text:p text:style-name="P4">Учить понимать и правильно изпользовать в речи предлоги и наречия с пространственным значением:<text:span text:style-name="T4">посередине, около, у, с боку, перед.</text:span><text:span text:style-name="T10"> </text:span></text:p>
            <text:p text:style-name="P7">Активизировать в речи детей распостранённые предложения.</text:p>
          </table:table-cell>
          <table:table-cell table:style-name="Таблица1.A2" office:value-type="string">
            <text:p text:style-name="P4">Дид.игра «Устроим кукле комнату».</text:p>
            <text:p text:style-name="P4"/>
            <text:p text:style-name="P3">Словарь:<text:span text:style-name="T1"> </text:span><text:span text:style-name="T8">посередине, около, у, с боку, перед. Диван, софа, шкаф, стол, стул, кресло это мебель. Стоит в комнате, стул — на нём сидят, стол — за ним сидят. Поставь, стоит.</text:span></text:p>
          </table:table-cell>
        </table:table-row>
        <table:table-row>
          <table:table-cell table:style-name="Таблица1.A3" office:value-type="float" office:value="9">
            <text:p text:style-name="P1">9</text:p>
          </table:table-cell>
          <table:table-cell table:style-name="Таблица1.B3" office:value-type="string">
            <text:p text:style-name="P4">Пересказ рассказа Е. Чарушина <text:s/>«Курочка». </text:p>
            <text:p text:style-name="P4">Сравнение предметных картинок.</text:p>
            <text:p text:style-name="P4"/>
            <text:p text:style-name="P3"/>
          </table:table-cell>
          <table:table-cell table:style-name="Таблица1.B3" office:value-type="string">
            <text:p text:style-name="P4">Учить детей пересказывать текст рассказа Е. Чарушина «Курочка».</text:p>
            <text:p text:style-name="P4">Учить сравнивать объекты на картинках по величене, цвету, подбирать определения , антонимы. </text:p>
            <text:p text:style-name="P4">Продолжать учить согласовывать прил. с сущ. в роде и числе.</text:p>
            <text:p text:style-name="P4">Учить подбирать слова , сходные и различные по звучанию.</text:p>
          </table:table-cell>
          <table:table-cell table:style-name="Таблица1.A2" office:value-type="string">
            <text:p text:style-name="P4">Иллюстрация курица и цыплята.</text:p>
            <text:p text:style-name="P4"/>
            <text:p text:style-name="P3">Словарь: <text:span text:style-name="T1"><text:s/>«Квочет,квочет детей созывает, всех под крыло додбирает. Кто это?»</text:span></text:p>
            <text:p text:style-name="P2">курица, цыплята, жёлтая, пёстрая, разноцветная, маленький пушистый комочек, большая, маленький, голова-головка, ноги-ножки, туловище, крылья-крылышки.</text:p>
            <text:p text:style-name="P2">Мама добрая, заботливая, внимательная. Маленькие, пушистые, непоседлевые.</text:p>
          </table:table-cell>
        </table:table-row>
        <table:table-row>
          <table:table-cell table:style-name="Таблица1.A3" office:value-type="float" office:value="10">
            <text:p text:style-name="P1">10</text:p>
          </table:table-cell>
          <table:table-cell table:style-name="Таблица1.B3" office:value-type="string">
            <text:p text:style-name="P4">Составление рассказа по сюжетной картине «Зима».</text:p>
            <text:p text:style-name="P4"><text:soft-page-break/></text:p>
            <text:p text:style-name="P3"/>
          </table:table-cell>
          <table:table-cell table:style-name="Таблица1.B3" office:value-type="string">
            <text:p text:style-name="P4">Учить детей составлять рассказ по картине «Зима».</text:p>
            <text:p text:style-name="P4">Закреплять умения образовывать имена <text:soft-page-break/>существительные.</text:p>
            <text:p text:style-name="P4">Закреплять произношение звуков <text:span text:style-name="T4">с, сь,з,зь,ц.</text:span></text:p>
          </table:table-cell>
          <table:table-cell table:style-name="Таблица1.A2" office:value-type="string">
            <text:p text:style-name="P4">Картина «Зима».</text:p>
            <text:p text:style-name="P4">Предметгые картинки со звуками <text:s/><text:soft-page-break/><text:span text:style-name="T4">с, сь,з,зь,ц.</text:span></text:p>
            <text:p text:style-name="P4"/>
            <text:p text:style-name="P3">Словарь:<text:span text:style-name="T1"> зима, холод,снег, санки, лёг, деревья, на землю,зайчик, зима,скрипит..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>
          <table:table-cell table:style-name="Таблица2.A1" office:value-type="string">
            <text:p text:style-name="P1">№ п/п </text:p>
          </table:table-cell>
          <table:table-cell table:style-name="Таблица2.A1" office:value-type="string">
            <text:p text:style-name="P1">Тема</text:p>
          </table:table-cell>
          <table:table-cell table:style-name="Таблица2.A1" office:value-type="string">
            <text:p text:style-name="P1">Программное содержание</text:p>
          </table:table-cell>
          <table:table-cell table:style-name="Таблица2.D1" office:value-type="string">
            <text:p text:style-name="P1">Примечание</text:p>
          </table:table-cell>
        </table:table-row>
        <table:table-row>
          <table:table-cell table:style-name="Таблица2.A2" table:number-columns-spanned="4" office:value-type="string">
            <text:p text:style-name="P13"><text:span text:style-name="T11">I</text:span>I квартал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float" office:value="1">
            <text:p text:style-name="P1">1</text:p>
          </table:table-cell>
          <table:table-cell table:style-name="Таблица2.B3" office:value-type="string">
            <text:p text:style-name="P4">Составление рассказа по сюжетной картине «Зима».</text:p>
          </table:table-cell>
          <table:table-cell table:style-name="Таблица2.B3" office:value-type="string">
            <text:p text:style-name="P4">Учить детей составлять рассказ по картине «Зима».</text:p>
            <text:p text:style-name="P4">Закреплять умения образовывать имена существительные.</text:p>
            <text:p text:style-name="P4">Закреплять произношение звуков <text:span text:style-name="T4">с, сь,з,зь,ц.</text:span></text:p>
          </table:table-cell>
          <table:table-cell table:style-name="Таблица2.A2" office:value-type="string">
            <text:p text:style-name="P4">Картина «Зима».</text:p>
            <text:p text:style-name="P4">Предметгые картинки со звуками <text:s/><text:span text:style-name="T4">с, сь,з,зь,ц.</text:span></text:p>
            <text:p text:style-name="P4"/>
            <text:p text:style-name="P3">Словарь:<text:span text:style-name="T1"> зима, холод,снег, санки, лёг, деревья, на землю,зайчик, зима,скрипит...</text:span></text:p>
          </table:table-cell>
        </table:table-row>
        <table:table-row>
          <table:table-cell table:style-name="Таблица2.A3" office:value-type="float" office:value="2">
            <text:p text:style-name="P1">2</text:p>
          </table:table-cell>
          <table:table-cell table:style-name="Таблица2.B3" office:value-type="string">
            <text:p text:style-name="P2">Обучение рассказыванию по картине «Вот это снеговик!»</text:p>
            <text:p text:style-name="P3"/>
          </table:table-cell>
          <table:table-cell table:style-name="Таблица2.B3" office:value-type="string">
            <text:p text:style-name="P4">Учить составлять рассказы по картине без повторов и пропусков существенной информации.</text:p>
            <text:p text:style-name="P4">Обучать умению придумыватьназвания картине.</text:p>
            <text:p text:style-name="P4">Учить образовывать прилагательные от имен существительных.</text:p>
            <text:p text:style-name="P4">Закреплять умения образовывать имена существительные.</text:p>
          </table:table-cell>
          <table:table-cell table:style-name="Таблица2.A2" office:value-type="string">
            <text:p text:style-name="P2">Картина «Вот это снеговик!», предметные картинки: снеговик, снежки, снег, снегирь. </text:p>
            <text:p text:style-name="P2"/>
            <text:p text:style-name="P3">Словарь:<text:span text:style-name="T1"> снеговик, снежки, снег, снегирь; снежный, заснеженный, снеговой; мороз, заморозил, морозный.</text:span></text:p>
          </table:table-cell>
        </table:table-row>
        <table:table-row>
          <table:table-cell table:style-name="Таблица2.A3" office:value-type="float" office:value="3">
            <text:p text:style-name="P1">3</text:p>
          </table:table-cell>
          <table:table-cell table:style-name="Таблица2.B3" office:value-type="string">
            <text:p text:style-name="P2">Чтение детям русской народной сказки «Лисичка — сестричка и волк».</text:p>
            <text:p text:style-name="P3"/>
          </table:table-cell>
          <table:table-cell table:style-name="Таблица2.B3" office:value-type="string">
            <text:p text:style-name="P4">Познакомить детей с русской народной сказкой «Лисичка — сестричка и волк». </text:p>
            <text:p text:style-name="P4">Учить оценивать поступки героев.</text:p>
            <text:p text:style-name="P4">Учить детей рассказывать сказку самостоятельно опираясь на иллюстрации.</text:p>
            <text:p text:style-name="P4">Обогащать словарь детей.</text:p>
          </table:table-cell>
          <table:table-cell table:style-name="Таблица2.A2" office:value-type="string">
            <text:p text:style-name="P2">Иллюстрации к сказки.</text:p>
            <text:p text:style-name="P2"/>
            <text:p text:style-name="P3">Словарь:<text:span text:style-name="T1"> лиса, волк, лисичка, волчок, <text:s/>смеётся, посмеивается, битый, небитого, везти, украсть рыбу, залезла в тесто, замёрз хвост, оторвало хвост.</text:span></text:p>
          </table:table-cell>
        </table:table-row>
        <table:table-row>
          <table:table-cell table:style-name="Таблица2.A3" office:value-type="float" office:value="4">
            <text:p text:style-name="P1">4</text:p>
          </table:table-cell>
          <table:table-cell table:style-name="Таблица2.B3" office:value-type="string">
            <text:p text:style-name="P10">«Зимовье зверей»</text:p>
            <text:p text:style-name="P5"/>
          </table:table-cell>
          <table:table-cell table:style-name="Таблица2.B3" office:value-type="string">
            <text:p text:style-name="P7">Закреплять знания детей о домашних и диких животных. Продолжать учить детей составлять описательные рассказы о животных с опорой на картинный материал.</text:p>
            <text:p text:style-name="P7">Помочь детям вспомнить рус.нар. сказки о животных.</text:p>
            <text:p text:style-name="P7">Познакомить детей со сказкой «Зимовье зверей».</text:p>
          </table:table-cell>
          <table:table-cell table:style-name="Таблица2.A2" office:value-type="string">
            <text:p text:style-name="P2">Текст сказки, картиннки по содержанию сказки, предметные картинки животных.</text:p>
            <text:p text:style-name="P2"/>
            <text:p text:style-name="P3">Словарь:<text:span text:style-name="T1"> лиса, медведь, волк, сабака, кот, баран, свинья, построить зимовье, мох, солома, брёвна...</text:span></text:p>
          </table:table-cell>
        </table:table-row>
        <text:soft-page-break/>
        <table:table-row>
          <table:table-cell table:style-name="Таблица2.A3" office:value-type="float" office:value="5">
            <text:p text:style-name="P1">5</text:p>
          </table:table-cell>
          <table:table-cell table:style-name="Таблица2.B7">
            <text:p text:style-name="P3"/>
          </table:table-cell>
          <table:table-cell table:style-name="Таблица2.B3" office:value-type="string">
            <text:p text:style-name="P4">Каникулы </text:p>
          </table:table-cell>
          <table:table-cell table:style-name="Таблица2.A2" office:value-type="string">
            <text:p text:style-name="P2"/>
          </table:table-cell>
        </table:table-row>
        <table:table-row>
          <table:table-cell table:style-name="Таблица2.A3" office:value-type="float" office:value="6">
            <text:p text:style-name="P1">6</text:p>
          </table:table-cell>
          <table:table-cell table:style-name="Таблица2.B3" office:value-type="string">
            <text:p text:style-name="P2">Чтение и заучивание стихотворений о зиме.</text:p>
          </table:table-cell>
          <table:table-cell table:style-name="Таблица2.B3" office:value-type="string">
            <text:p text:style-name="P4">Помогать детям запомнить и выразительно читать сихотворение.</text:p>
            <text:p text:style-name="P4">Продолжать развивать мнемические процессы.</text:p>
          </table:table-cell>
          <table:table-cell table:style-name="Таблица2.A2" office:value-type="string">
            <text:p text:style-name="P2">Медведь — игрушка.</text:p>
            <text:p text:style-name="P2"/>
            <text:p text:style-name="P3">Словарь:<text:span text:style-name="T1"> </text:span></text:p>
            <text:p text:style-name="P2">-Мишка, мишка, что с тобой? </text:p>
            <text:p text:style-name="P2">Почему ты спишь зимой?</text:p>
            <text:p text:style-name="P2">-Потому, что снег и лёд</text:p>
            <text:p text:style-name="P2">Не малина и не мёд. <text:s text:c="3"/></text:p>
          </table:table-cell>
        </table:table-row>
        <table:table-row>
          <table:table-cell table:style-name="Таблица2.A3" office:value-type="float" office:value="7">
            <text:p text:style-name="P1">7</text:p>
          </table:table-cell>
          <table:table-cell table:style-name="Таблица2.B3" office:value-type="string">
            <text:p text:style-name="P2">Звукрвая культура речи: звук <text:span text:style-name="T4">Ш.</text:span><text:span text:style-name="T10"> </text:span></text:p>
            <text:p text:style-name="P5"/>
          </table:table-cell>
          <table:table-cell table:style-name="Таблица2.B3" office:value-type="string">
            <text:p text:style-name="P4">Показать детям артикуляцию звука <text:span text:style-name="T4">Ш</text:span><text:span text:style-name="T10">. </text:span></text:p>
            <text:p text:style-name="P7">Учить чётко произносить звук: изолированно, в словах, в слогах.</text:p>
            <text:p text:style-name="P4"><text:span text:style-name="T10">Учить различать слова со звуком </text:span><text:span text:style-name="T4">Ш.</text:span></text:p>
          </table:table-cell>
          <table:table-cell table:style-name="Таблица2.A2" office:value-type="string">
            <text:p text:style-name="P2">Предметные картинки: шишка, шалаш, шапка, шампунь, шуба...</text:p>
            <text:p text:style-name="P2"/>
            <text:p text:style-name="P3">Словарь:<text:span text:style-name="T1"> Ш-Ш-Ш, <text:s/>шишка, шалаш, шапка, шампунь, шуба, шарик, звук, в начале слова.</text:span></text:p>
          </table:table-cell>
        </table:table-row>
        <table:table-row>
          <table:table-cell table:style-name="Таблица2.A3" office:value-type="float" office:value="8">
            <text:p text:style-name="P1">8</text:p>
          </table:table-cell>
          <table:table-cell table:style-name="Таблица2.B3" office:value-type="string">
            <text:p text:style-name="P2">Обучение рассказыванию по картине «Таня не боится мороза»</text:p>
          </table:table-cell>
          <table:table-cell table:style-name="Таблица2.B3" office:value-type="string">
            <text:p text:style-name="P4">Учить детей рассматривать картинну и рассказывать о ней в определённой последовательности.</text:p>
            <text:p text:style-name="P4">Учить придумывать название картины.</text:p>
            <text:p text:style-name="P4">Активизировать речь детей.</text:p>
          </table:table-cell>
          <table:table-cell table:style-name="Таблица2.A2" office:value-type="string">
            <text:p text:style-name="P2">Картина по теме.</text:p>
            <text:p text:style-name="P2">Предметные картинки с зимней одеждой.</text:p>
            <text:p text:style-name="P2"/>
            <text:p text:style-name="P3">Словарь:<text:span text:style-name="T1"> девочка Таня, одета в..., пальто, шапка, шарф, валенки, варежки/рукавички, признаки предметов. Лежит снег,морозная погода, идёт снег... </text:span></text:p>
          </table:table-cell>
        </table:table-row>
        <table:table-row>
          <table:table-cell table:style-name="Таблица2.A3" office:value-type="float" office:value="9">
            <text:p text:style-name="P1">9</text:p>
          </table:table-cell>
          <table:table-cell table:style-name="Таблица2.B3" office:value-type="string">
            <text:p text:style-name="P2">Звукрвая культура речи: звук <text:span text:style-name="T4">Ч.</text:span></text:p>
            <text:p text:style-name="P3"/>
          </table:table-cell>
          <table:table-cell table:style-name="Таблица2.B3" office:value-type="string">
            <text:p text:style-name="P4">Объяснить детям как правильно произносится звук <text:span text:style-name="T4">Ч</text:span><text:span text:style-name="T10">. Упражнгять в произношении звука: изолированно и в словах.</text:span></text:p>
            <text:p text:style-name="P7">Развивать фонематический слух детей.</text:p>
          </table:table-cell>
          <table:table-cell table:style-name="Таблица2.A2" office:value-type="string">
            <text:p text:style-name="P2">Картинка паровозика или игрушка, предметные картинки на звук «<text:span text:style-name="T4">Ч</text:span><text:span text:style-name="T10">». игра «Поймай звук»</text:span></text:p>
            <text:p text:style-name="P10"/>
            <text:p text:style-name="P3"><text:span text:style-name="T10">Словарь:</text:span><text:span text:style-name="T8"> <text:s/>1)чу-чу-чу — стоять не хочу, стоять не хочу чу-чу-чу; ча-ча-ча-ча, чи-чи-чи, чо-чо-чо. Ач-ач-ач — испекли калач. Оч-оч-оч — наступила ночь. Чок-чок — </text:span><text:soft-page-break/><text:span text:style-name="T8">каблучок. </text:span></text:p>
            <text:p text:style-name="P10">2)Чай, чародей, волшебник, чаща, чертёнок, озорной, чижик, воробей, кашлять, чихзать.</text:p>
            <text:p text:style-name="P10">3)В поле гуляли трое гуляк, после прогулки делали так: апч-чхи! Апч-чхи! Ч-чхи! </text:p>
          </table:table-cell>
        </table:table-row>
        <table:table-row>
          <table:table-cell table:style-name="Таблица2.A3" office:value-type="float" office:value="10">
            <text:p text:style-name="P1">10</text:p>
          </table:table-cell>
          <table:table-cell table:style-name="Таблица2.B3" office:value-type="string">
            <text:p text:style-name="P2">Рассказывание по набору игрушек.</text:p>
            <text:p text:style-name="P3"/>
          </table:table-cell>
          <table:table-cell table:style-name="Таблица2.B3" office:value-type="string">
            <text:p text:style-name="P4">Учить детей по набору игрушек составлять короткий рассказ вместе с педагогом: педагог начинает рассказ, дети его продолжают.</text:p>
            <text:p text:style-name="P4">Развивать диалогическую речь.</text:p>
            <text:p text:style-name="P4">Учить понимать смысл загадок, правильно называть качества предметов.</text:p>
            <text:p text:style-name="P4">Учить отвечать сложноподчиненными и простыми распостранёнными предложениями.</text:p>
            <text:p text:style-name="P4">Закреплять умение выделять и чётко и правильно произносить звук «<text:span text:style-name="T5">Ч</text:span><text:span text:style-name="T8">» в словах и фразах, подбирать слова на заданный звук. </text:span></text:p>
          </table:table-cell>
          <table:table-cell table:style-name="Таблица2.A2" office:value-type="string">
            <text:p text:style-name="P2">Дид.игра «Похвалялись звери»</text:p>
            <text:p text:style-name="P2">предметы: ёлочки, волк, белочка, зайчик...</text:p>
            <text:p text:style-name="P2"/>
            <text:p text:style-name="P3">Словарь:<text:span text:style-name="T1"> <text:s/>1)Кто зимой холодной, ходит злой голодный? </text:span></text:p>
            <text:p text:style-name="P2">2)Длинное ухо, комочек пуха. Прыгает ловко, любит морковку.</text:p>
            <text:p text:style-name="P2">3)Светочки на веточку прыгает резвится. Легкая проворная, а не птица.</text:p>
            <text:p text:style-name="P2">Чай, чашка, белочка, волчок, бочок. </text:p>
          </table:table-cell>
        </table:table-row>
        <table:table-row>
          <table:table-cell table:style-name="Таблица2.A3" office:value-type="float" office:value="11">
            <text:p text:style-name="P1">11</text:p>
          </table:table-cell>
          <table:table-cell table:style-name="Таблица2.B3" office:value-type="string">
            <text:p text:style-name="P2">Рассказывание по набору предметов: профессия «Повар».</text:p>
            <text:p text:style-name="P3"/>
          </table:table-cell>
          <table:table-cell table:style-name="Таблица2.B3" office:value-type="string">
            <text:p text:style-name="P4">Упражнять детей в составлении рассказа о предметах и действиях с предметами.</text:p>
            <text:p text:style-name="P4">Упражнять в образовании названий прсуды.</text:p>
            <text:p text:style-name="P4">Продолжать закреплять умение выделять и чётко и правильно произносить звук «<text:span text:style-name="T5">Ч</text:span><text:span text:style-name="T8">» в словах и фразах, подбирать слова на заданный звук. </text:span></text:p>
          </table:table-cell>
          <table:table-cell table:style-name="Таблица2.A2" office:value-type="string">
            <text:p text:style-name="P2">Картинный материал по теме.</text:p>
            <text:p text:style-name="P2"/>
            <text:p text:style-name="P3">Словарь:<text:span text:style-name="T1"> названия посуды, продуктов. Повар, готовит, варит, жарит, кухня, плита, раковина.</text:span></text:p>
            <text:p text:style-name="P2">Стих — ие: А.Барто «Наша Таня громко плачет...», С.Маршак «Мяч». </text:p>
          </table:table-cell>
        </table:table-row>
        <table:table-row>
          <table:table-cell table:style-name="Таблица2.A3" office:value-type="float" office:value="12">
            <text:p text:style-name="P1">12</text:p>
          </table:table-cell>
          <table:table-cell table:style-name="Таблица2.B3" office:value-type="string">
            <text:p text:style-name="P2">Составление рассказа по картине «Папин праздник»</text:p>
            <text:p text:style-name="P3"/>
          </table:table-cell>
          <table:table-cell table:style-name="Таблица2.B3" office:value-type="string">
            <text:p text:style-name="P4">Учить детей составлять описание нарисованного на картинке, выделяя существенные признаки.</text:p>
            <text:p text:style-name="P4">Упражнять в подборе глаголов к сущеспвительному.</text:p>
            <text:p text:style-name="P4">Учить четко произносить звук «<text:span text:style-name="T4">Ш», </text:span><text:span text:style-name="T10">выделять этот звук в словах.</text:span></text:p>
          </table:table-cell>
          <table:table-cell table:style-name="Таблица2.A2" office:value-type="string">
            <text:p text:style-name="P2">Иллюстрация по теме: «Защитники отечества»</text:p>
            <text:p text:style-name="P3">Словарь:<text:span text:style-name="T1"> папип праздник, защитники отечестьва, военные, танкист, лётчик, десантник... </text:span>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1 1</meta:initial-creator>
    <meta:creation-date>2010-11-16T21:41:21.49</meta:creation-date>
    <dc:date>2015-01-09T21:44:00.76</dc:date>
    <dc:creator>1 1</dc:creator>
    <meta:editing-duration>PT04H36M55S</meta:editing-duration>
    <meta:editing-cycles>5</meta:editing-cycles>
    <meta:generator>OpenOffice.org/3.0$Win32 OpenOffice.org_project/300m9$Build-9358</meta:generator>
    <meta:printed-by>1 1</meta:printed-by>
    <meta:print-date>2010-11-17T01:10:02.21</meta:print-date>
    <meta:document-statistic meta:table-count="2" meta:image-count="0" meta:object-count="0" meta:page-count="8" meta:paragraph-count="195" meta:word-count="1341" meta:character-count="9897"/>
    <meta:user-defined meta:name="Поле 1"/>
    <meta:user-defined meta:name="Поле 2"/>
    <meta:user-defined meta:name="Поле 3"/>
    <meta:user-defined meta:name="Поле 4"/>
  </office:meta>
</office:document-meta>
</file>