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F0000000FD99318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72cm" fo:margin-left="-1.259cm" table:align="left" style:writing-mode="lr-tb"/>
    </style:style>
    <style:style style:name="Таблица1.A" style:family="table-column">
      <style:table-column-properties style:column-width="2.002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5.752cm"/>
    </style:style>
    <style:style style:name="Таблица1.D" style:family="table-column">
      <style:table-column-properties style:column-width="6.249cm"/>
    </style:style>
    <style:style style:name="Таблица1.E" style:family="table-column">
      <style:table-column-properties style:column-width="3.752cm"/>
    </style:style>
    <style:style style:name="Таблица1.F" style:family="table-column">
      <style:table-column-properties style:column-width="3.5cm"/>
    </style:style>
    <style:style style:name="Таблица1.G" style:family="table-column">
      <style:table-column-properties style:column-width="3.2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92cm" style:keep-together="true" fo:keep-together="auto"/>
    </style:style>
    <style:style style:name="Таблица1.4" style:family="table-row">
      <style:table-row-properties style:min-row-height="12.361cm" style:keep-together="true" fo:keep-together="auto"/>
    </style:style>
    <style:style style:name="Таблица1.5" style:family="table-row">
      <style:table-row-properties style:min-row-height="3.242cm" style:keep-together="true" fo:keep-together="auto"/>
    </style:style>
    <style:style style:name="Таблица1.7" style:family="table-row">
      <style:table-row-properties style:min-row-height="3.741cm" style:keep-together="true" fo:keep-together="auto"/>
    </style:style>
    <style:style style:name="Таблица1.8" style:family="table-row">
      <style:table-row-properties style:min-row-height="11.716cm" style:keep-together="true" fo:keep-together="auto"/>
    </style:style>
    <style:style style:name="Таблица1.9" style:family="table-row">
      <style:table-row-properties style:min-row-height="3.718cm" style:keep-together="true" fo:keep-together="auto"/>
    </style:style>
    <style:style style:name="Таблица1.10" style:family="table-row">
      <style:table-row-properties style:min-row-height="8.744cm" style:keep-together="true" fo:keep-together="auto"/>
    </style:style>
    <style:style style:name="Таблица1.11" style:family="table-row">
      <style:table-row-properties style:min-row-height="0.968cm" style:keep-together="true" fo:keep-together="auto"/>
    </style:style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 style:list-style-name="WW8Num2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 style:list-style-name="WW8Num1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501cm"/>
          <style:tab-stop style:position="1.752cm"/>
          <style:tab-stop style:position="2.251cm"/>
          <style:tab-stop style:position="14.743cm"/>
        </style:tab-stops>
      </style:paragraph-properties>
    </style:style>
    <style:style style:name="P12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-0.141cm" fo:margin-right="-0.097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-0.141cm" fo:margin-right="-0.09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ема: «Детский сад, детский сад – это домик для ребят».</text:p>
      <text:p text:style-name="P10">Цель: продолжать знакомить с детским садом как ближайшим социальным окружением ребёнка, с правилами поведения в детском саду, формировать взаимоотношения со сверстниками..</text:p>
      <text:p text:style-name="P10">Задачи: </text:p>
      <text:list xml:id="list878663994638455448" text:style-name="WW8Num2">
        <text:list-item>
          <text:p text:style-name="P2">Формировать дружеские, доброжелательные отношения между детьми;</text:p>
        </text:list-item>
        <text:list-item>
          <text:p text:style-name="P2">Учить детей запоминать имена и отчества работников детского сада (воспитатель, помощник воспитателя, музыкальный руководитель);</text:p>
        </text:list-item>
        <text:list-item>
          <text:p text:style-name="P2">Знакомить с профессиями сотрудников детского сада (воспитатель, помощник воспитателя, музыкальный руководитель, медсестра, повар, прачка);</text:p>
        </text:list-item>
        <text:list-item>
          <text:p text:style-name="P2">Учить детей ориентироваться в некоторых помещениях дошкольного учреждения;</text:p>
        </text:list-item>
        <text:list-item>
          <text:p text:style-name="P2">Поощрять желание поддерживать порядок в группе;</text:p>
        </text:list-item>
        <text:list-item>
          <text:p text:style-name="P2">Формировать бережное отношение к игрушкам, книгам, личным вещам.</text:p>
        </text:list-item>
      </text:list>
      <text:p text:style-name="P11"><text:span text:style-name="T1">Планируемые результаты образовательной деятельности</text:span><text:span text:style-name="T2">:</text:span></text:p>
      <text:list xml:id="list8422435606955523068" text:style-name="WW8Num1">
        <text:list-item>
          <text:p text:style-name="P3">Знает и называет своё имя, имена детей, сотрудников детского сада;</text:p>
        </text:list-item>
        <text:list-item>
          <text:p text:style-name="P3">Ориентируется в группе детского сада;</text:p>
        </text:list-item>
        <text:list-item>
          <text:p text:style-name="P3">Умеет делиться своими впечатлениями с воспитателями и родителями;</text:p>
        </text:list-item>
        <text:list-item>
          <text:p text:style-name="P3">Способен самостоятельно выполнить элементарное поручение (убрать игрушки, разложить материалы к занятиям).</text:p>
        </text:list-item>
      </text:list>
      <text:p text:style-name="P1"/>
      <text:p text:style-name="P1"/>
      <text:p text:style-name="P12">Фрагмент рабочей программы</text:p>
      <text:p text:style-name="P4">в соответствии с проектом ФГОС ДО и спецификой Примерной общеобразовательной программы дошкольного образования «От рождения до школы» во второй младшей группе</text:p>
      <text:p text:style-name="P5">Содержание образовательной деятельности в рамках реализации образовательных тем</text:p>
      <text:p text:style-name="P6"><text:span text:style-name="T3">Образовательная тема недели: «</text:span><text:span text:style-name="T4">Детский сад, детский сад – это домик для ребят</text:span><text:span text:style-name="T3">».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Дни недели</text:p>
          </table:table-cell>
          <table:table-cell table:style-name="Таблица1.A1" office:value-type="string">
            <text:p text:style-name="P7">Приоритетные виды детской деятельности</text:p>
          </table:table-cell>
          <table:table-cell table:style-name="Таблица1.A1" office:value-type="string">
            <text:p text:style-name="P7">Непосредственно образовательная деятельность детей и взрослых </text:p>
          </table:table-cell>
          <table:table-cell table:style-name="Таблица1.A1" office:value-type="string">
            <text:p text:style-name="P7">Образовательная деятельность в режимных моментах по реализации образовательной темы на основе интеграции различных видов деятельности</text:p>
          </table:table-cell>
          <table:table-cell table:style-name="Таблица1.A1" office:value-type="string">
            <text:p text:style-name="P7">Индивидуальная непосредственно-образовательная деятельность детей (виды деятельности и соответствующие формы работы)</text:p>
          </table:table-cell>
          <table:table-cell table:style-name="Таблица1.A1" office:value-type="string">
            <text:p text:style-name="P7">Проектирование предметно-пространственной среды в рамках реализации образовательной темы</text:p>
          </table:table-cell>
          <table:table-cell table:style-name="Таблица1.G1" office:value-type="string">
            <text:p text:style-name="P7">Взаимодействие с родителями/социальными партнерами</text:p>
          </table:table-cell>
        </table:table-row>
        <table:table-row table:style-name="Таблица1.2">
          <table:table-cell table:style-name="Таблица1.A1" office:value-type="string">
            <text:p text:style-name="P9">Понедельник</text:p>
            <text:p text:style-name="P9"/>
            <text:p text:style-name="P9">Физи-</text:p>
            <text:p text:style-name="P9">ческое развитие</text:p>
          </table:table-cell>
          <table:table-cell table:style-name="Таблица1.A1" office:value-type="string">
            <text:p text:style-name="P9">Организация НОД на основе двигательной деятельности в интеграции с игровой деятельностью</text:p>
          </table:table-cell>
          <table:table-cell table:style-name="Таблица1.A1" office:value-type="string">
            <text:p text:style-name="P9">Тема: «Мы малыши-крепыши»</text:p>
            <text:p text:style-name="P9">(физическая культура)</text:p>
            <text:p text:style-name="P9">П/и «Мой весёлый звонкий мяч»</text:p>
            <text:p text:style-name="P9">Эстафета «Перенеси игрушку».</text:p>
            <text:p text:style-name="P9">Игра на внимание «Кто ушёл?»</text:p>
            <text:p text:style-name="P9"/>
            <text:p text:style-name="Standard"/>
            <text:p text:style-name="Standard"/>
            <text:p text:style-name="P6"/>
            <text:p text:style-name="P6"/>
            <text:p text:style-name="Standard"/>
          </table:table-cell>
          <table:table-cell table:style-name="Таблица1.A1" office:value-type="string">
            <text:p text:style-name="P6">Сюжетная игра «Научим куклу мыть руки и умываться»,</text:p>
            <text:p text:style-name="P6">Чтение потешки «Водичка - водичка».</text:p>
            <text:p text:style-name="P6">П/и «Пузырь».</text:p>
            <text:p text:style-name="P6">Наблюдение за играми детей старшей группы.</text:p>
            <text:p text:style-name="P6">П/и «По мостику»,</text:p>
            <text:p text:style-name="P6">Труд «Сбор каштанов».</text:p>
            <text:p text:style-name="P6">После сна – игра «Пройди по дорожке с использованием ортопедических ковриков».</text:p>
            <text:p text:style-name="P6">Игры с пирамидками, матрёшками (размер, цвет).</text:p>
          </table:table-cell>
          <table:table-cell table:style-name="Таблица1.A1" office:value-type="string">
            <text:p text:style-name="P9">Индивидуальная работа по формированию основных движений: «Пролезь – не задень»</text:p>
          </table:table-cell>
          <table:table-cell table:style-name="Таблица1.A1" office:value-type="string">
            <text:p text:style-name="P9">Мячи,</text:p>
            <text:p text:style-name="P9">кукла,</text:p>
            <text:p text:style-name="P9">шнур,</text:p>
            <text:p text:style-name="P9">дуга,</text:p>
            <text:p text:style-name="P9">ортопедические коврики.</text:p>
          </table:table-cell>
          <table:table-cell table:style-name="Таблица1.G1" office:value-type="string">
            <text:p text:style-name="P9">Консультация для родителей «Правила посещения детского сада»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6">Дни недели</text:p>
          </table:table-cell>
          <table:table-cell table:style-name="Таблица1.A1" office:value-type="string">
            <text:p text:style-name="P6">Приоритетные виды детской деятельности</text:p>
          </table:table-cell>
          <table:table-cell table:style-name="Таблица1.A1" office:value-type="string">
            <text:p text:style-name="P6">Непосредственно образовательная деятельность детей и взрослых </text:p>
          </table:table-cell>
          <table:table-cell table:style-name="Таблица1.A1" office:value-type="string">
            <text:p text:style-name="P6">Образовательная деятельность в режимных моментах по реализации образовательной темы на основе интеграции различных видов деятельности</text:p>
          </table:table-cell>
          <table:table-cell table:style-name="Таблица1.A1" office:value-type="string">
            <text:p text:style-name="P6">Индивидуальная непосредственно-образовательная деятельность детей (виды деятельности и соответствующие формы работы)</text:p>
          </table:table-cell>
          <table:table-cell table:style-name="Таблица1.A1" office:value-type="string">
            <text:p text:style-name="P6">Проектирование предметно-пространственной среды в рамках реализации образовательной темы</text:p>
          </table:table-cell>
          <table:table-cell table:style-name="Таблица1.G1" office:value-type="string">
            <text:p text:style-name="P6">Взаимодействие с родителями/социальными партнерами</text:p>
          </table:table-cell>
        </table:table-row>
        <table:table-row table:style-name="Таблица1.4">
          <table:table-cell table:style-name="Таблица1.A1" office:value-type="string">
            <text:p text:style-name="P9">Вторник</text:p>
            <text:p text:style-name="P9"/>
            <text:p text:style-name="P8">Социально-коммуникатив-ное развитие</text:p>
          </table:table-cell>
          <table:table-cell table:style-name="Таблица1.A1" office:value-type="string">
            <text:p text:style-name="P9">Организация НОД на основе социально-коммуникативной и речевой деятельности</text:p>
          </table:table-cell>
          <table:table-cell table:style-name="Таблица1.A1" office:value-type="string">
            <text:p text:style-name="P9">Тема «экскурсия по детскому саду»,</text:p>
            <text:p text:style-name="P9">Д/и «Кому что нужно для работы (повар, медсестра, прачка)»</text:p>
          </table:table-cell>
          <table:table-cell table:style-name="Таблица1.A1" office:value-type="string">
            <text:p text:style-name="P9">Беседа «Как тебя зовут?».</text:p>
            <text:p text:style-name="P9">Хоровод «Кто у нас хороший, кто у нас пригожий».</text:p>
            <text:p text:style-name="P9">Наблюдение за листопадом.</text:p>
            <text:p text:style-name="P9">Труд «Сбор разноцветных листьев».</text:p>
            <text:p text:style-name="P9">П/и «Птицы в гнёздышках».</text:p>
            <text:p text:style-name="P9">Оздоровительная гимнастика после сна для глаз.</text:p>
            <text:p text:style-name="P9">Сюжетная игра «К нам пришёл новенький мальчик».</text:p>
            <text:p text:style-name="P9">Чтение русской народной сказки «Репка»</text:p>
            <text:p text:style-name="P9"/>
          </table:table-cell>
          <table:table-cell table:style-name="Таблица1.A1" office:value-type="string">
            <text:p text:style-name="P9">Индивидуальная работа над речевым дыханием «Подуй на вертушку»</text:p>
          </table:table-cell>
          <table:table-cell table:style-name="Таблица1.A1" office:value-type="string">
            <text:p text:style-name="P9">Атрибуты для дидактической игры</text:p>
            <text:p text:style-name="P9"/>
          </table:table-cell>
          <table:table-cell table:style-name="Таблица1.G1" office:value-type="string">
            <text:p text:style-name="P9">Беседа «Требования к одежде детей в детском саду»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6">Дни недели</text:p>
          </table:table-cell>
          <table:table-cell table:style-name="Таблица1.A1" office:value-type="string">
            <text:p text:style-name="P6">Приоритетные виды детской деятельности</text:p>
          </table:table-cell>
          <table:table-cell table:style-name="Таблица1.A1" office:value-type="string">
            <text:p text:style-name="P6">Непосредственно образовательная деятельность детей и взрослых </text:p>
          </table:table-cell>
          <table:table-cell table:style-name="Таблица1.A1" office:value-type="string">
            <text:p text:style-name="P6">Образовательная деятельность в режимных моментах по реализации образовательной темы на основе интеграции различных видов деятельности</text:p>
          </table:table-cell>
          <table:table-cell table:style-name="Таблица1.A1" office:value-type="string">
            <text:p text:style-name="P6">Индивидуальная непосредственно-образовательная деятельность детей (виды деятельности и соответствующие формы работы)</text:p>
          </table:table-cell>
          <table:table-cell table:style-name="Таблица1.A1" office:value-type="string">
            <text:p text:style-name="P6">Проектирование предметно-пространственной среды в рамках реализации образовательной темы</text:p>
          </table:table-cell>
          <table:table-cell table:style-name="Таблица1.G1" office:value-type="string">
            <text:p text:style-name="P6">Взаимодействие с родителями/социальными партнерами</text:p>
          </table:table-cell>
        </table:table-row>
        <table:table-row table:style-name="Таблица1.4">
          <table:table-cell table:style-name="Таблица1.A1" office:value-type="string">
            <text:p text:style-name="P9">Среда</text:p>
            <text:p text:style-name="P9"/>
            <text:p text:style-name="P9">познавательное <text:s/>развитие</text:p>
          </table:table-cell>
          <table:table-cell table:style-name="Таблица1.A1" office:value-type="string">
            <text:p text:style-name="P9">Организация НОД на основе познавательно-исследовательской деятельности и элементарной трудовой деятельностью</text:p>
          </table:table-cell>
          <table:table-cell table:style-name="Таблица1.A1" office:value-type="string">
            <text:p text:style-name="P9">Конструирование «Мебель».</text:p>
            <text:p text:style-name="P9">Сюжетная игра «Наведём порядок в группе».</text:p>
            <text:p text:style-name="P9">Опыт «Тонет – не тонет»</text:p>
          </table:table-cell>
          <table:table-cell table:style-name="Таблица1.A1" office:value-type="string">
            <text:p text:style-name="P9">Наблюдение за работой помощника воспитателя.</text:p>
            <text:p text:style-name="P9">Пальчиковая игра «Домик для мишки».</text:p>
            <text:p text:style-name="P9">Экскурсия вокруг детского сада.</text:p>
            <text:p text:style-name="P9">П/и «Найди свой домик».</text:p>
            <text:p text:style-name="P9">Труд «Помочь дворнику собрать сухие ветки».</text:p>
            <text:p text:style-name="P9">Оздоровительная гимнастика после сна – самомассаж.</text:p>
            <text:p text:style-name="P9">Чтение словацкой сказки «У солнышка в гостях»</text:p>
            <text:p text:style-name="P9"/>
          </table:table-cell>
          <table:table-cell table:style-name="Таблица1.A1" office:value-type="string">
            <text:p text:style-name="P9">Индивидуальная работа по закреплению умения различать количество предметов: один, много, мало</text:p>
            <text:p text:style-name="P9"/>
          </table:table-cell>
          <table:table-cell table:style-name="Таблица1.A1" office:value-type="string">
            <text:p text:style-name="P9">Конструктор деревянный,</text:p>
            <text:p text:style-name="P9">Предметы: деревянный и металлический</text:p>
            <text:p text:style-name="P9"/>
          </table:table-cell>
          <table:table-cell table:style-name="Таблица1.G1" office:value-type="string">
            <text:p text:style-name="P9">Беседа с родителями о соблюдении режима в детском саду и дома</text:p>
            <text:p text:style-name="P8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6">Дни недели</text:p>
          </table:table-cell>
          <table:table-cell table:style-name="Таблица1.A1" office:value-type="string">
            <text:p text:style-name="P6">Приоритетные виды детской деятельности</text:p>
          </table:table-cell>
          <table:table-cell table:style-name="Таблица1.A1" office:value-type="string">
            <text:p text:style-name="P6">Непосредственно образовательная деятельность детей и взрослых </text:p>
          </table:table-cell>
          <table:table-cell table:style-name="Таблица1.A1" office:value-type="string">
            <text:p text:style-name="P6">Образовательная деятельность в режимных моментах по реализации образовательной темы на основе интеграции различных видов деятельности</text:p>
          </table:table-cell>
          <table:table-cell table:style-name="Таблица1.A1" office:value-type="string">
            <text:p text:style-name="P6">Индивидуальная непосредственно-образовательная деятельность детей (виды деятельности и соответствующие формы работы)</text:p>
          </table:table-cell>
          <table:table-cell table:style-name="Таблица1.A1" office:value-type="string">
            <text:p text:style-name="P6">Проектирование предметно-пространственной среды в рамках реализации образовательной темы</text:p>
          </table:table-cell>
          <table:table-cell table:style-name="Таблица1.G1" office:value-type="string">
            <text:p text:style-name="P6">Взаимодействие с родителями/социальными партнерами</text:p>
          </table:table-cell>
        </table:table-row>
        <table:table-row table:style-name="Таблица1.8">
          <table:table-cell table:style-name="Таблица1.A1" office:value-type="string">
            <text:p text:style-name="P8">Четверг </text:p>
            <text:p text:style-name="P9"/>
            <text:p text:style-name="P9"/>
            <text:p text:style-name="P9">Речевое <text:s/>развитие</text:p>
          </table:table-cell>
          <table:table-cell table:style-name="Таблица1.A1" office:value-type="string">
            <text:p text:style-name="P8">Организация НОД на основе восприятия художествен-ной литературы и изобразитель-ной деятельности</text:p>
          </table:table-cell>
          <table:table-cell table:style-name="Таблица1.A1" office:value-type="string">
            <text:p text:style-name="P9">Чтение стихотворений о детском саде З. Александровой</text:p>
            <text:p text:style-name="P9">Рассматривание картины из серии «Дети играют».</text:p>
            <text:p text:style-name="P9">Рисование «Разноцветные колечки для пирамидки»</text:p>
          </table:table-cell>
          <table:table-cell table:style-name="Таблица1.A1" office:value-type="string">
            <text:p text:style-name="P9">Беседа о дружбе «без друзей нам не прожить ни за что на свете».</text:p>
            <text:p text:style-name="P9">Хоровод «Ходит Ваня».</text:p>
            <text:p text:style-name="P9">Рассматривание берёзы (ствол, ветки, листья).</text:p>
            <text:p text:style-name="P9">Труд «Подметание дорожки ведущей к участку».</text:p>
            <text:p text:style-name="P9">П/и «1,2,3 – к дереву беги».</text:p>
            <text:p text:style-name="P9">Оздоровительная гимнастика после сна «Малыши проснулись».</text:p>
            <text:p text:style-name="P9">Чтение сказки «Два жадных медвежонка».</text:p>
            <text:p text:style-name="P9">П/и «Поймай мяч»</text:p>
            <text:p text:style-name="P9"/>
            <text:p text:style-name="P8"/>
          </table:table-cell>
          <table:table-cell table:style-name="Таблица1.A1" office:value-type="string">
            <text:p text:style-name="P9">Индивидуальная работа по закреплению умения рисовать прямые линии сверху вниз</text:p>
          </table:table-cell>
          <table:table-cell table:style-name="Таблица1.A1" office:value-type="string">
            <text:p text:style-name="P9">Картины из серии «Дети играют».</text:p>
            <text:p text:style-name="P9">Пирамидки, мячи.</text:p>
            <text:p text:style-name="P9"/>
          </table:table-cell>
          <table:table-cell table:style-name="Таблица1.G1" office:value-type="string">
            <text:p text:style-name="P9">Консультация «Что читать детям»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6">Дни недели</text:p>
          </table:table-cell>
          <table:table-cell table:style-name="Таблица1.A1" office:value-type="string">
            <text:p text:style-name="P6">Приоритетные виды детской деятельности</text:p>
          </table:table-cell>
          <table:table-cell table:style-name="Таблица1.A1" office:value-type="string">
            <text:p text:style-name="P6">Непосредственно образовательная деятельность детей и взрослых </text:p>
          </table:table-cell>
          <table:table-cell table:style-name="Таблица1.A1" office:value-type="string">
            <text:p text:style-name="P6">Образовательная деятельность в режимных моментах по реализации образовательной темы на основе интеграции различных видов деятельности</text:p>
          </table:table-cell>
          <table:table-cell table:style-name="Таблица1.A1" office:value-type="string">
            <text:p text:style-name="P6">Индивидуальная непосредственно-образовательная деятельность детей (виды деятельности и соответствующие формы работы)</text:p>
          </table:table-cell>
          <table:table-cell table:style-name="Таблица1.A1" office:value-type="string">
            <text:p text:style-name="P6">Проектирование предметно-пространственной среды в рамках реализации образовательной темы</text:p>
          </table:table-cell>
          <table:table-cell table:style-name="Таблица1.G1" office:value-type="string">
            <text:p text:style-name="P6">Взаимодействие с родителями/социальными партнерами</text:p>
          </table:table-cell>
        </table:table-row>
        <table:table-row table:style-name="Таблица1.10">
          <table:table-cell table:style-name="Таблица1.A1" office:value-type="string">
            <text:p text:style-name="P9">Пятница</text:p>
            <text:p text:style-name="P9"/>
            <text:p text:style-name="P9">Художественно-эстетическое развитие</text:p>
          </table:table-cell>
          <table:table-cell table:style-name="Таблица1.A1" office:value-type="string">
            <text:p text:style-name="P9">Организация НОД на основе музыкальной и творческой деятельностью</text:p>
          </table:table-cell>
          <table:table-cell table:style-name="Таблица1.A1" office:value-type="string">
            <text:p text:style-name="P9">Слушание песенки «детский сад» муз. А. Филиппенко.</text:p>
            <text:p text:style-name="P9">Пение русской народной песенки «Ладушки».</text:p>
            <text:p text:style-name="P9">Хоровод «Пальчики и ручки»</text:p>
            <text:p text:style-name="P9"/>
          </table:table-cell>
          <table:table-cell table:style-name="Таблица1.A1" office:value-type="string">
            <text:p text:style-name="P6">Рассматривание одежды «Нарядные девочки в нашей группе».</text:p>
            <text:p text:style-name="P6">Пальчиковая игра «дружат в нашей группе мальчики и девочки».</text:p>
            <text:p text:style-name="P6">Рассматривание клумбы (бархатцы, ноготки, астра)</text:p>
            <text:p text:style-name="P6">Труд «Выкапывание астры и пересадка её в горшок».</text:p>
            <text:p text:style-name="P6">П/и «Воробышки и автомобиль».</text:p>
            <text:p text:style-name="P6">После сна – закаливающие процедуры, игра малой подвижности «Передай платочек».</text:p>
            <text:p text:style-name="P6">Итоговое мероприятие – фотовыставка «Как прекрасен этот мир»</text:p>
            <text:p text:style-name="Standard"/>
            <text:p text:style-name="P6"/>
          </table:table-cell>
          <table:table-cell table:style-name="Таблица1.A1" office:value-type="string">
            <text:p text:style-name="P9">Индивидуальная работа по закреплению навыков выразительного движения (притопы, хлопки под музыку)</text:p>
          </table:table-cell>
          <table:table-cell table:style-name="Таблица1.A1" office:value-type="string">
            <text:p text:style-name="P9">Грамзапись весёлой музыки</text:p>
          </table:table-cell>
          <table:table-cell table:style-name="Таблица1.G1" office:value-type="string">
            <text:p text:style-name="P9">Подготовка к итоговому мероприятию (фотографии с яркими моментами из жизни детей дома и в детском саду)</text:p>
          </table:table-cell>
        </table:table-row>
        <table:table-row table:style-name="Таблица1.11">
          <table:table-cell table:style-name="Таблица1.G1" table:number-columns-spanned="7" office:value-type="string">
            <text:p text:style-name="P13"/>
            <text:p text:style-name="P14">ИТОГОВОЕ МЕРОПРИЯТИЕ (Пятница) Фотовыставка «Как прекрасен этот мир»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image text:level="1" xlink:href="Pictures/100002000000000F0000000FD99318A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891cm" fo:text-indent="0.385cm" fo:margin-left="1.501cm"/>
        </style:list-level-properties>
      </text:list-level-style-image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3</meta:editing-cycles>
    <meta:generator>OpenOffice/4.0.1$Win32 OpenOffice.org_project/401m5$Build-9714</meta:generator>
    <dc:date>2015-02-21T13:42:19.29</dc:date>
    <meta:document-statistic meta:table-count="1" meta:image-count="0" meta:object-count="0" meta:page-count="6" meta:paragraph-count="145" meta:word-count="918" meta:character-count="7624"/>
    <meta:user-defined meta:name="Info 1"/>
    <meta:user-defined meta:name="Info 2"/>
    <meta:user-defined meta:name="Info 3"/>
    <meta:user-defined meta:name="Info 4"/>
  </office:meta>
</office:document-meta>
</file>