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list-style-name="LFO1" style:family="paragraph">
      <style:paragraph-properties fo:line-height="150%"/>
    </style:style>
    <style:style style:name="P42" style:parent-style-name="Standard" style:list-style-name="LFO1" style:family="paragraph">
      <style:paragraph-properties fo:line-height="150%"/>
    </style:style>
    <style:style style:name="P43" style:parent-style-name="Standard" style:list-style-name="LFO1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center" fo:line-height="150%"/>
    </style:style>
    <style:style style:name="TableColumn49" style:family="table-column">
      <style:table-column-properties style:column-width="4.6562in" style:use-optimal-column-width="false"/>
    </style:style>
    <style:style style:name="TableColumn50" style:family="table-column">
      <style:table-column-properties style:column-width="2.0368in" style:use-optimal-column-width="false"/>
    </style:style>
    <style:style style:name="Table48" style:family="table">
      <style:table-properties style:width="6.693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 style:font-weight-complex="bold"/>
    </style:style>
    <style:style style:name="P92" style:parent-style-name="TableContents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</style:style>
    <style:style style:name="P97" style:parent-style-name="TableContents" style:family="paragraph">
      <style:paragraph-properties fo:text-align="justify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P117" style:parent-style-name="TableContents" style:family="paragraph">
      <style:paragraph-properties fo:text-align="justify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P130" style:parent-style-name="TableContents" style:family="paragraph">
      <style:paragraph-properties fo:text-align="justify"/>
    </style:style>
    <style:style style:name="P131" style:parent-style-name="TableContents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P135" style:parent-style-name="TableContents" style:family="paragraph">
      <style:paragraph-properties fo:text-align="justify"/>
    </style:style>
    <style:style style:name="P136" style:parent-style-name="TableContents" style:family="paragraph">
      <style:paragraph-properties fo:text-align="justify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P140" style:parent-style-name="TableContents" style:family="paragraph">
      <style:paragraph-properties fo:text-align="justify"/>
    </style:style>
    <style:style style:name="P141" style:parent-style-name="TableContents" style:family="paragraph">
      <style:paragraph-properties fo:text-align="justify"/>
    </style:style>
    <style:style style:name="P142" style:parent-style-name="TableContents" style:family="paragraph">
      <style:paragraph-properties fo:text-align="justify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P145" style:parent-style-name="TableContents" style:family="paragraph">
      <style:paragraph-properties fo:text-align="justify"/>
    </style:style>
    <style:style style:name="P146" style:parent-style-name="TableContents" style:family="paragraph">
      <style:paragraph-properties fo:text-align="justify"/>
    </style:style>
    <style:style style:name="P147" style:parent-style-name="TableContents" style:family="paragraph">
      <style:paragraph-properties fo:text-align="justify"/>
    </style:style>
    <style:style style:name="P148" style:parent-style-name="TableContents" style:family="paragraph">
      <style:paragraph-properties fo:text-align="justify"/>
    </style:style>
    <style:style style:name="P149" style:parent-style-name="TableContents" style:family="paragraph">
      <style:paragraph-properties fo:text-align="justify"/>
    </style:style>
    <style:style style:name="P150" style:parent-style-name="TableContents" style:family="paragraph">
      <style:paragraph-properties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P152" style:parent-style-name="TableContents" style:family="paragraph">
      <style:paragraph-properties fo:text-align="justify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P156" style:parent-style-name="TableContents" style:family="paragraph">
      <style:paragraph-properties fo:text-align="justify"/>
    </style:style>
    <style:style style:name="P157" style:parent-style-name="TableContents" style:family="paragraph">
      <style:paragraph-properties fo:text-align="justify"/>
    </style:style>
    <style:style style:name="P158" style:parent-style-name="TableContents" style:family="paragraph">
      <style:paragraph-properties fo:text-align="justify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P161" style:parent-style-name="TableContents" style:family="paragraph">
      <style:paragraph-properties fo:text-align="justify"/>
    </style:style>
    <style:style style:name="P162" style:parent-style-name="TableContents" style:family="paragraph">
      <style:paragraph-properties fo:text-align="justify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P165" style:parent-style-name="TableContents" style:family="paragraph">
      <style:paragraph-properties fo:text-align="justify"/>
    </style:style>
    <style:style style:name="P166" style:parent-style-name="TableContents" style:family="paragraph">
      <style:paragraph-properties fo:text-align="justify"/>
    </style:style>
    <style:style style:name="P167" style:parent-style-name="TableContents" style:family="paragraph">
      <style:paragraph-properties fo:text-align="justify"/>
    </style:style>
    <style:style style:name="P168" style:parent-style-name="TableContents" style:family="paragraph">
      <style:paragraph-properties fo:text-align="justify"/>
    </style:style>
    <style:style style:name="P169" style:parent-style-name="TableContents" style:family="paragraph">
      <style:paragraph-properties fo:text-align="justify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</style:style>
    <style:style style:name="P174" style:parent-style-name="TableContents" style:family="paragraph">
      <style:paragraph-properties fo:text-align="justify"/>
    </style:style>
    <style:style style:name="P175" style:parent-style-name="TableContents" style:family="paragraph">
      <style:paragraph-properties fo:text-align="justify"/>
    </style:style>
    <style:style style:name="P176" style:parent-style-name="TableContents" style:family="paragraph">
      <style:paragraph-properties fo:text-align="justify"/>
    </style:style>
    <style:style style:name="P177" style:parent-style-name="TableContents" style:family="paragraph">
      <style:paragraph-properties fo:text-align="justify"/>
    </style:style>
    <style:style style:name="P178" style:parent-style-name="TableContents" style:family="paragraph">
      <style:paragraph-properties fo:text-align="justify"/>
    </style:style>
    <style:style style:name="P179" style:parent-style-name="TableContents" style:family="paragraph">
      <style:paragraph-properties fo:text-align="justify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P185" style:parent-style-name="TableContents" style:family="paragraph">
      <style:paragraph-properties fo:text-align="justify"/>
    </style:style>
    <style:style style:name="P186" style:parent-style-name="TableContents" style:family="paragraph">
      <style:paragraph-properties fo:text-align="justify"/>
    </style:style>
    <style:style style:name="P187" style:parent-style-name="TableContents" style:family="paragraph">
      <style:paragraph-properties fo:text-align="justify"/>
    </style:style>
    <style:style style:name="P188" style:parent-style-name="TableContents" style:family="paragraph">
      <style:paragraph-properties fo:text-align="justify"/>
    </style:style>
    <style:style style:name="P189" style:parent-style-name="TableContents" style:family="paragraph">
      <style:paragraph-properties fo:text-align="justify"/>
    </style:style>
    <style:style style:name="P190" style:parent-style-name="TableContents" style:family="paragraph">
      <style:paragraph-properties fo:text-align="justify"/>
    </style:style>
    <style:style style:name="P191" style:parent-style-name="TableContents" style:family="paragraph">
      <style:paragraph-properties fo:text-align="justify"/>
    </style:style>
    <style:style style:name="P192" style:parent-style-name="TableContents" style:family="paragraph">
      <style:paragraph-properties fo:text-align="justify"/>
    </style:style>
    <style:style style:name="P193" style:parent-style-name="TableContents" style:family="paragraph">
      <style:paragraph-properties fo:text-align="justify"/>
    </style:style>
    <style:style style:name="P194" style:parent-style-name="TableContents" style:family="paragraph">
      <style:paragraph-properties fo:text-align="justify"/>
    </style:style>
    <style:style style:name="P195" style:parent-style-name="TableContents" style:family="paragraph">
      <style:paragraph-properties fo:text-align="justify"/>
    </style:style>
    <style:style style:name="P196" style:parent-style-name="TableContents" style:family="paragraph">
      <style:paragraph-properties fo:text-align="justify"/>
    </style:style>
    <style:style style:name="P197" style:parent-style-name="TableContents" style:family="paragraph">
      <style:paragraph-properties fo:text-align="justify"/>
    </style:style>
    <style:style style:name="P198" style:parent-style-name="TableContents" style:family="paragraph">
      <style:paragraph-properties fo:text-align="justify"/>
    </style:style>
    <style:style style:name="P199" style:parent-style-name="TableContents" style:family="paragraph">
      <style:paragraph-properties fo:text-align="justify"/>
    </style:style>
    <style:style style:name="P200" style:parent-style-name="TableContents" style:family="paragraph">
      <style:paragraph-properties fo:text-align="justify"/>
    </style:style>
    <style:style style:name="P201" style:parent-style-name="TableContents" style:family="paragraph">
      <style:paragraph-properties fo:text-align="justify"/>
    </style:style>
    <style:style style:name="P202" style:parent-style-name="TableContents" style:family="paragraph">
      <style:paragraph-properties fo:text-align="justify"/>
    </style:style>
    <style:style style:name="P203" style:parent-style-name="TableContents" style:family="paragraph">
      <style:paragraph-properties fo:text-align="justify"/>
    </style:style>
    <style:style style:name="P204" style:parent-style-name="TableContents" style:family="paragraph">
      <style:paragraph-properties fo:text-align="justify"/>
    </style:style>
    <style:style style:name="P205" style:parent-style-name="TableContents" style:family="paragraph">
      <style:paragraph-properties fo:text-align="justify"/>
    </style:style>
    <style:style style:name="P206" style:parent-style-name="TableContents" style:family="paragraph">
      <style:paragraph-properties fo:text-align="justify"/>
    </style:style>
    <style:style style:name="P207" style:parent-style-name="TableContents" style:family="paragraph">
      <style:paragraph-properties fo:text-align="justify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paragraph-properties fo:text-align="justify"/>
    </style:style>
    <style:style style:name="P210" style:parent-style-name="TableContents" style:family="paragraph">
      <style:paragraph-properties fo:text-align="justify"/>
    </style:style>
    <style:style style:name="P211" style:parent-style-name="TableContents" style:family="paragraph">
      <style:paragraph-properties fo:text-align="justify"/>
    </style:style>
    <style:style style:name="P212" style:parent-style-name="TableContents" style:family="paragraph">
      <style:paragraph-properties fo:text-align="justify"/>
    </style:style>
    <style:style style:name="P213" style:parent-style-name="TableContents" style:family="paragraph">
      <style:paragraph-properties fo:text-align="justify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P219" style:parent-style-name="TableContents" style:family="paragraph">
      <style:paragraph-properties fo:text-align="justify"/>
    </style:style>
    <style:style style:name="P220" style:parent-style-name="Standard" style:family="paragraph">
      <style:paragraph-properties fo:text-align="center" fo:line-height="150%"/>
    </style:style>
    <style:style style:name="P221" style:parent-style-name="Standard" style:family="paragraph">
      <style:paragraph-properties fo:text-align="center" fo:line-height="150%"/>
    </style:style>
    <style:style style:name="P222" style:parent-style-name="Standard" style:family="paragraph">
      <style:paragraph-properties fo:text-align="center" fo:line-height="150%"/>
    </style:style>
    <style:style style:name="P223" style:parent-style-name="Standard" style:family="paragraph">
      <style:paragraph-properties fo:text-align="center" fo:line-height="150%"/>
    </style:style>
    <style:style style:name="P224" style:parent-style-name="Standard" style:family="paragraph">
      <style:paragraph-properties fo:text-align="center" fo:line-height="150%"/>
    </style:style>
    <style:style style:name="P225" style:parent-style-name="Standard" style:family="paragraph">
      <style:paragraph-properties fo:text-align="center" fo:line-height="150%"/>
    </style:style>
    <style:style style:name="P226" style:parent-style-name="Standard" style:family="paragraph">
      <style:paragraph-properties fo:text-align="center" fo:line-height="150%"/>
    </style:style>
    <style:style style:name="P227" style:parent-style-name="Standard" style:family="paragraph">
      <style:paragraph-properties fo:text-align="center" fo:line-height="150%"/>
    </style:style>
    <style:style style:name="P228" style:parent-style-name="Standard" style:family="paragraph">
      <style:paragraph-properties fo:text-align="center" fo:line-height="150%"/>
    </style:style>
    <style:style style:name="P229" style:parent-style-name="Standard" style:family="paragraph">
      <style:paragraph-properties fo:text-align="center" fo:line-height="150%"/>
    </style:style>
    <style:style style:name="P230" style:parent-style-name="Standard" style:family="paragraph">
      <style:paragraph-properties fo:text-align="center" fo:line-height="150%"/>
    </style:style>
    <style:style style:name="P231" style:parent-style-name="Standard" style:family="paragraph">
      <style:paragraph-properties fo:text-align="center" fo:line-height="150%"/>
    </style:style>
    <style:style style:name="P232" style:parent-style-name="Standard" style:family="paragraph">
      <style:paragraph-properties fo:text-align="center" fo:line-height="150%"/>
    </style:style>
    <style:style style:name="P233" style:parent-style-name="Standard" style:family="paragraph">
      <style:paragraph-properties fo:text-align="center" fo:line-height="150%"/>
    </style:style>
    <style:style style:name="P234" style:parent-style-name="Standard" style:family="paragraph">
      <style:paragraph-properties fo:text-align="center" fo:line-height="150%"/>
    </style:style>
    <style:style style:name="P235" style:parent-style-name="Standard" style:family="paragraph">
      <style:paragraph-properties fo:text-align="center" fo:line-height="150%"/>
    </style:style>
    <style:style style:name="P236" style:parent-style-name="Standard" style:family="paragraph">
      <style:paragraph-properties fo:text-align="center" fo:line-height="150%"/>
    </style:style>
    <style:style style:name="P237" style:parent-style-name="Standard" style:family="paragraph">
      <style:paragraph-properties fo:text-align="center" fo:line-height="150%"/>
    </style:style>
    <style:style style:name="P238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КОНСПЕКТ ЛИТЕРАТУРНОЙ ВИКТОРИНЫ</text:p>
      <text:p text:style-name="P13">ДЛЯ ПОДГОТОВИТЕЛЬНОЙ ГРУППЫ</text:p>
      <text:p text:style-name="P14">«В ГОСТЯХ У СКАЗКИ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Подготовила: Силаева Н.Ю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Основная общеобразовательная программа: «От<text:s/>рождения до школы» под ред. Н.Е.Вераксы.</text:p>
      <text:p text:style-name="P36">Возрастная группа: подготовительная.</text:p>
      <text:p text:style-name="P37">Тема НОД: Литературная викторина «В гостях у сказки».</text:p>
      <text:p text:style-name="P38">Ведущая <text:s/>образовательная область: речевое развитие.</text:p>
      <text:p text:style-name="P39">Цель: выявить знания детей об авторских и русских-народных сказках.</text:p>
      <text:p text:style-name="P40">Задачи:</text:p>
      <text:list text:style-name="LFO1" text:continue-numbering="true">
        <text:list-item>
          <text:p text:style-name="P41">Воспитывать бережное отношение книге, любовь к народному творчеству.</text:p>
        </text:list-item>
        <text:list-item>
          <text:p text:style-name="P42">Активизировать и<text:s/>обогатить<text:s/>словарный запас детей.</text:p>
        </text:list-item>
        <text:list-item>
          <text:p text:style-name="P43">Способствовать развитию любознательности, развивать интерес к художественной литературе.</text:p>
        </text:list-item>
      </text:list>
      <text:p text:style-name="P44">Виды деятельности: коммуникативная, продуктивная, игровая,<text:s/>познавательная.</text:p>
      <text:p text:style-name="P45">Формы организации:<text:s/>подгрупповая.</text:p>
      <text:p text:style-name="P46">Оборудование: иллюстрации к сказкам (пазлы), аудиозаписи песенок из мультфильмов, «предметы» сказочных героев для игры «Черный ящик“,<text:s/>мяч.</text:p>
      <text:p text:style-name="P47">Ход НОД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Воспитатель</text:p>
          </table:table-cell>
          <table:table-cell table:style-name="TableCell54">
            <text:p text:style-name="P55">Дети</text:p>
          </table:table-cell>
        </table:table-row>
        <table:table-row table:style-name="TableRow56">
          <table:table-cell table:style-name="TableCell57">
            <text:p text:style-name="P58">1. Организационный момент.</text:p>
            <text:p text:style-name="P59">Звучит музыка.</text:p>
            <text:p text:style-name="P60">-За горами, за лесами</text:p>
            <text:p text:style-name="P61">На чистой реке,</text:p>
            <text:p text:style-name="P62">не на небе, на земле.</text:p>
            <text:p text:style-name="P63">А в родной России,</text:p>
            <text:p text:style-name="P64">в славном городе Саратове</text:p>
            <text:p text:style-name="P65">Есть детский сад:</text:p>
            <text:p text:style-name="P66">под волшебным названием «Радуга».</text:p>
            <text:p text:style-name="P67">Я слышала живут там дети добрые, отзывчивые и умные. Не долго думая решила пригласить вас в мир сказок.</text:p>
            <text:p text:style-name="P68">Давайте проведем сегодня праздник сказки. Вы много знаете сказок? Скказки внимательно слушаете? Сейчас<text:s/>проверим.</text:p>
            <text:p text:style-name="P69">Предлагаю поделиться на две команды.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2. Содержание организованной деятельности детей.</text:p>
            <text:p text:style-name="P82"><text:span text:style-name="T83">Задание 1.<text:s/></text:span>Ведущий<text:s/>перечисляет<text:s/>героев сказок, а команды поочередно отгадывают из какой сказки персонажи.</text:p>
            <text:soft-page-break/>
            <text:p text:style-name="P84">1) царь, три сына, лягушка, болото (Царевна-лягушка).</text:p>
            <text:p text:style-name="P85">2) рыбка, старик, старуха, корыто (Золотая рыбка).</text:p>
            <text:p text:style-name="P86">3) печка, Царевна, щука, Емеля (По щучьему велению, по-моему хотению).</text:p>
            <text:p text:style-name="P87">4)фея, туфелька, тыква, мыши, девушка (Золушка).</text:p>
            <text:p text:style-name="P88">5)принцесса, колдунья, гномы (Белоснежка и 7 гномов).</text:p>
            <text:p text:style-name="P89">6) гуси, братец, сестра,<text:s/>Баба-Яга (Гуси-лебеди).</text:p>
            <text:p text:style-name="P90"><text:span text:style-name="T91">Задание 2.<text:s/></text:span>Угадай из какого мультфильма звучит песня. Звучат песни из мультфильмов.</text:p>
            <text:p text:style-name="P92"><text:span text:style-name="T93">Динамическая п</text:span><text:span text:style-name="T94">ауза.</text:span><text:s/>Засиделись мы, друзья, а сейчас нам сказка поможет отдохнуть.</text:p>
            <text:p text:style-name="P95">Сказка даст нам отдохнуть,</text:p>
            <text:p text:style-name="P96">отдохнем и снова в путь.</text:p>
            <text:p text:style-name="P97">Нам советует Мальвина:</text:p>
            <text:p text:style-name="P98">- станет талия осиной,</text:p>
            <text:p text:style-name="P99">если будем наклоняться</text:p>
            <text:p text:style-name="P100">влево-вправо десять раз.</text:p>
            <text:p text:style-name="P101">Вот Дюймовочки слова:</text:p>
            <text:p text:style-name="P102">- Чтоб спина была<text:s/>пряма,</text:p>
            <text:p text:style-name="P103">Поднимайтесь на носочки,</text:p>
            <text:p text:style-name="P104">Словно тянетесь к цветочкам.</text:p>
            <text:p text:style-name="P105">Красной шапочки совет:</text:p>
            <text:p text:style-name="P106">Если будешь прыгать, бегать,</text:p>
            <text:p text:style-name="P107">Проживешь ты много лет.</text:p>
            <text:p text:style-name="P108"><text:span text:style-name="T109">Задание 3.<text:s/></text:span>«Собери фрагмент сказки». Ребята на столах перед вами фрагменты из сказок. Как вы думаете что надо делать с<text:s/>ними?</text:p>
            <text:p text:style-name="P110">Правильно, соберите и отгадайте какая сказка<text:s/>спряталась.</text:p>
            <text:p text:style-name="P111"><text:span text:style-name="T112">Задание 4. Аукцион.<text:s/></text:span>Какая команда назовет больше руских-народных и авторских сказок.</text:p>
            <text:p text:style-name="P113">Шуточная реклама.</text:p>
            <text:p text:style-name="P114">Ребята, а сейчас мы немного отвлечемся и проведем «шуточную рекламу». Послушайте и назовите, кто из литературных и сказочных героев мог бы дать такие объявления? Для этого давайте встанем в круг, а то мы немного засителись, я буду по очереди кидать вам мяч, а вы отгадывать.</text:p>
            <text:p text:style-name="P115">1)предлагаю новое корыто, избу, столовое дворянство в обмен на стиральную машину (Сказка о рыбаке и рыбке).</text:p>
            <text:p text:style-name="P116">2)Несу золотые яйца. Дорого. (Курочка Ряба).</text:p>
            <text:p text:style-name="P117">3) Нашедшему ключ из драгоценного металла<text:s/>гарантирую<text:s/>вознаграждение. (Золотой<text:s/>ключик или<text:s/>приключение Буратино).</text:p>
            <text:p text:style-name="P118">4)Отмою все! (Мойдодыр)</text:p>
            <text:p text:style-name="P119">5)Доставка пирожков бабушке (Красная шапочка)</text:p>
            <text:p text:style-name="P120">6)Вылечу любого<text:s/>животного, не больно. (Доктор Айболит).</text:p>
            <text:p text:style-name="P121">7)Туристическая фирма организует путешествия по молочной речке с кисельными берегами (Гуси-лебеди).</text:p>
            <text:p text:style-name="P122">8) Меняю избушку на курьих ножках в лесном массиве на квартиру со всеми удобствами (Бабя-Яга).</text:p>
            <text:p text:style-name="P123"><text:span text:style-name="T124">Задание 5.</text:span><text:s/><text:span text:style-name="T125">Черный ящик.<text:s/></text:span>Ведущий загадывает каждой команде по очереди про сказочный предмет лежащий в ящике, команды по очереди отгадывают.</text:p>
            <text:p text:style-name="P126">1. в ящике лежит предмет, с помощью которого колдунья хотела<text:s/><text:soft-page-break/>отравить царевну (яблоко)</text:p>
            <text:p text:style-name="P127">2. у кого злая царица все<text:s/>время спрашивала «Я ль на свете всех милее» (зеркало).</text:p>
            <text:p text:style-name="P128">3. что расколола мышка своим хвостиком (яйцо).</text:p>
            <text:p text:style-name="P129">4. чем хотела угостить печка девочку (пирожок).</text:p>
            <text:p text:style-name="P130">5.где хранилась Кощеева смерть в сказке «Царевна-лягушка» (На конце иглы).</text:p>
            <text:p text:style-name="P131"><text:span text:style-name="T132">3. Подведение итогов.<text:s/></text:span>Награждение победителей.</text:p>
          </table:table-cell>
          <table:table-cell table:style-name="TableCell133">
            <text:p text:style-name="P134"/>
            <text:p text:style-name="P135">Входят в зал, садятся.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Делятся на 2 команды.</text:p>
            <text:p text:style-name="P149">Капитаны команд представляют свою команду:</text:p>
            <text:p text:style-name="P150"><text:span text:style-name="T151">1 ком.</text:span><text:s/>- Мы едины, мы непобедимы</text:p>
            <text:p text:style-name="P152">Книжки мы читаем,</text:p>
            <text:p text:style-name="P153">Сказок моного знаем.</text:p>
            <text:p text:style-name="P154"><text:span text:style-name="T155">2 ком.</text:span><text:s/>- Сказка ложь, да в ней намек -</text:p>
            <text:p text:style-name="P156">добрым молодцам урок.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Ответы детей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Ответы детей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Дети выполняют движения.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Команды собирают пазлы.</text:p>
            <text:p text:style-name="P187"/>
            <text:p text:style-name="P188"/>
            <text:p text:style-name="P189"/>
            <text:p text:style-name="P190"/>
            <text:p text:style-name="P191">Ответы детей.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Ответы детей.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ия силаева</meta:initial-creator>
    <dc:creator>marina</dc:creator>
    <meta:creation-date>2014-12-25T16:37:00Z</meta:creation-date>
    <dc:date>2015-01-01T06:21:00Z</dc:date>
    <meta:template xlink:href="Normal.dotm" xlink:type="simple"/>
    <meta:editing-cycles>2</meta:editing-cycles>
    <meta:editing-duration>PT180S</meta:editing-duration>
    <meta:document-statistic meta:page-count="4" meta:paragraph-count="8" meta:word-count="662" meta:character-count="4433" meta:row-count="31" meta:non-whitespace-character-count="3779"/>
  </office:meta>
</office:document-meta>
</file>