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0800000008308525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8" style:family="table">
      <style:table-properties style:width="16.676cm" fo:margin-left="-0.095cm" fo:margin-right="0.418cm" table:align="margins" style:writing-mode="lr-tb"/>
    </style:style>
    <style:style style:name="Таблица8.A" style:family="table-column">
      <style:table-column-properties style:column-width="8.387cm" style:rel-column-width="32961*"/>
    </style:style>
    <style:style style:name="Таблица8.B" style:family="table-column">
      <style:table-column-properties style:column-width="8.289cm" style:rel-column-width="32574*"/>
    </style:style>
    <style:style style:name="Таблица8.1" style:family="table-row">
      <style:table-row-properties style:keep-together="true" fo:keep-together="auto"/>
    </style:style>
    <style:style style:name="Таблица8.A1" style:family="table-cell">
      <style:table-cell-properties style:vertical-align="top" fo:padding="0.026cm" fo:border="none"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text-properties fo:font-size="14pt" fo:language="ru" fo:country="RU" style:font-size-asian="14pt" style:font-size-complex="14pt"/>
    </style:style>
    <style:style style:name="P9" style:family="paragraph" style:parent-style-name="Standard">
      <style:paragraph-properties fo:line-height="150%"/>
      <style:text-properties fo:font-size="14pt" fo:language="ru" fo:country="RU" style:font-size-asian="14pt" style:font-size-complex="14pt"/>
    </style:style>
    <style:style style:name="P10" style:family="paragraph" style:parent-style-name="Standard">
      <style:paragraph-properties fo:line-height="150%" fo:text-align="start" style:justify-single-word="false"/>
      <style:text-properties fo:font-size="14pt" fo:language="ru" fo:country="RU"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ext-properties fo:language="ru" fo:country="RU"/>
    </style:style>
    <style:style style:name="P15" style:family="paragraph" style:parent-style-name="Standard">
      <style:text-properties fo:color="#333333" style:font-name="Times New Roman" fo:font-size="14pt" style:font-size-asian="14pt" style:font-name-complex="Arial" style:font-size-complex="14pt"/>
    </style:style>
    <style:style style:name="P16" style:family="paragraph" style:parent-style-name="Standard">
      <style:paragraph-properties fo:line-height="150%"/>
      <style:text-properties style:font-name="Times New Roman" fo:font-size="14pt" fo:language="ru" fo:country="RU" style:font-size-asian="14pt" style:font-size-complex="14pt"/>
    </style:style>
    <style:style style:name="P17" style:family="paragraph" style:parent-style-name="Standard">
      <style:paragraph-properties fo:margin-left="0.318cm" fo:margin-right="0cm" fo:text-align="center" style:justify-single-word="false" fo:text-indent="0cm" style:auto-text-indent="false">
        <style:tab-stops/>
      </style:paragraph-properties>
    </style:style>
    <style:style style:name="P18" style:family="paragraph" style:parent-style-name="Standard">
      <style:paragraph-properties fo:margin-left="0.318cm" fo:margin-right="0cm" fo:text-align="center" style:justify-single-word="false" fo:text-indent="0cm" style:auto-text-indent="false">
        <style:tab-stops/>
      </style:paragraph-properties>
      <style:text-properties fo:font-size="14pt" style:font-size-asian="14pt" style:font-size-complex="14pt"/>
    </style:style>
    <style:style style:name="P19" style:family="paragraph" style:parent-style-name="Preformatted_20_Text">
      <style:paragraph-properties fo:line-height="150%" fo:text-align="justify" style:justify-single-word="false"/>
      <style:text-properties style:font-name="Times New Roman" fo:font-size="14pt" style:font-size-asian="14pt" style:font-size-complex="14pt"/>
    </style:style>
    <style:style style:name="P20" style:family="paragraph" style:parent-style-name="Preformatted_20_Text">
      <style:paragraph-properties fo:line-height="150%" fo:text-align="center" style:justify-single-word="false"/>
      <style:text-properties style:font-name="Times New Roman" fo:font-size="14pt" style:font-size-asian="14pt" style:font-size-complex="14pt"/>
    </style:style>
    <style:style style:name="P21" style:family="paragraph" style:parent-style-name="Preformatted_20_Text">
      <style:paragraph-properties fo:line-height="150%" fo:text-align="justify" style:justify-single-word="false"/>
      <style:text-properties style:font-name="Times New Roman" fo:font-size="14pt" fo:language="ru" fo:country="RU" fo:background-color="#ffffff" style:font-size-asian="14pt" style:font-size-complex="14pt"/>
    </style:style>
    <style:style style:name="P22" style:family="paragraph" style:parent-style-name="Preformatted_20_Text">
      <style:paragraph-properties fo:line-height="150%" fo:text-align="justify" style:justify-single-word="false"/>
      <style:text-properties style:font-name="Times New Roman" fo:font-size="14pt" fo:language="ru" fo:country="RU" style:font-size-asian="14pt" style:font-size-complex="14pt"/>
    </style:style>
    <style:style style:name="P23" style:family="paragraph" style:parent-style-name="Preformatted_20_Text">
      <style:text-properties style:font-name="Times New Roman" fo:font-size="14pt" fo:font-weight="bold" style:font-size-asian="14pt" style:font-weight-asian="bold" style:font-size-complex="14pt" style:font-weight-complex="bold"/>
    </style:style>
    <style:style style:name="P24" style:family="paragraph" style:parent-style-name="Preformatted_20_Text">
      <style:paragraph-properties fo:line-height="150%"/>
      <style:text-properties style:font-name="Times New Roman" fo:font-size="14pt" fo:font-weight="bold" style:font-size-asian="14pt" style:font-weight-asian="bold" style:font-size-complex="14pt" style:font-weight-complex="bold"/>
    </style:style>
    <style:style style:name="P25" style:family="paragraph" style:parent-style-name="Preformatted_20_Text">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Preformatted_20_Text">
      <style:paragraph-properties fo:line-height="150%" fo:text-align="justify" style:justify-single-word="false"/>
    </style:style>
    <style:style style:name="P27" style:family="paragraph" style:parent-style-name="Preformatted_20_Text">
      <style:paragraph-properties fo:line-height="150%" fo:text-align="center" style:justify-single-word="false"/>
    </style:style>
    <style:style style:name="P28" style:family="paragraph" style:parent-style-name="Обычный_20__28_веб_29_">
      <style:paragraph-properties fo:margin-left="0cm" fo:margin-right="0cm" fo:line-height="150%" fo:text-indent="0cm" style:auto-text-indent="false"/>
      <style:text-properties fo:color="#000000" style:font-name="Times New Roman" fo:font-weight="bold" style:font-weight-asian="bold" style:font-name-complex="Arial" style:font-weight-complex="bold"/>
    </style:style>
    <style:style style:name="P29" style:family="paragraph" style:parent-style-name="Обычный_20__28_веб_29_">
      <style:paragraph-properties fo:margin-left="0cm" fo:margin-right="0cm" fo:line-height="150%" fo:text-indent="0cm" style:auto-text-indent="false"/>
      <style:text-properties fo:color="#000000" fo:font-size="14pt" fo:language="ru" fo:country="RU" style:font-size-asian="14pt" style:font-name-complex="Arial" style:font-size-complex="14pt"/>
    </style:style>
    <style:style style:name="P30" style:family="paragraph" style:parent-style-name="c3">
      <style:paragraph-properties fo:line-height="150%" fo:background-color="#ffffff">
        <style:background-image/>
      </style:paragraph-properties>
    </style:style>
    <style:style style:name="P31" style:family="paragraph" style:parent-style-name="Heading_20_3">
      <style:paragraph-properties fo:line-height="150%"/>
      <style:text-properties fo:color="#333333" style:font-name="Arial" style:font-name-complex="Arial"/>
    </style:style>
    <style:style style:name="P32" style:family="paragraph" style:parent-style-name="Standard">
      <style:text-properties fo:font-size="14pt" fo:language="ru" fo:country="RU" style:font-size-asian="14pt" style:font-size-complex="14pt"/>
    </style:style>
    <style:style style:name="P33" style:family="paragraph" style:parent-style-name="Standard">
      <style:paragraph-properties fo:text-align="center" style:justify-single-word="false"/>
    </style:style>
    <style:style style:name="P34"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397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37" style:family="paragraph">
      <style:paragraph-properties fo:margin-left="0cm" fo:margin-right="0cm" fo:margin-top="0.397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1" fo:font-size="14pt" fo:font-style="normal" fo:text-shadow="none" style:text-underline-style="none" fo:font-weight="normal"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 style:family="text">
      <style:text-properties fo:language="ru" fo:country="RU"/>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fo:background-color="#ffffff" style:font-size-asian="14pt" style:font-weight-asian="bold" style:font-size-complex="14pt" style:font-weight-complex="bold"/>
    </style:style>
    <style:style style:name="T5" style:family="text">
      <style:text-properties fo:font-size="14pt" fo:language="ru" fo:country="RU" fo:font-weight="bold" style:font-size-asian="14pt" style:font-weight-asian="bold" style:font-size-complex="14pt"/>
    </style:style>
    <style:style style:name="T6" style:family="text">
      <style:text-properties fo:font-size="14pt" fo:language="ru" fo:country="RU" style:font-size-asian="14pt" style:font-size-complex="14pt"/>
    </style:style>
    <style:style style:name="T7" style:family="text">
      <style:text-properties fo:font-size="14pt" fo:language="ru" fo:country="RU" fo:font-weight="normal" fo:background-color="#ffffff"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style:font-name="Times New Roman" fo:font-size="14pt" fo:language="ru" fo:country="RU" fo:font-weight="normal" fo:background-color="#ffffff" style:font-size-asian="14pt" style:font-weight-asian="normal" style:font-size-complex="14pt" style:font-weight-complex="normal"/>
    </style:style>
    <style:style style:name="T10" style:family="text">
      <style:text-properties style:font-name="Times New Roman" fo:font-size="14pt" fo:language="ru" fo:country="RU" fo:font-weight="normal" fo:background-color="#ffff00" style:font-size-asian="14pt" style:font-weight-asian="normal" style:font-size-complex="14pt" style:font-weight-complex="normal"/>
    </style:style>
    <style:style style:name="T11" style:family="text">
      <style:text-properties style:font-name="Times New Roman" fo:font-size="14pt" fo:language="ru" fo:country="RU" fo:font-weight="bold" style:font-size-asian="14pt" style:font-weight-asian="bold" style:font-size-complex="14pt" style:font-weight-complex="bold"/>
    </style:style>
    <style:style style:name="T12" style:family="text">
      <style:text-properties style:font-name="Times New Roman" fo:font-size="14pt" fo:font-weight="bold" fo:background-color="#ffffff" style:font-size-asian="14pt" style:font-weight-asian="bold" style:font-size-complex="14pt" style:font-weight-complex="bold"/>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background-color="#ffffff"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fo:color="#000000" style:font-name="Arial" fo:letter-spacing="0.026cm" fo:font-weight="normal" style:font-name-asian="Times New Roman" style:language-asian="ru" style:country-asian="RU" style:font-weight-asian="normal" style:font-name-complex="Arial" style:font-weight-complex="normal"/>
    </style:style>
    <style:style style:name="T17" style:family="text">
      <style:text-properties fo:color="#000000" style:font-name="Times New Roman" fo:font-size="14pt" fo:letter-spacing="0.026cm" fo:language="ru" fo:country="RU" fo:font-weight="normal" style:font-name-asian="Times New Roman" style:font-size-asian="14pt" style:language-asian="ru" style:country-asian="RU" style:font-weight-asian="normal" style:font-name-complex="Arial" style:font-size-complex="14pt" style:font-weight-complex="normal"/>
    </style:style>
    <style:style style:name="T18" style:family="text">
      <style:text-properties fo:color="#000000" style:font-name="Times New Roman" fo:font-size="14pt" style:font-size-asian="14pt" style:font-name-complex="Arial2" style:font-size-complex="14pt"/>
    </style:style>
    <style:style style:name="T19" style:family="text">
      <style:text-properties fo:color="#000000" style:font-name="Times New Roman" fo:font-size="14pt" fo:language="ru" fo:country="RU" fo:font-weight="normal" fo:background-color="#ffffff" style:font-size-asian="14pt" style:font-weight-asian="normal" style:font-name-complex="Arial2" style:font-size-complex="14pt" style:font-weight-complex="normal"/>
    </style:style>
    <style:style style:name="T20" style:family="text">
      <style:text-properties fo:color="#333333" fo:font-size="14pt" fo:language="ru" fo:country="RU" style:font-size-asian="14pt" style:font-size-complex="14pt"/>
    </style:style>
    <style:style style:name="T21" style:family="text">
      <style:text-properties fo:color="#ffffff" style:text-outline="false" style:text-line-through-style="none" style:text-position="0% 100%" style:font-name="Verdana"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position="0% 100%" style:font-name="Verdana" fo:font-size="14pt" fo:font-style="normal" fo:text-shadow="none" style:text-underline-style="none" fo:font-weight="normal"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993300" draw:marker-start="" draw:marker-start-width="0.199cm" draw:marker-start-center="false" draw:marker-end="" draw:marker-end-width="0.199cm" draw:marker-end-center="false" draw:stroke-linejoin="round" svg:stroke-linecap="square" draw:fill="solid" draw:fill-color="#996633"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 style:family="graphic">
      <style:graphic-properties draw:stroke="solid" svg:stroke-width="0.106cm" svg:stroke-color="#339966" draw:marker-start="" draw:marker-start-width="0.199cm" draw:marker-start-center="false" draw:marker-end="" draw:marker-end-width="0.199cm" draw:marker-end-center="false" svg:stroke-opacity="100%" draw:stroke-linejoin="round" draw:fill="solid" draw:fill-color="#008000"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gradient" draw:fill-color="#8af763" draw:fill-gradient-name="Gradient_20_11"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 style:family="graphic">
      <style:graphic-properties draw:stroke="solid" svg:stroke-width="0.026cm" svg:stroke-color="#00ff00" draw:marker-start="" draw:marker-start-width="0.199cm" draw:marker-start-center="false" draw:marker-end="" draw:marker-end-width="0.199cm" draw:marker-end-center="false" draw:stroke-linejoin="round" svg:stroke-linecap="square" draw:fill="solid" draw:fill-color="#99cc00"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solid" draw:fill-color="#808080"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8" style:family="graphic">
      <style:graphic-properties draw:stroke="dash" draw:stroke-dash="Dash_20_53"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9" style:family="graphic">
      <style:graphic-properties draw:stroke="dash" draw:stroke-dash="Dash_20_54"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0" style:family="graphic">
      <style:graphic-properties draw:stroke="dash" draw:stroke-dash="Dash_20_55"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1" style:family="graphic">
      <style:graphic-properties draw:stroke="dash" draw:stroke-dash="Dash_20_56"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2" style:family="graphic">
      <style:graphic-properties draw:stroke="dash" draw:stroke-dash="Dash_20_57"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3" style:family="graphic">
      <style:graphic-properties draw:stroke="dash" draw:stroke-dash="Dash_20_58"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4" style:family="graphic">
      <style:graphic-properties draw:stroke="dash" draw:stroke-dash="Dash_20_59"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5" style:family="graphic">
      <style:graphic-properties draw:stroke="dash" draw:stroke-dash="Dash_20_60"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6" style:family="graphic">
      <style:graphic-properties draw:stroke="dash" draw:stroke-dash="Dash_20_61"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7" style:family="graphic">
      <style:graphic-properties draw:stroke="dash" draw:stroke-dash="Dash_20_62"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8" style:family="graphic">
      <style:graphic-properties draw:stroke="dash" draw:stroke-dash="Dash_20_63"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9" style:family="graphic">
      <style:graphic-properties draw:stroke="dash" draw:stroke-dash="Dash_20_64"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0" style:family="graphic">
      <style:graphic-properties draw:stroke="dash" draw:stroke-dash="Dash_20_65"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1" style:family="graphic">
      <style:graphic-properties draw:stroke="dash" draw:stroke-dash="Dash_20_66"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2" style:family="graphic">
      <style:graphic-properties draw:stroke="dash" draw:stroke-dash="Dash_20_67"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3" style:family="graphic">
      <style:graphic-properties draw:stroke="dash" draw:stroke-dash="Dash_20_68"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4" style:family="graphic">
      <style:graphic-properties draw:stroke="dash" draw:stroke-dash="Dash_20_69"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5" style:family="graphic">
      <style:graphic-properties draw:stroke="dash" draw:stroke-dash="Dash_20_70"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6" style:family="graphic">
      <style:graphic-properties draw:stroke="dash" draw:stroke-dash="Dash_20_71"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7" style:family="graphic">
      <style:graphic-properties draw:stroke="dash" draw:stroke-dash="Dash_20_72"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8" style:family="graphic">
      <style:graphic-properties draw:stroke="dash" draw:stroke-dash="Dash_20_73"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9" style:family="graphic">
      <style:graphic-properties draw:stroke="dash" draw:stroke-dash="Dash_20_74"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0" style:family="graphic">
      <style:graphic-properties draw:stroke="dash" draw:stroke-dash="Dash_20_75"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1" style:family="graphic">
      <style:graphic-properties draw:stroke="dash" draw:stroke-dash="Dash_20_76"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2" style:family="graphic">
      <style:graphic-properties draw:stroke="dash" draw:stroke-dash="Dash_20_77"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3" style:family="graphic">
      <style:graphic-properties draw:stroke="dash" draw:stroke-dash="Dash_20_78"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4" style:family="graphic">
      <style:graphic-properties draw:stroke="dash" draw:stroke-dash="Dash_20_79"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5" style:family="graphic">
      <style:graphic-properties draw:stroke="dash" draw:stroke-dash="Dash_20_80"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6" style:family="graphic">
      <style:graphic-properties draw:stroke="dash" draw:stroke-dash="Dash_20_81"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7" style:family="graphic">
      <style:graphic-properties draw:stroke="dash" draw:stroke-dash="Dash_20_82"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8" style:family="graphic">
      <style:graphic-properties draw:stroke="dash" draw:stroke-dash="Dash_20_83"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39" style:family="graphic">
      <style:graphic-properties draw:stroke="dash" draw:stroke-dash="Dash_20_84"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0" style:family="graphic">
      <style:graphic-properties draw:stroke="dash" draw:stroke-dash="Dash_20_85"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1" style:family="graphic">
      <style:graphic-properties draw:stroke="dash" draw:stroke-dash="Dash_20_86"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2" style:family="graphic">
      <style:graphic-properties draw:stroke="dash" draw:stroke-dash="Dash_20_87"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3" style:family="graphic">
      <style:graphic-properties draw:stroke="dash" draw:stroke-dash="Dash_20_88"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4" style:family="graphic">
      <style:graphic-properties draw:stroke="dash" draw:stroke-dash="Dash_20_89"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5" style:family="graphic">
      <style:graphic-properties draw:stroke="dash" draw:stroke-dash="Dash_20_90"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6" style:family="graphic">
      <style:graphic-properties draw:stroke="dash" draw:stroke-dash="Dash_20_91"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7" style:family="graphic">
      <style:graphic-properties draw:stroke="dash" draw:stroke-dash="Dash_20_92"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8" style:family="graphic">
      <style:graphic-properties draw:stroke="dash" draw:stroke-dash="Dash_20_93"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9" style:family="graphic">
      <style:graphic-properties draw:stroke="dash" draw:stroke-dash="Dash_20_94"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0" style:family="graphic">
      <style:graphic-properties draw:stroke="dash" draw:stroke-dash="Dash_20_95"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1" style:family="graphic">
      <style:graphic-properties draw:stroke="dash" draw:stroke-dash="Dash_20_96"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2" style:family="graphic">
      <style:graphic-properties draw:stroke="dash" draw:stroke-dash="Dash_20_97"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3" style:family="graphic">
      <style:graphic-properties draw:stroke="dash" draw:stroke-dash="Dash_20_98"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4" style:family="graphic">
      <style:graphic-properties draw:stroke="dash" draw:stroke-dash="Dash_20_99"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5" style:family="graphic">
      <style:graphic-properties draw:stroke="dash" draw:stroke-dash="Dash_20_100"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6" style:family="graphic">
      <style:graphic-properties draw:stroke="dash" draw:stroke-dash="Dash_20_101"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7" style:family="graphic">
      <style:graphic-properties draw:stroke="dash" draw:stroke-dash="Dash_20_102"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8" style:family="graphic">
      <style:graphic-properties draw:stroke="dash" draw:stroke-dash="Dash_20_103"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9" style:family="graphic">
      <style:graphic-properties draw:stroke="dash" draw:stroke-dash="Dash_20_104" svg:stroke-width="0.053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0" style:family="graphic">
      <style:graphic-properties draw:stroke="none" svg:stroke-width="0cm" svg:stroke-color="#808080" draw:marker-start="" draw:marker-start-width="0.199cm" draw:marker-start-center="false" draw:marker-end="" draw:marker-end-width="0.199cm" draw:marker-end-center="false" draw:fill="gradient" draw:fill-color="#bebebe" draw:fill-gradient-name="Gradient_20_12"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textarea-vertical-align="top" draw:auto-grow-height="true" fo:min-height="2.113cm" fo:padding-top="0.131cm" fo:padding-bottom="0.131cm" fo:padding-left="0.25cm" fo:padding-right="0.25cm" fo:wrap-option="wrap" draw:shadow="hidden" draw:shadow-offset-x="0.199cm" draw:shadow-offset-y="0.199cm" draw:shadow-color="#808080" style:run-through="foreground"/>
    </style:style>
    <style:style style:name="gr62" style:family="graphic">
      <style:graphic-properties style:run-through="background"/>
    </style:style>
    <style:style style:name="gr63" style:family="graphic">
      <style:graphic-properties draw:stroke="solid" svg:stroke-width="0.026cm" svg:stroke-color="#993300" draw:marker-start="" draw:marker-start-width="0.199cm" draw:marker-start-center="false" draw:marker-end="" draw:marker-end-width="0.199cm" draw:marker-end-center="false" draw:stroke-linejoin="round" svg:stroke-linecap="square" draw:fill="gradient" draw:fill-color="#990000" draw:fill-gradient-name="Gradient_20_14"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4" style:family="graphic">
      <style:graphic-properties draw:stroke="solid" svg:stroke-width="0.026cm" svg:stroke-color="#ffff00" draw:marker-start="" draw:marker-start-width="0.199cm" draw:marker-start-center="false" draw:marker-end="" draw:marker-end-width="0.199cm" draw:marker-end-center="false" draw:stroke-linejoin="round" svg:stroke-linecap="square" draw:fill="bitmap" draw:fill-color="#ffff66" draw:fill-image-name="Bitmape_20_1"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5" style:family="graphic">
      <style:graphic-properties draw:stroke="solid" svg:stroke-width="0.026cm" svg:stroke-color="#c7aca5" draw:marker-start="" draw:marker-start-width="0.199cm" draw:marker-start-center="false" draw:marker-end="" draw:marker-end-width="0.199cm" draw:marker-end-center="false" draw:stroke-linejoin="round" svg:stroke-linecap="square" draw:fill="gradient" draw:fill-color="#c7aca5" draw:fill-gradient-name="Gradient_20_15"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6" style:family="graphic">
      <style:graphic-properties draw:stroke="solid" svg:stroke-width="0.026cm" svg:stroke-color="#800000" draw:marker-start="" draw:marker-start-width="0.199cm" draw:marker-start-center="false" draw:marker-end="" draw:marker-end-width="0.199cm" draw:marker-end-center="false" draw:stroke-linejoin="miter" svg:stroke-linecap="square" draw:fill="solid" draw:fill-color="#9933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7" style:family="graphic">
      <style:graphic-properties draw:stroke="solid" svg:stroke-width="0.026cm" svg:stroke-color="#800000" draw:marker-start="" draw:marker-start-width="0.199cm" draw:marker-start-center="false" draw:marker-end="" draw:marker-end-width="0.199cm" draw:marker-end-center="false" draw:stroke-linejoin="miter" svg:stroke-linecap="square" draw:fill="gradient" draw:fill-color="#993300" draw:fill-gradient-name="Gradient_20_1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8" style:family="graphic">
      <style:graphic-properties draw:stroke="none" svg:stroke-width="0cm" svg:stroke-color="#808080" draw:marker-start="" draw:marker-start-width="0.199cm" draw:marker-start-center="false" draw:marker-end="" draw:marker-end-width="0.199cm" draw:marker-end-center="false" draw:fill="solid" draw:fill-color="#9900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9" style:family="graphic">
      <style:graphic-properties draw:stroke="solid" svg:stroke-width="0.212cm" svg:stroke-color="#9933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0" style:family="graphic">
      <style:graphic-properties draw:stroke="solid" svg:stroke-width="0.035cm" svg:stroke-color="#000000" draw:marker-start="" draw:marker-start-width="0.199cm" draw:marker-start-center="false" draw:marker-end="" draw:marker-end-width="0.199cm" draw:marker-end-center="false" draw:stroke-linejoin="miter" svg:stroke-linecap="square" draw:fill="solid"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1" style:family="graphic">
      <style:graphic-properties draw:stroke="solid" svg:stroke-width="0.035cm" svg:stroke-color="#000000" draw:marker-start="" draw:marker-start-width="0.199cm" draw:marker-start-center="false" draw:marker-end="" draw:marker-end-width="0.199cm" draw:marker-end-center="false" draw:stroke-linejoin="miter" svg:stroke-linecap="square" draw:fill="solid" draw:fill-color="#333399"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2" style:family="graphic">
      <style:graphic-properties draw:stroke="solid" svg:stroke-width="0.035cm" svg:stroke-color="#000000" draw:marker-start="" draw:marker-start-width="0.199cm" draw:marker-start-center="false" draw:marker-end="" draw:marker-end-width="0.199cm" draw:marker-end-center="false" draw:stroke-linejoin="miter" svg:stroke-linecap="squar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3" style:family="graphic">
      <style:graphic-properties draw:stroke="none" svg:stroke-width="0cm" svg:stroke-color="#808080" draw:marker-start="" draw:marker-start-width="0.199cm" draw:marker-start-center="false" draw:marker-end="" draw:marker-end-width="0.199cm" draw:marker-end-center="false" draw:fill="solid" draw:fill-color="#cc00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4" style:family="graphic">
      <style:graphic-properties draw:stroke="solid" svg:stroke-width="0.035cm" svg:stroke-color="#ff0000" draw:marker-start="" draw:marker-start-width="0.199cm" draw:marker-start-center="false" draw:marker-end="" draw:marker-end-width="0.199cm" draw:marker-end-center="false" draw:stroke-linejoin="miter" svg:stroke-linecap="square" draw:fill="solid" draw:fill-color="#ffcc99"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5" style:family="graphic">
      <style:graphic-properties draw:stroke="solid" svg:stroke-width="0.106cm" svg:stroke-color="#9933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6" style:family="graphic">
      <style:graphic-properties draw:stroke="solid" svg:stroke-width="0.035cm" svg:stroke-color="#990000" draw:marker-start="" draw:marker-start-width="0.199cm" draw:marker-start-center="false" draw:marker-end="" draw:marker-end-width="0.199cm" draw:marker-end-center="false" draw:stroke-linejoin="miter" svg:stroke-linecap="square" draw:fill="solid" draw:fill-color="#9900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7" style:family="graphic">
      <style:graphic-properties draw:stroke="solid" svg:stroke-width="0.035cm" svg:stroke-color="#800000" draw:marker-start="" draw:marker-start-width="0.199cm" draw:marker-start-center="false" draw:marker-end="" draw:marker-end-width="0.199cm" draw:marker-end-center="false" draw:stroke-linejoin="miter" svg:stroke-linecap="square" draw:fill="solid" draw:fill-color="#9900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Государственное бюджетное дошкольное образовательное учреждение</text:p>
      <text:p text:style-name="P17">детский сад №78 Красносельского района Санкт-Петербурга «Жемчужинка»</text:p>
      <text:p text:style-name="P18"/>
      <text:p text:style-name="P18"/>
      <text:p text:style-name="P18"/>
      <text:p text:style-name="P18"/>
      <text:p text:style-name="P18"/>
      <text:p text:style-name="P18"/>
      <text:p text:style-name="P18"/>
      <text:p text:style-name="P18"/>
      <text:p text:style-name="P18"/>
      <text:p text:style-name="P2"><text:span text:style-name="Основной_20_шрифт_20_абзаца"><text:span text:style-name="T2">Конспект </text:span></text:span><text:span text:style-name="Основной_20_шрифт_20_абзаца"><text:span text:style-name="T5">интегрированной</text:span></text:span><text:span text:style-name="Основной_20_шрифт_20_абзаца"><text:span text:style-name="T2"> </text:span></text:span><text:span text:style-name="Основной_20_шрифт_20_абзаца"><text:span text:style-name="T5">непосредственно <text:s/></text:span></text:span></text:p>
      <text:p text:style-name="P2"><text:span text:style-name="Основной_20_шрифт_20_абзаца"><text:span text:style-name="T2"><text:s/>образовательной деятельности </text:span></text:span></text:p>
      <text:p text:style-name="P2"><text:span text:style-name="Основной_20_шрифт_20_абзаца"><text:span text:style-name="T5"><text:s/>с детьми младшего дошкольного</text:span></text:span><text:span text:style-name="Основной_20_шрифт_20_абзаца"><text:span text:style-name="T2"> возраста</text:span></text:span></text:p>
      <text:p text:style-name="P2"><text:span text:style-name="Основной_20_шрифт_20_абзаца"><text:span text:style-name="T2">Тема: "</text:span></text:span><text:span text:style-name="Основной_20_шрифт_20_абзаца"><text:span text:style-name="T5">Осень в гости <text:s/>к нам пришла»</text:span></text:span></text:p>
      <text:p text:style-name="P4"/>
      <text:p text:style-name="P4"/>
      <text:p text:style-name="P3"/>
      <text:p text:style-name="P5"/>
      <text:p text:style-name="P5"><text:s text:c="5"/></text:p>
      <text:p text:style-name="P5">Приоритетная образовательная область:</text:p>
      <text:p text:style-name="P8">Художественное творчество.</text:p>
      <text:p text:style-name="P5">Познание</text:p>
      <text:p text:style-name="P5">Коммуникация</text:p>
      <text:p text:style-name="P5"/>
      <text:p text:style-name="P5"/>
      <text:p text:style-name="P5"/>
      <text:p text:style-name="P8">Используемые современные образовательные технологии:</text:p>
      <text:p text:style-name="P8">Игровая</text:p>
      <text:p text:style-name="P8">Нетрадиционная техника рисования</text:p>
      <text:p text:style-name="P3"/>
      <text:p text:style-name="P3"><text:s text:c="12"/></text:p>
      <text:p text:style-name="P3"/>
      <text:p text:style-name="P3"/>
      <text:p text:style-name="P5"><text:s text:c="77"/></text:p>
      <text:p text:style-name="P5"/>
      <text:p text:style-name="P6"><text:s text:c="80"/>Составила воспитатель</text:p>
      <text:p text:style-name="P6"><text:s text:c="80"/>Зорина. Е. Ю.</text:p>
      <text:p text:style-name="P11"><text:span text:style-name="Основной_20_шрифт_20_абзаца"><text:span text:style-name="T8"><text:s text:c="80"/>Провела 26 </text:span></text:span><text:span text:style-name="Основной_20_шрифт_20_абзаца"><text:span text:style-name="T6">октября</text:span></text:span><text:span text:style-name="Основной_20_шрифт_20_абзаца"><text:span text:style-name="T8"> </text:span></text:span><text:span text:style-name="Основной_20_шрифт_20_абзаца"><text:span text:style-name="T6">2012г.</text:span></text:span></text:p>
      <text:p text:style-name="P6"/>
      <text:p text:style-name="P5"/>
      <text:p text:style-name="P5"/>
      <text:p text:style-name="P5"/>
      <text:p text:style-name="P5"><text:s text:c="56"/>Санкт- Петербург</text:p>
      <text:p text:style-name="P7"><text:soft-page-break/></text:p>
      <text:p text:style-name="P7"/>
      <text:p text:style-name="P7"/>
      <text:p text:style-name="P13"><text:span text:style-name="Основной_20_шрифт_20_абзаца"><text:span text:style-name="T4">Цель: </text:span></text:span><text:span text:style-name="Основной_20_шрифт_20_абзаца"><text:span text:style-name="T7">Развивать у детей интерес к изобразительной деятельности, учить детей изображать осеннее дерево, распологать изображение на листе, развивать мелкую моторику пальцев рук, зрительную — двигательную координацию.</text:span></text:span></text:p>
      <text:p text:style-name="P13"><text:span text:style-name="Основной_20_шрифт_20_абзаца"><text:span text:style-name="T10"/></text:span></text:p>
      <text:p text:style-name="P26"><text:span text:style-name="Основной_20_шрифт_20_абзаца"><text:span text:style-name="T12">Образовательные задачи:</text:span></text:span><text:span text:style-name="Основной_20_шрифт_20_абзаца"><text:span text:style-name="T14"> </text:span></text:span><text:span text:style-name="Основной_20_шрифт_20_абзаца"><text:span text:style-name="T12"><text:s/></text:span></text:span><text:span text:style-name="Основной_20_шрифт_20_абзаца"><text:span text:style-name="T9">Закрепить знания детей об изменениях в природе.</text:span></text:span></text:p>
      <text:p text:style-name="P26"><text:span text:style-name="c1"><text:span text:style-name="T19">Развитие продуктивной деятельности детей. Развивитие детского творчества</text:span></text:span></text:p>
      <text:p text:style-name="P26"><text:span text:style-name="c1"><text:span text:style-name="T19"/></text:span></text:p>
      <text:p text:style-name="P26"><text:span text:style-name="Основной_20_шрифт_20_абзаца"><text:span text:style-name="T12">Развивающие задачи: </text:span></text:span><text:span text:style-name="Основной_20_шрифт_20_абзаца"><text:span text:style-name="T9"><text:s/>Научить нетрадиционной технике рисования. </text:span></text:span></text:p>
      <text:p text:style-name="P21"/>
      <text:p text:style-name="P26"><text:span text:style-name="Основной_20_шрифт_20_абзаца"><text:span text:style-name="T12">Воспитательные задачи: </text:span></text:span><text:span text:style-name="Основной_20_шрифт_20_абзаца"><text:span text:style-name="T9">Развивать умение работать в коллективе. </text:span></text:span></text:p>
      <text:p text:style-name="P26"><text:span text:style-name="Основной_20_шрифт_20_абзаца"><text:span text:style-name="T9">Формирвать навыки контроля и самоконтроля. </text:span></text:span></text:p>
      <text:p text:style-name="P26"><text:span text:style-name="Основной_20_шрифт_20_абзаца"><text:span text:style-name="T9"/></text:span></text:p>
      <text:p text:style-name="P25">Методические приемы:</text:p>
      <text:p text:style-name="P19">Игровые</text:p>
      <text:p text:style-name="P19">Наглядные </text:p>
      <text:p text:style-name="P19">Словесные</text:p>
      <text:p text:style-name="P26"><text:span text:style-name="Основной_20_шрифт_20_абзаца"><text:span text:style-name="T15">Практические</text:span></text:span></text:p>
      <text:p text:style-name="P22"/>
      <text:p text:style-name="P13"><text:span text:style-name="Основной_20_шрифт_20_абзаца"><text:span text:style-name="T3">Оборудование и материалы:</text:span></text:span><text:span text:style-name="Основной_20_шрифт_20_абзаца"><text:span text:style-name="T16"> <text:s/></text:span></text:span><text:span text:style-name="Основной_20_шрифт_20_абзаца"><text:span text:style-name="T17">тушь черная или коричневая, листы бумаги, кисть, кусочки жесткой бумаги, трубочки для раздувания (основа от ручки фломастера и другие), емкость с водой, подставка для кисточки, салфетки или тряпчка, клеенка на стол, гуашь (красная, желтая, оранжевая, зеленая, коричневая, черная). </text:span></text:span></text:p>
      <text:p text:style-name="P24"/>
      <text:p text:style-name="P24"/>
      <text:p text:style-name="P24"/>
      <text:p text:style-name="P24"/>
      <text:p text:style-name="P24"/>
      <text:p text:style-name="P24"><text:soft-page-break/></text:p>
      <text:p text:style-name="P24"/>
      <text:p text:style-name="P23"/>
      <text:p text:style-name="P23"/>
      <text:p text:style-name="P23"/>
      <text:p text:style-name="P23"/>
      <text:p text:style-name="P27"><text:span text:style-name="Основной_20_шрифт_20_абзаца"><text:span text:style-name="T13">Ход </text:span></text:span><text:span text:style-name="Основной_20_шрифт_20_абзаца"><text:span text:style-name="T11"><text:s/>непосредственно образовательной деятельности</text:span></text:span></text:p>
      <text:p text:style-name="P20"/>
      <text:p text:style-name="P9">Воспитатель: Здравствуйте ребята, сегодня все мы собрались на волшебной полянке, что-бы научиться необычно рисовать. <text:s/>К нам в гости должна придти «кисточка», которая нам поможет, но она не хочет к нам так просто идти, нужно выполнить одно ее задание. Вы согласны?</text:p>
      <text:p text:style-name="P9">Ответы детей.</text:p>
      <text:p text:style-name="P9">Воспитатель: Посмотрите, перед вами появились разные деревья, разных красок. (показывают на экране 4 дерева). «Кисточка» спрашивает, какое дерево из осеннего леса?</text:p>
      <text:p text:style-name="P9">Ответы детей. </text:p>
      <text:p text:style-name="P9">Воспитатель: Правильно, которое стоит в центре. Давайте, скажем какие деревья еще здесь показаны?</text:p>
      <text:p text:style-name="P9">Ответы детей. </text:p>
      <text:p text:style-name="P14"><text:span text:style-name="T8">Воспитатель: Верно. </text:span><text:span text:style-name="T15">Но что-то мы засиделись. Не пора ли размяться.</text:span></text:p>
      <text:p text:style-name="P29">Все движения разминки повторяем без запинки! </text:p>
      <text:p text:style-name="P28"><text:span text:style-name="T6">Разминка «</text:span><text:span text:style-name="T20">Облако» </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5"> Беленькое облако </text:p>
          </table:table-cell>
          <table:table-cell table:style-name="Таблица8.A1" office:value-type="string">
            <text:p text:style-name="P15"> Округленные руки перед собой, пальцы в замок. </text:p>
          </table:table-cell>
        </table:table-row>
        <table:table-row table:style-name="Таблица8.1">
          <table:table-cell table:style-name="Таблица8.A1" office:value-type="string">
            <text:p text:style-name="P15"> Поднялось над крышей. </text:p>
          </table:table-cell>
          <table:table-cell table:style-name="Таблица8.A1" office:value-type="string">
            <text:p text:style-name="P15"> Не расцепляя рук, поднять их над головой. </text:p>
          </table:table-cell>
        </table:table-row>
        <table:table-row table:style-name="Таблица8.1">
          <table:table-cell table:style-name="Таблица8.A1" office:value-type="string">
            <text:p text:style-name="P15"> Устремилось облако </text:p>
          </table:table-cell>
          <table:table-cell table:style-name="Таблица8.A1" office:value-type="string">
            <text:p text:style-name="P15"> Выпрямить руки. </text:p>
          </table:table-cell>
        </table:table-row>
        <table:table-row table:style-name="Таблица8.1">
          <table:table-cell table:style-name="Таблица8.A1" office:value-type="string">
            <text:p text:style-name="P15"> Выше, выше, выше. </text:p>
          </table:table-cell>
          <table:table-cell table:style-name="Таблица8.A1" office:value-type="string">
            <text:p text:style-name="P15"> Потянуться руками вверх. </text:p>
          </table:table-cell>
        </table:table-row>
        <table:table-row table:style-name="Таблица8.1">
          <table:table-cell table:style-name="Таблица8.A1" office:value-type="string">
            <text:p text:style-name="P15"> Ветер это облако </text:p>
          </table:table-cell>
          <table:table-cell table:style-name="Таблица8.A1" office:value-type="string">
            <text:p text:style-name="P15">Плавные покачивания руками над головой из стороны в сторону. </text:p>
          </table:table-cell>
        </table:table-row>
        <table:table-row table:style-name="Таблица8.1">
          <table:table-cell table:style-name="Таблица8.A1" office:value-type="string">
            <text:p text:style-name="P15"> Зацепил за кручу. </text:p>
          </table:table-cell>
          <table:table-cell table:style-name="Таблица8.A1" office:value-type="string">
            <text:p text:style-name="P15">Сцепить руки кончиками пальцев над головой. </text:p>
          </table:table-cell>
        </table:table-row>
        <table:table-row table:style-name="Таблица8.1">
          <table:table-cell table:style-name="Таблица8.A1" office:value-type="string">
            <text:p text:style-name="P15"> Превратилось облако </text:p>
          </table:table-cell>
          <table:table-cell table:style-name="Таблица8.A1" office:value-type="string">
            <text:p text:style-name="P15"> Руками описать через стороны вниз </text:p>
          </table:table-cell>
        </table:table-row>
        <text:soft-page-break/>
        <table:table-row table:style-name="Таблица8.1">
          <table:table-cell table:style-name="Таблица8.A1" office:value-type="string">
            <text:p text:style-name="P15"> В дождевую тучу. </text:p>
          </table:table-cell>
          <table:table-cell table:style-name="Таблица8.A1" office:value-type="string">
            <text:p text:style-name="P15">большой <text:span text:style-name="T1">круг.</text:span></text:p>
          </table:table-cell>
        </table:table-row>
      </table:table>
      <text:h text:style-name="P31" text:outline-level="3"/>
      <text:p text:style-name="Standard"/>
      <text:p text:style-name="Standard"/>
      <text:p text:style-name="Standard"/>
      <text:p text:style-name="P9"><text:s/>Кисточка: Какие молодцы, выполнили все задания. Теперь я должна вас научить рисовать. Но, сначала отгадайте загадки.</text:p>
      <text:p text:style-name="P9">Он бывает очень острым</text:p>
      <text:p text:style-name="P9">И рисует ярко, пестро.</text:p>
      <text:p text:style-name="P10">Грифелек со всех сторон</text:p>
      <text:p text:style-name="P10">Древесиной окружен.</text:p>
      <text:p text:style-name="P10">Это друг надежный ваш</text:p>
      <text:p text:style-name="P10">И художник …</text:p>
      <text:p text:style-name="P10">Ответы детей (карандаш)</text:p>
      <text:p text:style-name="P10">Кисточка: Так хорошо, отгадали. А дальше угадаете,что еще нужно?</text:p>
      <text:p text:style-name="P10">Волоски пушистой белки </text:p>
      <text:p text:style-name="P10">Окуну слегка в гуашь я.</text:p>
      <text:p text:style-name="P10">Все картинки и поделки</text:p>
      <text:p text:style-name="P10">Очень ярко я раскрашу</text:p>
      <text:p text:style-name="P10">Нарисую солнце, листья</text:p>
      <text:p text:style-name="P10">Мягкой шелковистой...</text:p>
      <text:p text:style-name="P10">Ответы детей (кистью)</text:p>
      <text:p text:style-name="P9">Воспитатель: Какие молодцы, все угадали. Давайте теперь подготовимся к рисованию.</text:p>
      <text:p text:style-name="P9"><text:s/>Дети расходятся по своим местам, выполняют работу вместе с воспитателем.</text:p>
      <text:p text:style-name="P9">Выполнение работы: Рисование тушью. «Осеннее дерево».</text:p>
      <text:p text:style-name="P9">На сухой бумаге сделать тушью кляксу в центре или в нижней части листа, раздуть ее из трубочки снизу вверх — должен получиться куст или дерево. Землю или траву можно нарисвать гуашью мятой жесткой бумагой или кистью.</text:p>
      <text:p text:style-name="P9">Когда тушь высохнет, «нарисовать» на дереве или кусте листья: смять кусочки жесткой бумаги, макнуть в гуашь и прикладывать к веточкам, для разных <text:soft-page-break/>красок использовать отдельные кусочки бумаги. <text:s text:c="2"/></text:p>
      <text:p text:style-name="P12"/>
      <text:p text:style-name="P12"/>
      <text:p text:style-name="P12"/>
      <text:p text:style-name="P9">После выполнения работ, все дети собираются на полянке.</text:p>
      <text:p text:style-name="P9">Вспитатель: Как красиво получилось, молодцы. Нашей «кисточке» очень понравилось, какие необычные получились деревья.</text:p>
      <text:p text:style-name="P9">Давайте теперь <text:s/>наши пальчики отдохнут.</text:p>
      <text:p text:style-name="P30"><text:span text:style-name="c1"><text:span text:style-name="T18">Пальчиковая гимнастика «Деревья».</text:span></text:span></text:p>
      <text:p text:style-name="P30"><text:span text:style-name="c1"><text:span text:style-name="T18">Здравствуй, лес, </text:span></text:span></text:p>
      <text:p text:style-name="P30"><text:span text:style-name="c1"><text:span text:style-name="T18">Дремучий лес, <text:s text:c="2"/></text:span></text:span><text:span text:style-name="c4"><text:span text:style-name="T18">(Поднять обе руки ладонями к себе, широко расставить <text:s text:c="17"/>пальцы.)</text:span></text:span></text:p>
      <text:p text:style-name="P30"><text:span text:style-name="c1"><text:span text:style-name="T18">Полный сказок и чудес!</text:span></text:span></text:p>
      <text:p text:style-name="P30"><text:span text:style-name="c1"><text:span text:style-name="T18">Пальчиковая гимнастика «Осень».</text:span></text:span></text:p>
      <text:p text:style-name="P30"><text:span text:style-name="c1"><text:span text:style-name="T18">Вышла осень погулять, <text:s/></text:span></text:span><text:span text:style-name="c4"><text:span text:style-name="T18">(«Идём» указательным и средним пальцами одной руки.)</text:span></text:span></text:p>
      <text:p text:style-name="P30"><text:span text:style-name="c1"><text:span text:style-name="T18">Стала листья собирать. </text:span></text:span><text:span text:style-name="c4"><text:span text:style-name="T18">(Одной рукой «подбираем» листья и «кладём» в другую.)</text:span></text:span></text:p>
      <text:p text:style-name="P16">Воспитатель: Вот так, наши пальчики поиграли. <text:s/>Все нарисовали красивые и яркие деревья. <text:s/>Молодцы.</text:p>
      <text:p text:style-name="P16">Все прощаются, дети забирают рисунки домой.</text:p>
      <text:p text:style-name="P12"/>
      <text:p text:style-name="P12"/>
      <text:p text:style-name="P12"/>
      <text:p text:style-name="P12"/>
      <text:p text:style-name="P12"/>
      <text:p text:style-name="Standard"/>
      <text:p text:style-name="P1"><draw:g text:anchor-type="paragraph" draw:z-index="0" draw:style-name="gr1"><draw:g draw:style-name="gr2"><draw:custom-shape draw:style-name="gr3" draw:text-style-name="P34" svg:width="2.871cm" svg:height="9.201cm" svg:x="8.795cm" svg:y="0.609cm"><text:p/><draw:enhanced-geometry svg:viewBox="0 0 1518 4870" draw:type="non-primitive" draw:enhanced-path="M 867 4553 C 1055 3855 1243 3157 1099 2769 955 2381 0 2274 3 2225 6 2176 894 2402 1115 2473 1336 2544 1374 2757 1331 2649 1288 2541 1059 2041 859 1825 659 1609 147 1385 131 1353 115 1321 700 1678 763 1633 826 1588 472 1069 507 1081 542 1093 839 1510 971 1705 1103 1900 1255 2322 1299 2249 1343 2176 1256 1493 1235 1265 1214 1037 1227 998 1171 881 1115 764 887 576 899 561 911 546 1163 828 1243 793 1323 758 1347 0 1379 353 1411 706 1426 2212 1435 2913 1444 3614 1518 4252 1435 4561 1352 4870 1042 4749 939 4769 836 4789 826 4728 819 4681 812 4634 888 4517 899 4489 N"/></draw:custom-shape><draw:custom-shape draw:style-name="gr4" draw:text-style-name="P34" svg:width="0.705cm" svg:height="0.415cm" svg:x="8.131cm" svg:y="4.562cm"><text:p/><draw:enhanced-geometry svg:viewBox="0 0 372 221" draw:type="non-primitive" draw:enhanced-path="M 360 108 C 348 72 208 0 150 0 92 0 0 72 12 108 24 144 163 211 222 216 281 221 372 144 360 108 Z N"/></draw:custom-shape><draw:custom-shape draw:style-name="gr4" draw:text-style-name="P34" svg:width="0.567cm" svg:height="0.332cm" draw:transform="skewX (-0.00523598775598198) rotate (0.593062879827561) translate (9.096375cm 5.192cm)"><text:p/><draw:enhanced-geometry svg:viewBox="0 0 372 221" draw:type="non-primitive" draw:enhanced-path="M 360 108 C 348 72 208 0 150 0 92 0 0 72 12 108 24 144 163 211 222 216 281 221 372 144 360 108 Z N"/></draw:custom-shape><draw:custom-shape draw:style-name="gr4" draw:text-style-name="P34" svg:width="0.703cm" svg:height="0.417cm" draw:transform="skewX (0.00418879020478566) rotate (-0.284488668076208) translate (8.52311111111111cm 2.80545833333333cm)"><text:p/><draw:enhanced-geometry svg:viewBox="0 0 372 221" draw:type="non-primitive" draw:enhanced-path="M 360 108 C 348 72 208 0 150 0 92 0 0 72 12 108 24 144 163 211 222 216 281 221 372 144 360 108 Z N"/></draw:custom-shape><draw:custom-shape draw:style-name="gr4" draw:text-style-name="P34" svg:width="0.705cm" svg:height="0.417cm" draw:transform="rotate (0.223576677180431) translate (8.91116666666667cm 3.48884722222222cm)"><text:p/><draw:enhanced-geometry svg:viewBox="0 0 372 221" draw:type="non-primitive" draw:enhanced-path="M 360 108 C 348 72 208 0 150 0 92 0 0 72 12 108 24 144 163 211 222 216 281 221 372 144 360 108 Z N"/></draw:custom-shape><draw:custom-shape draw:style-name="gr4" draw:text-style-name="P34" svg:width="0.703cm" svg:height="0.417cm" draw:transform="rotate (-0.626224135616633) translate (9.35390277777778cm 2.06109722222222cm)"><text:p/><draw:enhanced-geometry svg:viewBox="0 0 372 221" draw:type="non-primitive" draw:enhanced-path="M 360 108 C 348 72 208 0 150 0 92 0 0 72 12 108 24 144 163 211 222 216 281 221 372 144 360 108 Z N"/></draw:custom-shape><draw:custom-shape draw:style-name="gr4" draw:text-style-name="P34" svg:width="0.516cm" svg:height="0.315cm" draw:transform="rotate (-1.45351020106179) translate (9.99066666666667cm 3.02494444444444cm)"><text:p/><draw:enhanced-geometry svg:viewBox="0 0 372 221" draw:type="non-primitive" draw:enhanced-path="M 360 108 C 348 72 208 0 150 0 92 0 0 72 12 108 24 144 163 211 222 216 281 221 372 144 360 108 Z N"/></draw:custom-shape><draw:custom-shape draw:style-name="gr4" draw:text-style-name="P34" svg:width="0.602cm" svg:height="0.346cm" draw:transform="rotate (-1.45351020106179) translate (10.1017916666667cm 4.38490277777778cm)"><text:p/><draw:enhanced-geometry svg:viewBox="0 0 372 221" draw:type="non-primitive" draw:enhanced-path="M 360 108 C 348 72 208 0 150 0 92 0 0 72 12 108 24 144 163 211 222 216 281 221 372 144 360 108 Z N"/></draw:custom-shape><draw:custom-shape draw:style-name="gr4" draw:text-style-name="P34" svg:width="0.514cm" svg:height="0.271cm" draw:transform="skewX (0.00645771823237778) rotate (1.4536847339858) translate (9.05933333333334cm 4.87626388888889cm)"><text:p/><draw:enhanced-geometry svg:viewBox="0 0 372 221" draw:mirror-horizontal="true" draw:type="non-primitive" draw:enhanced-path="M 360 108 C 348 72 208 0 150 0 92 0 0 72 12 108 24 144 163 211 222 216 281 221 372 144 360 108 Z N"/></draw:custom-shape><draw:custom-shape draw:style-name="gr4" draw:text-style-name="P34" svg:width="0.703cm" svg:height="0.415cm" draw:transform="rotate (0.593062879827561) translate (9.74372222222222cm 5.62138888888889cm)"><text:p/><draw:enhanced-geometry svg:viewBox="0 0 372 221" draw:type="non-primitive" draw:enhanced-path="M 360 108 C 348 72 208 0 150 0 92 0 0 72 12 108 24 144 163 211 222 216 281 221 372 144 360 108 Z N"/></draw:custom-shape><draw:custom-shape draw:style-name="gr4" draw:text-style-name="P34" svg:width="0.602cm" svg:height="0.346cm" draw:transform="rotate (-1.45351020106179) translate (10.7032777777778cm 4.57893055555556cm)"><text:p/><draw:enhanced-geometry svg:viewBox="0 0 372 221" draw:type="non-primitive" draw:enhanced-path="M 360 108 C 348 72 208 0 150 0 92 0 0 72 12 108 24 144 163 211 222 216 281 221 372 144 360 108 Z N"/></draw:custom-shape><draw:custom-shape draw:style-name="gr4" draw:text-style-name="P34" svg:width="0.602cm" svg:height="0.345cm" draw:transform="rotate (-1.86366257528038) translate (10.5127777777778cm 2.571625cm)"><text:p/><draw:enhanced-geometry svg:viewBox="0 0 372 221" draw:type="non-primitive" draw:enhanced-path="M 360 108 C 348 72 208 0 150 0 92 0 0 72 12 108 24 144 163 211 222 216 281 221 372 144 360 108 Z N"/></draw:custom-shape><draw:custom-shape draw:style-name="gr4" draw:text-style-name="P34" svg:width="0.604cm" svg:height="0.345cm" draw:transform="rotate (-1.86366257528038) translate (10.9431666666667cm 3.206625cm)"><text:p/><draw:enhanced-geometry svg:viewBox="0 0 372 221" draw:type="non-primitive" draw:enhanced-path="M 360 108 C 348 72 208 0 150 0 92 0 0 72 12 108 24 144 163 211 222 216 281 221 372 144 360 108 Z N"/></draw:custom-shape><draw:custom-shape draw:style-name="gr4" draw:text-style-name="P34" svg:width="0.357cm" svg:height="0.288cm" draw:transform="skewX (0.00610865238197898) rotate (-0.782082037819698) translate (10.4792638888889cm 1.41275cm)"><text:p/><draw:enhanced-geometry svg:viewBox="0 0 372 221" draw:type="non-primitive" draw:enhanced-path="M 360 108 C 348 72 208 0 150 0 92 0 0 72 12 108 24 144 163 211 222 216 281 221 372 144 360 108 Z N"/></draw:custom-shape><draw:custom-shape draw:style-name="gr4" draw:text-style-name="P34" svg:width="0.421cm" svg:height="0.211cm" draw:transform="rotate (2.12842902280668) translate (10.9396388888889cm 2.01247222222222cm)"><text:p/><draw:enhanced-geometry svg:viewBox="0 0 372 221" draw:mirror-horizontal="true" draw:type="non-primitive" draw:enhanced-path="M 360 108 C 348 72 208 0 150 0 92 0 0 72 12 108 24 144 163 211 222 216 281 221 372 144 360 108 Z N"/></draw:custom-shape></draw:g><draw:custom-shape draw:style-name="gr5" draw:text-style-name="P34" svg:width="11.112cm" svg:height="1.269cm" svg:x="0.548cm" svg:y="8.259cm"><text:p/><draw:enhanced-geometry svg:viewBox="0 0 21600 21600" draw:type="rectangle" draw:enhanced-path="M 0 0 L 21600 0 21600 21600 0 21600 0 0 Z N"/></draw:custom-shape><draw:custom-shape draw:style-name="gr3" draw:text-style-name="P34" svg:width="2.871cm" svg:height="9.201cm" svg:x="8.795cm" svg:y="0.609cm"><text:p/><draw:enhanced-geometry svg:viewBox="0 0 1518 4870" draw:type="non-primitive" draw:enhanced-path="M 867 4553 C 1055 3855 1243 3157 1099 2769 955 2381 0 2274 3 2225 6 2176 894 2402 1115 2473 1336 2544 1374 2757 1331 2649 1288 2541 1059 2041 859 1825 659 1609 147 1385 131 1353 115 1321 700 1678 763 1633 826 1588 472 1069 507 1081 542 1093 839 1510 971 1705 1103 1900 1255 2322 1299 2249 1343 2176 1256 1493 1235 1265 1214 1037 1227 998 1171 881 1115 764 887 576 899 561 911 546 1163 828 1243 793 1323 758 1347 0 1379 353 1411 706 1426 2212 1435 2913 1444 3614 1518 4252 1435 4561 1352 4870 1042 4749 939 4769 836 4789 826 4728 819 4681 812 4634 888 4517 899 4489 N"/></draw:custom-shape><draw:custom-shape draw:style-name="gr6" draw:text-style-name="P34" svg:width="11.921cm" svg:height="2.534cm" svg:x="-0.24cm" svg:y="7.114cm"><text:p/><draw:enhanced-geometry svg:viewBox="0 0 6309 1340" draw:type="non-primitive" draw:enhanced-path="M 343 1031 C 301 642 259 253 299 252 338 251 483 993 579 1026 675 1058 786 432 877 446 967 459 1105 1183 1122 1109 1138 1035 947 0 973 3 999 7 1209 1071 1279 1131 1349 1191 1333 361 1393 363 1453 365 1572 1089 1638 1142 1705 1194 1723 689 1796 678 1869 666 2023 1141 2076 1070 2129 999 2068 253 2111 252 2154 251 2269 1051 2330 1064 2391 1078 2434 314 2479 329 2524 345 2550 1065 2601 1158 2653 1252 2727 906 2785 888 2843 869 2898 1060 2951 1048 3004 1036 3054 830 3105 813 3156 796 3193 995 3258 948 3323 901 3432 547 3497 533 3562 519 3609 897 3649 861 3689 825 3692 298 3739 318 3786 338 3887 935 3932 982 3977 1028 3979 595 4011 600 4043 605 4086 975 4125 1009 4163 1043 4198 899 4238 805 4279 711 4348 408 4370 446 4392 484 4327 1042 4370 1031 4412 1021 4550 387 4624 385 4697 383 4737 982 4808 1020 4878 1058 4975 629 5044 611 5113 594 5157 877 5219 915 5281 953 5359 827 5420 838 5482 849 5520 1018 5587 982 5653 945 5754 620 5823 617 5892 613 5947 1021 5998 959 6050 898 6102 213 6130 247 6157 280 6309 988 6165 1164 6020 1340 5842 1278 5263 1302 4684 1326 3502 1307 2689 1308 1876 1308 773 1336 386 1308 0 1279 376 1191 369 1136 361 1081 344 998 343 976 N"/></draw:custom-shape><draw:custom-shape draw:style-name="gr7" draw:text-style-name="P34" svg:width="4.638cm" svg:height="2.119cm" svg:x="0.134cm" svg:y="1.299cm"><text:p/><draw:enhanced-geometry svg:viewBox="0 0 1674 957" draw:type="non-primitive" draw:enhanced-path="M 451 17 C 326 12 194 0 163 73 132 146 290 322 267 457 244 592 0 805 27 881 54 957 276 936 427 913 578 890 736 780 931 745 1126 710 1516 794 1595 705 1674 616 1516 309 1403 209 1290 109 1072 133 915 105 758 77 576 22 451 17 Z N"/></draw:custom-shape><draw:line draw:style-name="gr8" draw:text-style-name="P35" svg:x1="2.814cm" svg:y1="0.763cm" svg:x2="0.547cm" svg:y2="5.961cm"><text:p/></draw:line><draw:line draw:style-name="gr9" draw:text-style-name="P35" svg:x1="2.754cm" svg:y1="1.411cm" svg:x2="0.547cm" svg:y2="6.399cm"><text:p/></draw:line><draw:line draw:style-name="gr10" draw:text-style-name="P35" svg:x1="2.935cm" svg:y1="1.592cm" svg:x2="0.547cm" svg:y2="6.928cm"><text:p/></draw:line><draw:line draw:style-name="gr11" draw:text-style-name="P35" svg:x1="3.116cm" svg:y1="1.778cm" svg:x2="0.547cm" svg:y2="7.37cm"><text:p/></draw:line><draw:line draw:style-name="gr12" draw:text-style-name="P35" svg:x1="3.298cm" svg:y1="1.956cm" svg:x2="0.547cm" svg:y2="8.153cm"><text:p/></draw:line><draw:line draw:style-name="gr13" draw:text-style-name="P35" svg:x1="3.872cm" svg:y1="1.367cm" svg:x2="0.547cm" svg:y2="8.638cm"><text:p/></draw:line><draw:line draw:style-name="gr14" draw:text-style-name="P35" svg:x1="4.099cm" svg:y1="1.367cm" svg:x2="0.547cm" svg:y2="9.212cm"><text:p/></draw:line><draw:line draw:style-name="gr15" draw:text-style-name="P35" svg:x1="4.296cm" svg:y1="1.367cm" svg:x2="0.547cm" svg:y2="9.529cm"><text:p/></draw:line><draw:line draw:style-name="gr16" draw:text-style-name="P35" svg:x1="4.554cm" svg:y1="1.367cm" svg:x2="0.805cm" svg:y2="9.529cm"><text:p/></draw:line><draw:line draw:style-name="gr17" draw:text-style-name="P35" svg:x1="4.75cm" svg:y1="1.367cm" svg:x2="1.092cm" svg:y2="9.529cm"><text:p/></draw:line><draw:line draw:style-name="gr18" draw:text-style-name="P35" svg:x1="5.507cm" svg:y1="1.367cm" svg:x2="1.864cm" svg:y2="9.71cm"><text:p/></draw:line><draw:line draw:style-name="gr19" draw:text-style-name="P35" svg:x1="5.778cm" svg:y1="1.367cm" svg:x2="2.196cm" svg:y2="9.529cm"><text:p/></draw:line><draw:line draw:style-name="gr20" draw:text-style-name="P35" svg:x1="6.216cm" svg:y1="1.367cm" svg:x2="2.634cm" svg:y2="9.529cm"><text:p/></draw:line><draw:line draw:style-name="gr21" draw:text-style-name="P35" svg:x1="6.534cm" svg:y1="1.367cm" svg:x2="2.906cm" svg:y2="9.529cm"><text:p/></draw:line><draw:line draw:style-name="gr22" draw:text-style-name="P35" svg:x1="6.821cm" svg:y1="1.367cm" svg:x2="3.254cm" svg:y2="9.529cm"><text:p/></draw:line><draw:line draw:style-name="gr23" draw:text-style-name="P35" svg:x1="7.063cm" svg:y1="1.367cm" svg:x2="3.632cm" svg:y2="9.045cm"><text:p/></draw:line><draw:line draw:style-name="gr24" draw:text-style-name="P35" svg:x1="7.289cm" svg:y1="1.367cm" svg:x2="3.752cm" svg:y2="9.529cm"><text:p/></draw:line><draw:line draw:style-name="gr25" draw:text-style-name="P35" svg:x1="7.576cm" svg:y1="1.367cm" svg:x2="3.994cm" svg:y2="9.408cm"><text:p/></draw:line><draw:line draw:style-name="gr26" draw:text-style-name="P35" svg:x1="7.743cm" svg:y1="1.367cm" svg:x2="4.176cm" svg:y2="9.59cm"><text:p/></draw:line><draw:line draw:style-name="gr27" draw:text-style-name="P35" svg:x1="7.954cm" svg:y1="1.367cm" svg:x2="4.357cm" svg:y2="9.771cm"><text:p/></draw:line><draw:line draw:style-name="gr28" draw:text-style-name="P35" svg:x1="8.182cm" svg:y1="1.367cm" svg:x2="4.539cm" svg:y2="9.952cm"><text:p/></draw:line><draw:line draw:style-name="gr29" draw:text-style-name="P35" svg:x1="8.408cm" svg:y1="1.367cm" svg:x2="4.72cm" svg:y2="10.134cm"><text:p/></draw:line><draw:line draw:style-name="gr30" draw:text-style-name="P35" svg:x1="8.68cm" svg:y1="1.351cm" svg:x2="4.901cm" svg:y2="10.314cm"><text:p/></draw:line><draw:line draw:style-name="gr31" draw:text-style-name="P35" svg:x1="8.997cm" svg:y1="1.351cm" svg:x2="5.082cm" svg:y2="10.496cm"><text:p/></draw:line><draw:line draw:style-name="gr32" draw:text-style-name="P35" svg:x1="9.24cm" svg:y1="1.351cm" svg:x2="5.809cm" svg:y2="9.513cm"><text:p/></draw:line><draw:line draw:style-name="gr33" draw:text-style-name="P35" svg:x1="9.497cm" svg:y1="1.351cm" svg:x2="6.005cm" svg:y2="9.513cm"><text:p/></draw:line><draw:line draw:style-name="gr34" draw:text-style-name="P35" svg:x1="9.678cm" svg:y1="1.532cm" svg:x2="6.186cm" svg:y2="9.694cm"><text:p/></draw:line><draw:line draw:style-name="gr35" draw:text-style-name="P35" svg:x1="9.965cm" svg:y1="1.562cm" svg:x2="6.473cm" svg:y2="9.724cm"><text:p/></draw:line><draw:line draw:style-name="gr36" draw:text-style-name="P35" svg:x1="10.298cm" svg:y1="1.427cm" svg:x2="6.806cm" svg:y2="9.589cm"><text:p/></draw:line><draw:line draw:style-name="gr37" draw:text-style-name="P35" svg:x1="10.57cm" svg:y1="1.441cm" svg:x2="7.078cm" svg:y2="9.603cm"><text:p/></draw:line><draw:line draw:style-name="gr38" draw:text-style-name="P35" svg:x1="10.842cm" svg:y1="1.367cm" svg:x2="7.35cm" svg:y2="9.529cm"><text:p/></draw:line><draw:line draw:style-name="gr39" draw:text-style-name="P35" svg:x1="4.93cm" svg:y1="1.547cm" svg:x2="1.272cm" svg:y2="9.709cm"><text:p/></draw:line><draw:line draw:style-name="gr40" draw:text-style-name="P35" svg:x1="5.113cm" svg:y1="1.732cm" svg:x2="1.455cm" svg:y2="9.894cm"><text:p/></draw:line><draw:line draw:style-name="gr41" draw:text-style-name="P35" svg:x1="2.225cm" svg:y1="1.411cm" svg:x2="0.547cm" svg:y2="5.341cm"><text:p/></draw:line><draw:line draw:style-name="gr42" draw:text-style-name="P35" svg:x1="1.953cm" svg:y1="1.427cm" svg:x2="0.547cm" svg:y2="4.722cm"><text:p/></draw:line><draw:line draw:style-name="gr43" draw:text-style-name="P35" svg:x1="1.635cm" svg:y1="1.457cm" svg:x2="0.547cm" svg:y2="4.011cm"><text:p/></draw:line><draw:line draw:style-name="gr44" draw:text-style-name="P35" svg:x1="5.96cm" svg:y1="1.547cm" svg:x2="2.378cm" svg:y2="9.709cm"><text:p/></draw:line><draw:line draw:style-name="gr45" draw:text-style-name="P35" svg:x1="11.129cm" svg:y1="1.367cm" svg:x2="7.562cm" svg:y2="9.529cm"><text:p/></draw:line><draw:line draw:style-name="gr46" draw:text-style-name="P35" svg:x1="11.371cm" svg:y1="1.367cm" svg:x2="7.94cm" svg:y2="9.045cm"><text:p/></draw:line><draw:line draw:style-name="gr47" draw:text-style-name="P35" svg:x1="11.597cm" svg:y1="1.367cm" svg:x2="8.06cm" svg:y2="9.529cm"><text:p/></draw:line><draw:line draw:style-name="gr48" draw:text-style-name="P35" svg:x1="11.885cm" svg:y1="1.367cm" svg:x2="8.303cm" svg:y2="9.408cm"><text:p/></draw:line><draw:line draw:style-name="gr49" draw:text-style-name="P35" svg:x1="12.051cm" svg:y1="1.367cm" svg:x2="8.484cm" svg:y2="9.59cm"><text:p/></draw:line><draw:line draw:style-name="gr50" draw:text-style-name="P35" svg:x1="11.431cm" svg:y1="3.242cm" svg:x2="8.786cm" svg:y2="9.53cm"><text:p/></draw:line><draw:line draw:style-name="gr51" draw:text-style-name="P35" svg:x1="11.613cm" svg:y1="3.421cm" svg:x2="8.968cm" svg:y2="9.709cm"><text:p/></draw:line><draw:line draw:style-name="gr52" draw:text-style-name="P35" svg:x1="11.794cm" svg:y1="3.607cm" svg:x2="9.149cm" svg:y2="9.895cm"><text:p/></draw:line><draw:line draw:style-name="gr53" draw:text-style-name="P35" svg:x1="11.975cm" svg:y1="3.787cm" svg:x2="9.33cm" svg:y2="10.075cm"><text:p/></draw:line><draw:line draw:style-name="gr54" draw:text-style-name="P35" svg:x1="12.157cm" svg:y1="3.967cm" svg:x2="9.512cm" svg:y2="10.255cm"><text:p/></draw:line><draw:line draw:style-name="gr55" draw:text-style-name="P35" svg:x1="12.336cm" svg:y1="4.147cm" svg:x2="9.691cm" svg:y2="10.435cm"><text:p/></draw:line><draw:line draw:style-name="gr56" draw:text-style-name="P35" svg:x1="12.52cm" svg:y1="4.332cm" svg:x2="9.875cm" svg:y2="10.62cm"><text:p/></draw:line><draw:line draw:style-name="gr57" draw:text-style-name="P35" svg:x1="12.701cm" svg:y1="4.512cm" svg:x2="10.056cm" svg:y2="10.8cm"><text:p/></draw:line><draw:line draw:style-name="gr58" draw:text-style-name="P35" svg:x1="12.882cm" svg:y1="4.691cm" svg:x2="10.237cm" svg:y2="10.979cm"><text:p/></draw:line><draw:line draw:style-name="gr59" draw:text-style-name="P35" svg:x1="13.064cm" svg:y1="4.872cm" svg:x2="10.419cm" svg:y2="11.16cm"><text:p/></draw:line><draw:custom-shape draw:style-name="gr60" draw:text-style-name="P34" svg:width="5.317cm" svg:height="2.01cm" svg:x="6.373cm" svg:y="0.882cm"><text:p/><draw:enhanced-geometry svg:viewBox="0 0 3294 1423" draw:type="non-primitive" draw:enhanced-path="M 289 336 C 321 287 356 179 433 176 510 173 581 337 753 320 925 303 1177 56 1465 72 1753 88 2228 416 2481 416 2734 416 2856 0 2985 72 3114 144 3294 675 3257 848 3220 1021 2976 1064 2761 1112 2546 1160 2245 1085 1969 1136 1693 1187 1368 1423 1105 1416 842 1409 573 1200 393 1096 213 992 50 896 25 792 0 688 192 548 241 472 290 396 257 385 289 336 Z N"/></draw:custom-shape><draw:custom-shape draw:style-name="gr60" draw:text-style-name="P34" svg:width="3.957cm" svg:height="3.01cm" svg:x="3.512cm" svg:y="0.623cm"><text:p/><draw:enhanced-geometry svg:viewBox="0 0 3294 1423" draw:type="non-primitive" draw:enhanced-path="M 289 336 C 321 287 356 179 433 176 510 173 581 337 753 320 925 303 1177 56 1465 72 1753 88 2228 416 2481 416 2734 416 2856 0 2985 72 3114 144 3294 675 3257 848 3220 1021 2976 1064 2761 1112 2546 1160 2245 1085 1969 1136 1693 1187 1368 1423 1105 1416 842 1409 573 1200 393 1096 213 992 50 896 25 792 0 688 192 548 241 472 290 396 257 385 289 336 Z N"/></draw:custom-shape><draw:custom-shape draw:style-name="gr61" draw:text-style-name="P37" svg:width="4.855cm" svg:height="2.719cm" svg:x="0.947cm" svg:y="1.676cm"><text:p text:style-name="P36"><text:span text:style-name="T21">Увидел <text:s/>Муравей на полянке маленький грибок, добежал до него и спрятался под его шляпкой</text:span><text:span text:style-name="T22">. </text:span></text:p><draw:enhanced-geometry svg:viewBox="0 0 21600 21600" draw:type="mso-spt202" draw:enhanced-path="M 0 0 L 21600 0 21600 21600 0 21600 0 0 Z N"/></draw:custom-shape><draw:frame draw:style-name="gr62" svg:width="0.364cm" svg:height="0.364cm" svg:x="11.25cm" svg:y="0.376cm"><draw:plugin xlink:href="file:///C:/Users/1/AppData/Roaming/Microsoft/Windows/Network%20Shortcuts/консп%20по%20изо.odt/vnd.sun.star.Package:" xlink:type="simple" xlink:show="embed" xlink:actuate="onLoad" draw:mime-type="application/vnd.sun.star.media"><draw:param draw:name="Loop" draw:value="false"/><draw:param draw:name="Mute" draw:value="false"/><draw:param draw:name="VolumeDB" draw:value="0"/></draw:plugin></draw:frame><draw:g draw:style-name="gr2"><draw:custom-shape draw:style-name="gr63" draw:text-style-name="P34" svg:width="1.46cm" svg:height="0.916cm" svg:x="4.741cm" svg:y="6.978cm"><text:p/><draw:enhanced-geometry svg:viewBox="0 0 1893 1133" draw:type="non-primitive" draw:enhanced-path="M 49 936 C 86 883 142 809 241 680 340 551 518 264 641 160 764 56 821 0 977 56 1133 112 1428 388 1577 496 1726 604 1853 629 1873 704 1893 779 1788 897 1697 944 1606 991 1449 991 1329 984 1209 977 1069 920 977 904 885 888 849 867 777 888 705 909 649 992 545 1032 441 1072 241 1133 153 1128 65 1123 34 1032 17 1000 0 968 12 989 49 936 Z N"/></draw:custom-shape><draw:custom-shape draw:style-name="gr64" draw:text-style-name="P34" svg:width="1.479cm" svg:height="0.429cm" svg:x="4.736cm" svg:y="7.49cm"><text:p/><draw:enhanced-geometry svg:viewBox="0 0 1914 528" draw:type="non-primitive" draw:enhanced-path="M 343 493 C 256 528 275 518 231 517 187 516 112 518 79 485 46 452 0 366 31 317 62 268 154 230 263 191 372 152 538 105 687 82 836 59 1016 49 1159 53 1302 57 1428 116 1543 109 1658 102 1787 0 1847 13 1907 26 1914 138 1903 189 1892 240 1878 285 1783 317 1688 349 1468 389 1335 381 1202 373 1080 281 983 269 886 257 858 272 751 309 644 346 432 462 343 493 Z N"/></draw:custom-shape><draw:custom-shape draw:style-name="gr65" draw:text-style-name="P34" svg:width="0.541cm" svg:height="1.505cm" svg:x="5.285cm" svg:y="7.537cm"><text:p/><draw:enhanced-geometry svg:viewBox="0 0 908 1863" draw:type="non-primitive" draw:enhanced-path="M 168 203 C 115 406 0 1051 0 1315 0 1579 35 1711 168 1787 301 1863 692 1850 800 1771 908 1692 855 1538 816 1315 777 1092 617 622 568 435 519 248 561 251 520 195 479 139 376 95 320 99 264 103 221 0 168 203 Z N"/></draw:custom-shape></draw:g><draw:g draw:style-name="gr2"><draw:custom-shape draw:style-name="gr66" draw:text-style-name="P34" svg:width="0.306cm" svg:height="0.292cm" svg:x="1.221cm" svg:y="7.8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7" draw:text-style-name="P34" svg:width="0.228cm" svg:height="0.431cm" svg:x="1.273cm" svg:y="8.1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8" draw:text-style-name="P34" svg:width="0.406cm" svg:height="0.655cm" svg:x="1.189cm" svg:y="8.48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9" draw:text-style-name="P35" svg:x1="1.286cm" svg:y1="8.597cm" svg:x2="1.03cm" svg:y2="8.912cm"><text:p/></draw:line><draw:line draw:style-name="gr69" draw:text-style-name="P35" svg:x1="1.798cm" svg:y1="8.92cm" svg:x2="1.525cm" svg:y2="8.599cm"><text:p/></draw:line><draw:line draw:style-name="gr69" draw:text-style-name="P35" svg:x1="1.793cm" svg:y1="8.911cm" svg:x2="1.79cm" svg:y2="9.066cm"><text:p/></draw:line><draw:line draw:style-name="gr69" draw:text-style-name="P35" svg:x1="1.03cm" svg:y1="8.911cm" svg:x2="1.031cm" svg:y2="9.064cm"><text:p/></draw:line><draw:custom-shape draw:style-name="gr70" draw:text-style-name="P34" svg:width="0.033cm" svg:height="0.085cm" svg:x="1.293cm" svg:y="7.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0" draw:text-style-name="P34" svg:width="0.033cm" svg:height="0.087cm" svg:x="1.411cm" svg:y="7.9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1" draw:text-style-name="P34" svg:width="0.029cm" svg:height="0.038cm" svg:x="1.291cm" svg:y="7.9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1" draw:text-style-name="P34" svg:width="0.029cm" svg:height="0.036cm" svg:x="1.411cm" svg:y="7.9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2" draw:text-style-name="P34" svg:width="0.475cm" svg:height="0.38cm" draw:transform="rotate (0.522726110972203) translate (0.963083333333333cm 7.98247222222222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3" draw:text-style-name="P34" svg:width="0.029cm" svg:height="0.041cm" svg:x="1.055cm" svg:y="7.8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2" draw:text-style-name="P34" svg:width="0.473cm" svg:height="0.38cm" draw:transform="rotate (0.522726110972203) translate (1.03011111111111cm 7.985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3" draw:text-style-name="P34" svg:width="0.031cm" svg:height="0.043cm" svg:x="1.122cm" svg:y="7.8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4" draw:text-style-name="P34" svg:width="0.034cm" svg:height="0.119cm" draw:transform="rotate (-1.57079632679579) translate (1.43580555555556cm 8.0767222222222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line draw:style-name="gr75" draw:text-style-name="P35" svg:x1="1.313cm" svg:y1="8.202cm" svg:x2="1.133cm" svg:y2="8.323cm"><text:p/></draw:line><draw:line draw:style-name="gr75" draw:text-style-name="P35" svg:x1="1.29cm" svg:y1="8.47cm" svg:x2="1.131cm" svg:y2="8.323cm"><text:p/></draw:line><draw:line draw:style-name="gr75" draw:text-style-name="P35" svg:x1="1.456cm" svg:y1="8.195cm" svg:x2="1.631cm" svg:y2="8.322cm"><text:p/></draw:line><draw:line draw:style-name="gr75" draw:text-style-name="P35" svg:x1="1.625cm" svg:y1="8.322cm" svg:x2="1.481cm" svg:y2="8.471cm"><text:p/></draw:line><draw:custom-shape draw:style-name="gr76" draw:text-style-name="P34" svg:width="0.066cm" svg:height="0.11cm" draw:transform="rotate (-1.57079632679579) translate (1.09184722222222cm 9.048625cm)"><text:p/><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76" draw:text-style-name="P34" svg:width="0.066cm" svg:height="0.11cm" draw:transform="rotate (-1.57079632679579) translate (1.84679166666667cm 9.05391666666667cm)"><text:p/><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line draw:style-name="gr75" draw:text-style-name="P35" svg:x1="1.278cm" svg:y1="8.333cm" svg:x2="0.958cm" svg:y2="8.144cm"><text:p/></draw:line><draw:custom-shape draw:style-name="gr76" draw:text-style-name="P34" svg:width="0.031cm" svg:height="0.075cm" draw:transform="skewX (0.0237364778271183) rotate (2.25601259112744) translate (0.931333333333333cm 8.17373611111111cm)"><text:p/><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77" draw:text-style-name="P34" svg:width="0.047cm" svg:height="0.082cm" draw:transform="skewX (-0.0218166156499251) rotate (-0.684343599708034) translate (1.27881944444444cm 8.41186111111111cm)"><text:p/><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77" draw:text-style-name="P34" svg:width="0.047cm" svg:height="0.082cm" draw:transform="skewX (-0.021816615649925) rotate (-2.06838969653928) translate (1.52752777777778cm 8.45519444444445cm)"><text:p/><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line draw:style-name="gr75" draw:text-style-name="P35" svg:x1="1.495cm" svg:y1="8.333cm" svg:x2="1.782cm" svg:y2="8.099cm"><text:p/></draw:line><draw:custom-shape draw:style-name="gr76" draw:text-style-name="P34" svg:width="0.033cm" svg:height="0.073cm" draw:transform="rotate (2.25601259112744) translate (1.75154166666667cm 8.12963888888889cm)"><text:p/><draw:enhanced-geometry svg:viewBox="0 0 21600 21600" draw:mirror-horizontal="true" draw:glue-points="21600 0 0 10800 21600 21600 ?f0 10800" draw:text-areas="?f9 ?f8 ?f0 ?f10" draw:type="moon" draw:modifiers="189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_20_11" draw:display-name="Gradient 11" draw:style="linear" draw:start-color="#00cc00" draw:end-color="#8af763" draw:start-intensity="100%" draw:end-intensity="100%" draw:angle="0" draw:border="0%"/>
    <draw:gradient draw:name="Gradient_20_12" draw:display-name="Gradient 12" draw:style="rectangular" draw:cx="50%" draw:cy="50%" draw:start-color="#bebebe" draw:end-color="#808080" draw:start-intensity="100%" draw:end-intensity="100%" draw:angle="0" draw:border="0%"/>
    <draw:gradient draw:name="Gradient_20_13" draw:display-name="Gradient 13" draw:style="rectangular" draw:cx="50%" draw:cy="50%" draw:start-color="#993300" draw:end-color="#cd7b29" draw:start-intensity="100%" draw:end-intensity="100%" draw:angle="0" draw:border="0%"/>
    <draw:gradient draw:name="Gradient_20_14" draw:display-name="Gradient 14" draw:style="linear" draw:start-color="#c7aca5" draw:end-color="#990000" draw:start-intensity="100%" draw:end-intensity="100%" draw:angle="0" draw:border="0%"/>
    <draw:gradient draw:name="Gradient_20_15" draw:display-name="Gradient 15" draw:style="axial" draw:start-color="#c7aca5" draw:end-color="#ffffcc" draw:start-intensity="100%" draw:end-intensity="100%" draw:angle="2700" draw:border="0%"/>
    <draw:fill-image draw:name="Bitmape_20_1" draw:display-name="Bitmape 1" xlink:href="Pictures/10000000000000080000000830852525.png" xlink:type="simple" xlink:show="embed" xlink:actuate="onLoad"/>
    <draw:stroke-dash draw:name="Dash_20_1" draw:display-name="Dash 1" draw:style="rect" draw:dots2="1" draw:dots2-length="0.24cm" draw:distance="0.09cm"/>
    <draw:stroke-dash draw:name="Dash_20_10" draw:display-name="Dash 10" draw:style="rect" draw:dots2="1" draw:dots2-length="0.24cm" draw:distance="0.09cm"/>
    <draw:stroke-dash draw:name="Dash_20_100" draw:display-name="Dash 100" draw:style="rect" draw:dots2="1" draw:dots2-length="0.24cm" draw:distance="0.09cm"/>
    <draw:stroke-dash draw:name="Dash_20_101" draw:display-name="Dash 101" draw:style="rect" draw:dots2="1" draw:dots2-length="0.24cm" draw:distance="0.09cm"/>
    <draw:stroke-dash draw:name="Dash_20_102" draw:display-name="Dash 102" draw:style="rect" draw:dots2="1" draw:dots2-length="0.24cm" draw:distance="0.09cm"/>
    <draw:stroke-dash draw:name="Dash_20_103" draw:display-name="Dash 103" draw:style="rect" draw:dots2="1" draw:dots2-length="0.24cm" draw:distance="0.09cm"/>
    <draw:stroke-dash draw:name="Dash_20_104" draw:display-name="Dash 104" draw:style="rect" draw:dots2="1" draw:dots2-length="0.24cm" draw:distance="0.09cm"/>
    <draw:stroke-dash draw:name="Dash_20_11" draw:display-name="Dash 11" draw:style="rect" draw:dots2="1" draw:dots2-length="0.24cm" draw:distance="0.09cm"/>
    <draw:stroke-dash draw:name="Dash_20_12" draw:display-name="Dash 12" draw:style="rect" draw:dots2="1" draw:dots2-length="0.24cm" draw:distance="0.09cm"/>
    <draw:stroke-dash draw:name="Dash_20_13" draw:display-name="Dash 13" draw:style="rect" draw:dots2="1" draw:dots2-length="0.24cm" draw:distance="0.09cm"/>
    <draw:stroke-dash draw:name="Dash_20_14" draw:display-name="Dash 14" draw:style="rect" draw:dots2="1" draw:dots2-length="0.24cm" draw:distance="0.09cm"/>
    <draw:stroke-dash draw:name="Dash_20_15" draw:display-name="Dash 15" draw:style="rect" draw:dots2="1" draw:dots2-length="0.24cm" draw:distance="0.09cm"/>
    <draw:stroke-dash draw:name="Dash_20_16" draw:display-name="Dash 16" draw:style="rect" draw:dots2="1" draw:dots2-length="0.24cm" draw:distance="0.09cm"/>
    <draw:stroke-dash draw:name="Dash_20_17" draw:display-name="Dash 17" draw:style="rect" draw:dots2="1" draw:dots2-length="0.24cm" draw:distance="0.09cm"/>
    <draw:stroke-dash draw:name="Dash_20_18" draw:display-name="Dash 18" draw:style="rect" draw:dots2="1" draw:dots2-length="0.24cm" draw:distance="0.09cm"/>
    <draw:stroke-dash draw:name="Dash_20_19" draw:display-name="Dash 19" draw:style="rect" draw:dots2="1" draw:dots2-length="0.24cm" draw:distance="0.09cm"/>
    <draw:stroke-dash draw:name="Dash_20_2" draw:display-name="Dash 2" draw:style="rect" draw:dots2="1" draw:dots2-length="0.24cm" draw:distance="0.09cm"/>
    <draw:stroke-dash draw:name="Dash_20_20" draw:display-name="Dash 20" draw:style="rect" draw:dots2="1" draw:dots2-length="0.24cm" draw:distance="0.09cm"/>
    <draw:stroke-dash draw:name="Dash_20_21" draw:display-name="Dash 21" draw:style="rect" draw:dots2="1" draw:dots2-length="0.24cm" draw:distance="0.09cm"/>
    <draw:stroke-dash draw:name="Dash_20_22" draw:display-name="Dash 22" draw:style="rect" draw:dots2="1" draw:dots2-length="0.24cm" draw:distance="0.09cm"/>
    <draw:stroke-dash draw:name="Dash_20_23" draw:display-name="Dash 23" draw:style="rect" draw:dots2="1" draw:dots2-length="0.24cm" draw:distance="0.09cm"/>
    <draw:stroke-dash draw:name="Dash_20_24" draw:display-name="Dash 24" draw:style="rect" draw:dots2="1" draw:dots2-length="0.24cm" draw:distance="0.09cm"/>
    <draw:stroke-dash draw:name="Dash_20_25" draw:display-name="Dash 25" draw:style="rect" draw:dots2="1" draw:dots2-length="0.24cm" draw:distance="0.09cm"/>
    <draw:stroke-dash draw:name="Dash_20_26" draw:display-name="Dash 26" draw:style="rect" draw:dots2="1" draw:dots2-length="0.24cm" draw:distance="0.09cm"/>
    <draw:stroke-dash draw:name="Dash_20_27" draw:display-name="Dash 27" draw:style="rect" draw:dots2="1" draw:dots2-length="0.24cm" draw:distance="0.09cm"/>
    <draw:stroke-dash draw:name="Dash_20_28" draw:display-name="Dash 28" draw:style="rect" draw:dots2="1" draw:dots2-length="0.24cm" draw:distance="0.09cm"/>
    <draw:stroke-dash draw:name="Dash_20_29" draw:display-name="Dash 29" draw:style="rect" draw:dots2="1" draw:dots2-length="0.24cm" draw:distance="0.09cm"/>
    <draw:stroke-dash draw:name="Dash_20_3" draw:display-name="Dash 3" draw:style="rect" draw:dots2="1" draw:dots2-length="0.24cm" draw:distance="0.09cm"/>
    <draw:stroke-dash draw:name="Dash_20_30" draw:display-name="Dash 30" draw:style="rect" draw:dots2="1" draw:dots2-length="0.24cm" draw:distance="0.09cm"/>
    <draw:stroke-dash draw:name="Dash_20_31" draw:display-name="Dash 31" draw:style="rect" draw:dots2="1" draw:dots2-length="0.24cm" draw:distance="0.09cm"/>
    <draw:stroke-dash draw:name="Dash_20_32" draw:display-name="Dash 32" draw:style="rect" draw:dots2="1" draw:dots2-length="0.24cm" draw:distance="0.09cm"/>
    <draw:stroke-dash draw:name="Dash_20_33" draw:display-name="Dash 33" draw:style="rect" draw:dots2="1" draw:dots2-length="0.24cm" draw:distance="0.09cm"/>
    <draw:stroke-dash draw:name="Dash_20_34" draw:display-name="Dash 34" draw:style="rect" draw:dots2="1" draw:dots2-length="0.24cm" draw:distance="0.09cm"/>
    <draw:stroke-dash draw:name="Dash_20_35" draw:display-name="Dash 35" draw:style="rect" draw:dots2="1" draw:dots2-length="0.24cm" draw:distance="0.09cm"/>
    <draw:stroke-dash draw:name="Dash_20_36" draw:display-name="Dash 36" draw:style="rect" draw:dots2="1" draw:dots2-length="0.24cm" draw:distance="0.09cm"/>
    <draw:stroke-dash draw:name="Dash_20_37" draw:display-name="Dash 37" draw:style="rect" draw:dots2="1" draw:dots2-length="0.24cm" draw:distance="0.09cm"/>
    <draw:stroke-dash draw:name="Dash_20_38" draw:display-name="Dash 38" draw:style="rect" draw:dots2="1" draw:dots2-length="0.24cm" draw:distance="0.09cm"/>
    <draw:stroke-dash draw:name="Dash_20_39" draw:display-name="Dash 39" draw:style="rect" draw:dots2="1" draw:dots2-length="0.24cm" draw:distance="0.09cm"/>
    <draw:stroke-dash draw:name="Dash_20_4" draw:display-name="Dash 4" draw:style="rect" draw:dots2="1" draw:dots2-length="0.24cm" draw:distance="0.09cm"/>
    <draw:stroke-dash draw:name="Dash_20_40" draw:display-name="Dash 40" draw:style="rect" draw:dots2="1" draw:dots2-length="0.24cm" draw:distance="0.09cm"/>
    <draw:stroke-dash draw:name="Dash_20_41" draw:display-name="Dash 41" draw:style="rect" draw:dots2="1" draw:dots2-length="0.24cm" draw:distance="0.09cm"/>
    <draw:stroke-dash draw:name="Dash_20_42" draw:display-name="Dash 42" draw:style="rect" draw:dots2="1" draw:dots2-length="0.24cm" draw:distance="0.09cm"/>
    <draw:stroke-dash draw:name="Dash_20_43" draw:display-name="Dash 43" draw:style="rect" draw:dots2="1" draw:dots2-length="0.24cm" draw:distance="0.09cm"/>
    <draw:stroke-dash draw:name="Dash_20_44" draw:display-name="Dash 44" draw:style="rect" draw:dots2="1" draw:dots2-length="0.24cm" draw:distance="0.09cm"/>
    <draw:stroke-dash draw:name="Dash_20_45" draw:display-name="Dash 45" draw:style="rect" draw:dots2="1" draw:dots2-length="0.24cm" draw:distance="0.09cm"/>
    <draw:stroke-dash draw:name="Dash_20_46" draw:display-name="Dash 46" draw:style="rect" draw:dots2="1" draw:dots2-length="0.24cm" draw:distance="0.09cm"/>
    <draw:stroke-dash draw:name="Dash_20_47" draw:display-name="Dash 47" draw:style="rect" draw:dots2="1" draw:dots2-length="0.24cm" draw:distance="0.09cm"/>
    <draw:stroke-dash draw:name="Dash_20_48" draw:display-name="Dash 48" draw:style="rect" draw:dots2="1" draw:dots2-length="0.24cm" draw:distance="0.09cm"/>
    <draw:stroke-dash draw:name="Dash_20_49" draw:display-name="Dash 49" draw:style="rect" draw:dots2="1" draw:dots2-length="0.24cm" draw:distance="0.09cm"/>
    <draw:stroke-dash draw:name="Dash_20_5" draw:display-name="Dash 5" draw:style="rect" draw:dots2="1" draw:dots2-length="0.24cm" draw:distance="0.09cm"/>
    <draw:stroke-dash draw:name="Dash_20_50" draw:display-name="Dash 50" draw:style="rect" draw:dots2="1" draw:dots2-length="0.24cm" draw:distance="0.09cm"/>
    <draw:stroke-dash draw:name="Dash_20_51" draw:display-name="Dash 51" draw:style="rect" draw:dots2="1" draw:dots2-length="0.24cm" draw:distance="0.09cm"/>
    <draw:stroke-dash draw:name="Dash_20_52" draw:display-name="Dash 52" draw:style="rect" draw:dots2="1" draw:dots2-length="0.24cm" draw:distance="0.09cm"/>
    <draw:stroke-dash draw:name="Dash_20_53" draw:display-name="Dash 53" draw:style="rect" draw:dots2="1" draw:dots2-length="0.24cm" draw:distance="0.09cm"/>
    <draw:stroke-dash draw:name="Dash_20_54" draw:display-name="Dash 54" draw:style="rect" draw:dots2="1" draw:dots2-length="0.24cm" draw:distance="0.09cm"/>
    <draw:stroke-dash draw:name="Dash_20_55" draw:display-name="Dash 55" draw:style="rect" draw:dots2="1" draw:dots2-length="0.24cm" draw:distance="0.09cm"/>
    <draw:stroke-dash draw:name="Dash_20_56" draw:display-name="Dash 56" draw:style="rect" draw:dots2="1" draw:dots2-length="0.24cm" draw:distance="0.09cm"/>
    <draw:stroke-dash draw:name="Dash_20_57" draw:display-name="Dash 57" draw:style="rect" draw:dots2="1" draw:dots2-length="0.24cm" draw:distance="0.09cm"/>
    <draw:stroke-dash draw:name="Dash_20_58" draw:display-name="Dash 58" draw:style="rect" draw:dots2="1" draw:dots2-length="0.24cm" draw:distance="0.09cm"/>
    <draw:stroke-dash draw:name="Dash_20_59" draw:display-name="Dash 59" draw:style="rect" draw:dots2="1" draw:dots2-length="0.24cm" draw:distance="0.09cm"/>
    <draw:stroke-dash draw:name="Dash_20_6" draw:display-name="Dash 6" draw:style="rect" draw:dots2="1" draw:dots2-length="0.24cm" draw:distance="0.09cm"/>
    <draw:stroke-dash draw:name="Dash_20_60" draw:display-name="Dash 60" draw:style="rect" draw:dots2="1" draw:dots2-length="0.24cm" draw:distance="0.09cm"/>
    <draw:stroke-dash draw:name="Dash_20_61" draw:display-name="Dash 61" draw:style="rect" draw:dots2="1" draw:dots2-length="0.24cm" draw:distance="0.09cm"/>
    <draw:stroke-dash draw:name="Dash_20_62" draw:display-name="Dash 62" draw:style="rect" draw:dots2="1" draw:dots2-length="0.24cm" draw:distance="0.09cm"/>
    <draw:stroke-dash draw:name="Dash_20_63" draw:display-name="Dash 63" draw:style="rect" draw:dots2="1" draw:dots2-length="0.24cm" draw:distance="0.09cm"/>
    <draw:stroke-dash draw:name="Dash_20_64" draw:display-name="Dash 64" draw:style="rect" draw:dots2="1" draw:dots2-length="0.24cm" draw:distance="0.09cm"/>
    <draw:stroke-dash draw:name="Dash_20_65" draw:display-name="Dash 65" draw:style="rect" draw:dots2="1" draw:dots2-length="0.24cm" draw:distance="0.09cm"/>
    <draw:stroke-dash draw:name="Dash_20_66" draw:display-name="Dash 66" draw:style="rect" draw:dots2="1" draw:dots2-length="0.24cm" draw:distance="0.09cm"/>
    <draw:stroke-dash draw:name="Dash_20_67" draw:display-name="Dash 67" draw:style="rect" draw:dots2="1" draw:dots2-length="0.24cm" draw:distance="0.09cm"/>
    <draw:stroke-dash draw:name="Dash_20_68" draw:display-name="Dash 68" draw:style="rect" draw:dots2="1" draw:dots2-length="0.24cm" draw:distance="0.09cm"/>
    <draw:stroke-dash draw:name="Dash_20_69" draw:display-name="Dash 69" draw:style="rect" draw:dots2="1" draw:dots2-length="0.24cm" draw:distance="0.09cm"/>
    <draw:stroke-dash draw:name="Dash_20_7" draw:display-name="Dash 7" draw:style="rect" draw:dots2="1" draw:dots2-length="0.24cm" draw:distance="0.09cm"/>
    <draw:stroke-dash draw:name="Dash_20_70" draw:display-name="Dash 70" draw:style="rect" draw:dots2="1" draw:dots2-length="0.24cm" draw:distance="0.09cm"/>
    <draw:stroke-dash draw:name="Dash_20_71" draw:display-name="Dash 71" draw:style="rect" draw:dots2="1" draw:dots2-length="0.24cm" draw:distance="0.09cm"/>
    <draw:stroke-dash draw:name="Dash_20_72" draw:display-name="Dash 72" draw:style="rect" draw:dots2="1" draw:dots2-length="0.24cm" draw:distance="0.09cm"/>
    <draw:stroke-dash draw:name="Dash_20_73" draw:display-name="Dash 73" draw:style="rect" draw:dots2="1" draw:dots2-length="0.24cm" draw:distance="0.09cm"/>
    <draw:stroke-dash draw:name="Dash_20_74" draw:display-name="Dash 74" draw:style="rect" draw:dots2="1" draw:dots2-length="0.24cm" draw:distance="0.09cm"/>
    <draw:stroke-dash draw:name="Dash_20_75" draw:display-name="Dash 75" draw:style="rect" draw:dots2="1" draw:dots2-length="0.24cm" draw:distance="0.09cm"/>
    <draw:stroke-dash draw:name="Dash_20_76" draw:display-name="Dash 76" draw:style="rect" draw:dots2="1" draw:dots2-length="0.24cm" draw:distance="0.09cm"/>
    <draw:stroke-dash draw:name="Dash_20_77" draw:display-name="Dash 77" draw:style="rect" draw:dots2="1" draw:dots2-length="0.24cm" draw:distance="0.09cm"/>
    <draw:stroke-dash draw:name="Dash_20_78" draw:display-name="Dash 78" draw:style="rect" draw:dots2="1" draw:dots2-length="0.24cm" draw:distance="0.09cm"/>
    <draw:stroke-dash draw:name="Dash_20_79" draw:display-name="Dash 79" draw:style="rect" draw:dots2="1" draw:dots2-length="0.24cm" draw:distance="0.09cm"/>
    <draw:stroke-dash draw:name="Dash_20_8" draw:display-name="Dash 8" draw:style="rect" draw:dots2="1" draw:dots2-length="0.24cm" draw:distance="0.09cm"/>
    <draw:stroke-dash draw:name="Dash_20_80" draw:display-name="Dash 80" draw:style="rect" draw:dots2="1" draw:dots2-length="0.24cm" draw:distance="0.09cm"/>
    <draw:stroke-dash draw:name="Dash_20_81" draw:display-name="Dash 81" draw:style="rect" draw:dots2="1" draw:dots2-length="0.24cm" draw:distance="0.09cm"/>
    <draw:stroke-dash draw:name="Dash_20_82" draw:display-name="Dash 82" draw:style="rect" draw:dots2="1" draw:dots2-length="0.24cm" draw:distance="0.09cm"/>
    <draw:stroke-dash draw:name="Dash_20_83" draw:display-name="Dash 83" draw:style="rect" draw:dots2="1" draw:dots2-length="0.24cm" draw:distance="0.09cm"/>
    <draw:stroke-dash draw:name="Dash_20_84" draw:display-name="Dash 84" draw:style="rect" draw:dots2="1" draw:dots2-length="0.24cm" draw:distance="0.09cm"/>
    <draw:stroke-dash draw:name="Dash_20_85" draw:display-name="Dash 85" draw:style="rect" draw:dots2="1" draw:dots2-length="0.24cm" draw:distance="0.09cm"/>
    <draw:stroke-dash draw:name="Dash_20_86" draw:display-name="Dash 86" draw:style="rect" draw:dots2="1" draw:dots2-length="0.24cm" draw:distance="0.09cm"/>
    <draw:stroke-dash draw:name="Dash_20_87" draw:display-name="Dash 87" draw:style="rect" draw:dots2="1" draw:dots2-length="0.24cm" draw:distance="0.09cm"/>
    <draw:stroke-dash draw:name="Dash_20_88" draw:display-name="Dash 88" draw:style="rect" draw:dots2="1" draw:dots2-length="0.24cm" draw:distance="0.09cm"/>
    <draw:stroke-dash draw:name="Dash_20_89" draw:display-name="Dash 89" draw:style="rect" draw:dots2="1" draw:dots2-length="0.24cm" draw:distance="0.09cm"/>
    <draw:stroke-dash draw:name="Dash_20_9" draw:display-name="Dash 9" draw:style="rect" draw:dots2="1" draw:dots2-length="0.24cm" draw:distance="0.09cm"/>
    <draw:stroke-dash draw:name="Dash_20_90" draw:display-name="Dash 90" draw:style="rect" draw:dots2="1" draw:dots2-length="0.24cm" draw:distance="0.09cm"/>
    <draw:stroke-dash draw:name="Dash_20_91" draw:display-name="Dash 91" draw:style="rect" draw:dots2="1" draw:dots2-length="0.24cm" draw:distance="0.09cm"/>
    <draw:stroke-dash draw:name="Dash_20_92" draw:display-name="Dash 92" draw:style="rect" draw:dots2="1" draw:dots2-length="0.24cm" draw:distance="0.09cm"/>
    <draw:stroke-dash draw:name="Dash_20_93" draw:display-name="Dash 93" draw:style="rect" draw:dots2="1" draw:dots2-length="0.24cm" draw:distance="0.09cm"/>
    <draw:stroke-dash draw:name="Dash_20_94" draw:display-name="Dash 94" draw:style="rect" draw:dots2="1" draw:dots2-length="0.24cm" draw:distance="0.09cm"/>
    <draw:stroke-dash draw:name="Dash_20_95" draw:display-name="Dash 95" draw:style="rect" draw:dots2="1" draw:dots2-length="0.24cm" draw:distance="0.09cm"/>
    <draw:stroke-dash draw:name="Dash_20_96" draw:display-name="Dash 96" draw:style="rect" draw:dots2="1" draw:dots2-length="0.24cm" draw:distance="0.09cm"/>
    <draw:stroke-dash draw:name="Dash_20_97" draw:display-name="Dash 97" draw:style="rect" draw:dots2="1" draw:dots2-length="0.24cm" draw:distance="0.09cm"/>
    <draw:stroke-dash draw:name="Dash_20_98" draw:display-name="Dash 98" draw:style="rect" draw:dots2="1" draw:dots2-length="0.24cm" draw:distance="0.09cm"/>
    <draw:stroke-dash draw:name="Dash_20_99" draw:display-name="Dash 99" draw:style="rect" draw:dots2="1" draw:dots2-length="0.24cm" draw:distance="0.0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Обычный_20__28_веб_29_" style:display-name="Обычный (веб)" style:family="paragraph" style:parent-style-name="Standard">
      <style:paragraph-properties fo:margin="100%" fo:margin-left="0cm" fo:margin-right="0cm" fo:margin-top="0.132cm" fo:margin-bottom="0.132cm" fo:text-align="justify" style:justify-single-word="false" fo:hyphenation-ladder-count="no-limit" fo:text-indent="0.282cm" style:auto-text-indent="false"/>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weight="bold" style:font-weight-asian="bold" style:font-weight-complex="bold"/>
    </style:style>
    <style:style style:name="c3" style:family="paragraph" style:parent-style-name="Standard" style:default-outline-level="">
      <style:paragraph-properties fo:margin-top="0.159cm" fo:margin-bottom="0.159cm" fo:line-height="100%"/>
      <style:text-properties style:font-name="Times New Roman" fo:font-size="12pt" style:font-name-asian="Times New Roman3" style:font-size-asian="12pt" style:language-asian="ru" style:country-asian="RU"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Default_20_Paragraph_20_Font" style:display-name="Default Paragraph Font" style:family="text"/>
    <style:style style:name="c1" style:family="text" style:parent-style-name="Default_20_Paragraph_20_Font"/>
    <style:style style:name="c4"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4H55M10S</meta:editing-duration>
    <meta:editing-cycles>9</meta:editing-cycles>
    <meta:generator>OpenOffice.org/3.4.1$Win32 OpenOffice.org_project/341m1$Build-9593</meta:generator>
    <dc:date>2013-09-22T22:48:56.72</dc:date>
    <meta:document-statistic meta:table-count="1" meta:image-count="0" meta:object-count="0" meta:page-count="6" meta:paragraph-count="91" meta:word-count="577" meta:character-count="4784"/>
    <meta:user-defined meta:name="Info 1"/>
    <meta:user-defined meta:name="Info 2"/>
    <meta:user-defined meta:name="Info 3"/>
    <meta:user-defined meta:name="Info 4"/>
  </office:meta>
</office:document-meta>
</file>