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Heading_20_1">
      <style:text-properties fo:font-variant="normal" fo:text-transform="none" fo:color="#fd9a00" style:font-name="Arial1" fo:font-size="15pt" fo:letter-spacing="normal" fo:font-style="normal" fo:font-weight="normal"/>
    </style:style>
    <style:style style:name="T1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555555" style:font-name="Arial1" fo:font-size="10.5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онспект НОД по изобразительной деятельности в старшей группе «Осень наступила»</text:h>
      <text:p text:style-name="P1">Конспект НОД по изобразительной деятельности в старшей группе</text:p>
      <text:p text:style-name="P2"><text:span text:style-name="Strong_20_Emphasis"><text:span text:style-name="T2">Тема : «Осень наступила»</text:span></text:span></text:p>
      <text:p text:style-name="P2"><text:span text:style-name="Strong_20_Emphasis"><text:span text:style-name="T2">Интеграция областей:</text:span></text:span><text:span text:style-name="T1"> «коммуникация», «социализация», »познание», «здоровье», «физическая культура», «художественное творчество», «музыкальное развитие».</text:span></text:p>
      <text:p text:style-name="P2"><text:span text:style-name="Strong_20_Emphasis"><text:span text:style-name="T2">Цель деятельности педагога:</text:span></text:span><text:span text:style-name="T1"> Закрепить у детей умение воспринимать образ золотой осени в музыке, стихах. Совершенствовать у детей умение пользоваться разными приемами изобразительной деятельности, развивать мелкую моторику рук, точность движения.</text:span></text:p>
      <text:p text:style-name="P1">Воспитывать у детей эмоциональное отношение при восприятии картин, учить видеть яркость колорита, сочетания красок, мазков;</text:p>
      <text:p text:style-name="P1">развитие эстетического восприятия, передавать свои впечатления в рисунке;</text:p>
      <text:p text:style-name="P1">закреплять умение правильно пользоваться разнообразным изобразительным материалом. Создавать колорит осени.</text:p>
      <text:p text:style-name="P2"><text:span text:style-name="Strong_20_Emphasis"><text:span text:style-name="T2">Предварительная работа:</text:span></text:span><text:span text:style-name="T1"> рассматривание картин.</text:span></text:p>
      <text:p text:style-name="P2"><text:span text:style-name="Strong_20_Emphasis"><text:span text:style-name="T2">Материал и оборудование:</text:span></text:span><text:span text:style-name="T1"> репродукция И. Левитана «Золотая осень», И. Остроухова «Золотая осень», бумага, акварель, кисти, гуашь, восковые мелки, салфетки.</text:span></text:p>
      <text:p text:style-name="P1">Содержание образовательной деятельности</text:p>
      <text:p text:style-name="P2"><text:span text:style-name="Strong_20_Emphasis"><text:span text:style-name="T2">Организационный момент:</text:span></text:span></text:p>
      <text:p text:style-name="P1">-Ребята, я хочу загадать вам загадку. А вы послушайте ее.</text:p>
      <text:p text:style-name="P1">Утром мы во двор идем-</text:p>
      <text:p text:style-name="P1">Листья сыплются дождем.</text:p>
      <text:p text:style-name="P1">Кто скажет, кто знает,</text:p>
      <text:p text:style-name="P1">Когда это бывает?</text:p>
      <text:p text:style-name="P1">(осенью)</text:p>
      <text:p text:style-name="P1">Ответы детей.</text:p>
      <text:p text:style-name="P1">-Правильно, ребята!</text:p>
      <text:p text:style-name="P1"><text:soft-page-break/>Воспитатель проводит беседу с детьми об осени.</text:p>
      <text:p text:style-name="P2"><text:span text:style-name="Strong_20_Emphasis"><text:span text:style-name="T2">Динамическая пауза «Осень»</text:span></text:span></text:p>
      <text:p text:style-name="P1">«РЫЖИЙ ЛЕС»</text:p>
      <text:p text:style-name="P1">Рыжий, рыжий, рыжий лес плавные движения кистей рук</text:p>
      <text:p text:style-name="P1">Осыпает листья. сверху вниз (падающие листья)</text:p>
      <text:p text:style-name="P1">Он диковинки свои</text:p>
      <text:p text:style-name="P1">Держит на виду!</text:p>
      <text:p text:style-name="P1">Осень по лесу идет</text:p>
      <text:p text:style-name="P1">Вкрадчиво, по-лисьи «лисий» шаг</text:p>
      <text:p text:style-name="P1">А за нею по пятам осторожные шаги на носочках</text:p>
      <text:p text:style-name="P1">Тихо я иду. в ритме стихотворения.</text:p>
      <text:p text:style-name="P1">Пролетело лето красное, наступила осень. Красиво сейчас в лесу, в парке. Воздух чистый. Свежий. Улетают на юг перелетные птицы. Об этом времени года поэты написали стихи, композиторы сочинили музыку, художники нарисовали картины.</text:p>
      <text:p text:style-name="P2"><text:span text:style-name="Strong_20_Emphasis"><text:span text:style-name="T2">Стихотворение З. Федоровской</text:span></text:span></text:p>
      <text:p text:style-name="P2"><text:span text:style-name="Strong_20_Emphasis"><text:span text:style-name="T2">«Осень»</text:span></text:span></text:p>
      <text:p text:style-name="P1">Осень на опушке краски разводила,</text:p>
      <text:p text:style-name="P1">По листве тихонько кистью проводила!</text:p>
      <text:p text:style-name="P1">Пожелтел орешник и желтели клены,</text:p>
      <text:p text:style-name="P1">В пурпуре осеннем только дуб зеленый</text:p>
      <text:p text:style-name="P1">Утешает осень: «Не жалейте лето!</text:p>
      <text:p text:style-name="P1">Посмотрите — роща золотом одета! »</text:p>
      <text:p text:style-name="P1"><text:soft-page-break/>Воспитатель предлагает детям рассмотреть картинки об осени.</text:p>
      <text:p text:style-name="P1">Вместе с детьми под музыку «Осень» из цикла «Времена года» рассматривает репродукции И. Левитана «Золотая осень».И. Остроухова «Золотая осень».</text:p>
      <text:p text:style-name="P2"><text:span text:style-name="Strong_20_Emphasis"><text:span text:style-name="T2">Дидактическая игра «Времена года»</text:span></text:span></text:p>
      <text:p text:style-name="P1">-Молодцы, ребята! Вы собрали картину.</text:p>
      <text:p text:style-name="P2"><text:span text:style-name="Strong_20_Emphasis"><text:span text:style-name="T2">Дыхательное упражнение «Ветер»</text:span></text:span></text:p>
      <text:p text:style-name="P1">Дует легкий ветерок — ф-ф-ф.</text:p>
      <text:p text:style-name="P1">И качает так листок — ф-ф-ф.</text:p>
      <text:p text:style-name="P1">Выдох спокойный, ненапряженный.</text:p>
      <text:p text:style-name="P1">Дуст сильный ветерок — ф-ф-ф.</text:p>
      <text:p text:style-name="P1">И качает так листок — ф-ф-ф.</text:p>
      <text:p text:style-name="P1">Активный выдох.</text:p>
      <text:p text:style-name="P1">Дуст ветерок, качаются листочки и ноют свои песенки.</text:p>
      <text:p text:style-name="P1">Осенние листочки на веточках сидят,</text:p>
      <text:p text:style-name="P1">Осенние листочки детям говорят: Осиновый а-а-а. Рябиновый — и-и-и. Березовый — о-о-о. Дубовый — у-у-у. Дети хором поют: «а-а-а», «и-и-и», «о-о-о», «у-у-у».</text:p>
      <text:p text:style-name="P1">Воспитатель предлагает детям всмотреться в картины и сказать, о чем художник рассказывает в своих картинах.</text:p>
      <text:p text:style-name="P1">О красоте леса осенью, какое настроение вызывают эти произведения живописи (спокойное, радостное). Обращает внимание на то. Что небо на картине не голубое, у него много оттенков.</text:p>
      <text:p text:style-name="P1">На одной картине изображен пасмурный день (по небу плывут белые и темные облака). На следующий картине изображен солнечный день (небо голубое, плывут пышные белые облака) .</text:p>
      <text:p text:style-name="P1">Воспитатель продолжает спрашивать детей о содержании картин, ставит вопросы так. Чтобы дети самостоятельно находили ответы, выражали свое отношение к тому, что изображено.</text:p>
      <text:p text:style-name="P2"><text:soft-page-break/><text:span text:style-name="Strong_20_Emphasis"><text:span text:style-name="T2">Вопросы к детям:</text:span></text:span></text:p>
      <text:p text:style-name="P1">Какое время года изображено на картине (осень)</text:p>
      <text:p text:style-name="P1">Какие периоды осени изображены на картине (ранняя, поздний)</text:p>
      <text:p text:style-name="P1">Чем они отличаются друг от друга (краской листьев, листопадом)</text:p>
      <text:p text:style-name="P1">Как называется осень, когда деревья одеваются в яркий, праздничный наряд (золотая осень)</text:p>
      <text:p text:style-name="P1">Чем радует нас осень (хорошим урожаем в саду, огородах, красотой леса)</text:p>
      <text:p text:style-name="P2"><text:span text:style-name="Strong_20_Emphasis"><text:span text:style-name="T2">Рисование «Осень наступила»</text:span></text:span></text:p>
      <text:p text:style-name="P1">Воспитатель предлагает детям изобразить в своих рисунках наступление осени в природе.</text:p>
      <text:p text:style-name="P1">Передайте пасмурный или солнечный день, используя сочетание оттенков красок при изображении осенней листвы, неба и. т. п.</text:p>
      <text:p text:style-name="P1">Воспитатель напоминает, что можно по разному изобразить деревья, кусты, листья (мазком, тычком, примакиванием) .Обращает внимание детей на передачу в рисунках движения (деревья, кусты клонятся от ветра) .</text:p>
      <text:p text:style-name="P1">Дети по желанию выбирают приемы для изображения и приступают к работе под музыку П. Чайковского «Осенняя песня».</text:p>
      <text:p text:style-name="P2"><text:span text:style-name="Strong_20_Emphasis"><text:span text:style-name="T2">Выставка рисунков.</text:span></text:span></text:p>
      <text:p text:style-name="P1">В конце занятия, дети рассматривают рисунки.</text:p>
      <text:p text:style-name="P2"><text:span text:style-name="Strong_20_Emphasis"><text:span text:style-name="T2">Анализ работы:</text:span></text:span><text:span text:style-name="T1"> воспитатель отмечает, как дети выразили осеннюю радость, грусть. Использовали разнообразные изобразительные материалы (гуашь, акварель, бумага, восковые мелки, салфетки, составляли сюжеты, передавали движения предметов (в ветреный день) .</text:span></text:p>
      <text:p text:style-name="P1">Дети самостоятельно оценивают выполнение работы. В которых наиболее ярко передана «Золотая осень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7:29:32.83</meta:creation-date>
    <meta:document-statistic meta:table-count="0" meta:image-count="0" meta:object-count="0" meta:page-count="4" meta:paragraph-count="73" meta:word-count="640" meta:character-count="4747"/>
    <dc:date>2013-11-07T07:30:02.32</dc:date>
    <meta:editing-duration>PT30S</meta:editing-duration>
    <meta:editing-cycles>1</meta:editing-cycles>
    <meta:generator>OpenOffice/4.0.0$Win32 OpenOffice.org_project/400m3$Build-9702</meta:generator>
  </office:meta>
</office:document-meta>
</file>