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svg:font-family="Helvetica, Arial, sans-serif"/>
    <style:font-face style:name="Mangal1" svg:font-family="Mangal"/>
    <style:font-face style:name="OpenSymbol" svg:font-family="OpenSymbol"/>
    <style:font-face style:name="Roboto" svg:font-family="Roboto, Arial, Helvetica, sans-serif"/>
    <style:font-face style:name="inherit" svg:font-family="inherit"/>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ext_20_body">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start" style:justify-single-word="false"/>
      <style:text-properties fo:font-variant="normal" fo:text-transform="none" fo:color="#333333" style:font-name="Times New Roman" fo:font-size="12pt" fo:letter-spacing="normal" fo:font-style="normal" fo:font-weight="bold"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bold"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cm" fo:margin-bottom="0.794cm" style:line-height-at-least="0.582cm" fo:text-indent="0cm" style:auto-text-indent="false" fo:padding="0cm" fo:border="none"/>
    </style:style>
    <style:style style:name="P6" style:family="paragraph" style:parent-style-name="Text_20_body">
      <style:paragraph-properties fo:margin-left="0cm" fo:margin-right="0cm" fo:margin-top="0cm" fo:margin-bottom="0.794cm" style:line-height-at-least="0.582cm" fo:text-align="center" style:justify-single-word="false" fo:text-indent="0cm" style:auto-text-indent="false" fo:padding="0cm" fo:border="none"/>
    </style:style>
    <style:style style:name="P7" style:family="paragraph" style:parent-style-name="Text_20_body">
      <style:paragraph-properties fo:margin-left="0cm" fo:margin-right="0cm" fo:margin-top="0cm" fo:margin-bottom="0cm" fo:text-indent="0cm" style:auto-text-indent="false" fo:padding="0cm" fo:border="none"/>
    </style:style>
    <style:style style:name="P8" style:family="paragraph" style:parent-style-name="Text_20_body">
      <style:paragraph-properties fo:margin-left="0cm" fo:margin-right="0cm" fo:margin-top="0cm" fo:margin-bottom="0cm" style:line-height-at-least="0.582cm" fo:text-indent="0cm" style:auto-text-indent="false" fo:padding="0cm" fo:border="none"/>
    </style:style>
    <style:style style:name="P9"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Times New Roman" fo:letter-spacing="normal" fo:font-style="normal" style:text-underline-style="none" fo:font-weight="normal" style:text-blinking="false"/>
    </style:style>
    <style:style style:name="P10"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11" style:family="paragraph" style:parent-style-name="Text_20_body" style:list-style-name="L1">
      <style:paragraph-properties fo:margin-left="0cm" fo:margin-right="0cm" fo:margin-top="0cm" fo:margin-bottom="0cm" fo:text-align="start" style:justify-single-word="false" fo:text-indent="0cm" style:auto-text-indent="false" fo:padding="0cm" fo:border="none"/>
    </style:style>
    <style:style style:name="P12" style:family="paragraph" style:parent-style-name="Text_20_body" style:list-style-name="L2">
      <style:paragraph-properties fo:margin-left="0cm" fo:margin-right="0cm" fo:margin-top="0cm" fo:margin-bottom="0cm" fo:text-align="start" style:justify-single-word="false" fo:text-indent="0cm" style:auto-text-indent="false" fo:padding="0cm" fo:border="none"/>
    </style:style>
    <style:style style:name="P13" style:family="paragraph" style:parent-style-name="Text_20_body">
      <style:paragraph-properties fo:margin-left="0cm" fo:margin-right="0cm" fo:margin-top="0cm" fo:margin-bottom="0.185cm" fo:text-align="start" style:justify-single-word="false" fo:text-indent="0cm" style:auto-text-indent="false" fo:padding="0cm" fo:border="none"/>
      <style:text-properties fo:font-variant="normal" fo:text-transform="none" fo:color="#000000" style:text-line-through-style="none" style:font-name="Times New Roman" fo:letter-spacing="normal" style:text-underline-style="none" style:text-blinking="false"/>
    </style:style>
    <style:style style:name="P14" style:family="paragraph" style:parent-style-name="Text_20_body" style:list-style-name="L1">
      <style:paragraph-properties fo:margin-left="0cm" fo:margin-right="0cm" fo:margin-top="0cm" fo:margin-bottom="0.185cm" fo:text-align="start" style:justify-single-word="false" fo:text-indent="0cm" style:auto-text-indent="false" fo:padding="0cm" fo:border="none"/>
      <style:text-properties fo:font-variant="normal" fo:text-transform="none" fo:color="#000000" style:text-line-through-style="none" style:font-name="Times New Roman" fo:letter-spacing="normal" style:text-underline-style="none" style:text-blinking="false"/>
    </style:style>
    <style:style style:name="P15" style:family="paragraph" style:parent-style-name="Text_20_body" style:list-style-name="L2">
      <style:paragraph-properties fo:margin-left="0cm" fo:margin-right="0cm" fo:margin-top="0cm" fo:margin-bottom="0.185cm" fo:text-align="start" style:justify-single-word="false" fo:text-indent="0cm" style:auto-text-indent="false" fo:padding="0cm" fo:border="none"/>
      <style:text-properties fo:font-variant="normal" fo:text-transform="none" fo:color="#000000" style:text-line-through-style="none" style:font-name="Times New Roman" fo:letter-spacing="normal" style:text-underline-style="none" style:text-blinking="false"/>
    </style:style>
    <style:style style:name="P16" style:family="paragraph" style:parent-style-name="Text_20_body">
      <style:paragraph-properties fo:margin-left="0cm" fo:margin-right="0cm" fo:margin-top="0cm" fo:margin-bottom="0.185cm" fo:text-align="start" style:justify-single-word="false" fo:text-indent="0cm" style:auto-text-indent="false" fo:padding="0cm" fo:border="none"/>
      <style:text-properties fo:font-variant="normal" fo:text-transform="none" fo:color="#000000" style:text-line-through-style="none" style:font-name="Times New Roman" fo:letter-spacing="normal" fo:font-style="normal" style:text-underline-style="none" fo:font-weight="normal" style:text-blinking="false"/>
    </style:style>
    <style:style style:name="P17"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Heading_20_1">
      <style:paragraph-properties fo:text-align="center" style:justify-single-word="false"/>
      <style:text-properties fo:font-variant="normal" fo:text-transform="none" fo:color="#333333" style:font-name="Times New Roman" fo:font-size="12pt" fo:letter-spacing="normal" fo:font-style="normal" fo:font-weight="bold"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normal" fo:font-weight="normal"/>
    </style:style>
    <style:style style:name="T3" style:family="text">
      <style:text-properties fo:color="#000000"/>
    </style:style>
    <style:style style:name="T4" style:family="text">
      <style:text-properties fo:color="#000000" style:text-line-through-style="none" style:text-underline-style="none" fo:font-weight="normal" style:text-blinking="false"/>
    </style:style>
    <style:style style:name="T5" style:family="text">
      <style:text-properties fo:color="#000000" style:text-line-through-style="none" style:text-underline-style="none" style:text-blinking="false"/>
    </style:style>
    <style:style style:name="T6" style:family="text">
      <style:text-properties fo:color="#000000" style:text-line-through-style="none" style:text-underline-style="none" fo:font-weight="bold" style:text-blinking="false" style:font-weight-asian="bold" style:font-weight-complex="bold"/>
    </style:style>
    <style:style style:name="T7"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style:text-underline-style="solid" style:text-underline-width="auto" style:text-underline-color="font-color" style:font-size-asian="12pt" style:font-style-asian="normal" style:font-size-complex="12pt" style:font-style-complex="normal"/>
    </style:style>
    <style:style style:name="T9"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T16" style:family="text">
      <style:text-properties fo:font-variant="normal" fo:text-transform="none" fo:color="#000000" fo:letter-spacing="normal"/>
    </style:style>
    <style:style style:name="T17" style:family="text">
      <style:text-properties fo:font-variant="normal" fo:text-transform="none" fo:color="#000000" fo:letter-spacing="normal" fo:font-weight="bold" style:font-weight-asian="bold" style:font-weight-complex="bold"/>
    </style:style>
    <style:style style:name="T18" style:family="text">
      <style:text-properties fo:font-variant="normal" fo:text-transform="none" fo:color="#000000" fo:letter-spacing="normal" style:text-underline-style="solid" style:text-underline-width="auto" style:text-underline-color="font-color" fo:font-weight="bold" style:font-weight-asian="bold" style:font-weight-complex="bold"/>
    </style:style>
    <style:style style:name="T19" style:family="text">
      <style:text-properties fo:font-variant="normal" fo:text-transform="none" fo:color="#000000" style:text-line-through-style="none" style:font-name="verdana" fo:letter-spacing="normal" fo:font-style="normal" style:text-underline-style="none" fo:font-weight="normal" style:text-blinking="false"/>
    </style:style>
    <style:style style:name="T20" style:family="text">
      <style:text-properties fo:font-variant="normal" fo:text-transform="none" fo:color="#000000" style:text-line-through-style="none" fo:letter-spacing="normal" fo:font-style="normal" style:text-underline-style="none" fo:font-weight="normal" style:text-blinking="false"/>
    </style:style>
    <style:style style:name="T21"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22" style:family="text">
      <style:text-properties fo:font-variant="normal" fo:text-transform="none" fo:color="#000000" style:text-line-through-style="none" style:font-name="Times New Roman" fo:letter-spacing="normal" fo:font-style="normal" style:text-underline-style="none" style:text-blinking="false"/>
    </style:style>
    <style:style style:name="T23" style:family="text">
      <style:text-properties fo:font-variant="normal" fo:text-transform="none" fo:color="#000000" style:text-line-through-style="none" style:font-name="Times New Roman" fo:letter-spacing="normal" fo:font-style="normal" style:text-underline-style="none" fo:font-weight="bold" style:text-blinking="false" style:font-weight-asian="bold" style:font-weight-complex="bold"/>
    </style:style>
    <style:style style:name="T24" style:family="text">
      <style:text-properties fo:font-variant="normal" fo:text-transform="none" fo:color="#000000" style:text-line-through-style="none" style:font-name="Times New Roman" fo:letter-spacing="normal" fo:font-style="italic" style:text-underline-style="none" fo:font-weight="normal" style:text-blinking="false" style:font-style-asian="italic" style:font-style-complex="italic"/>
    </style:style>
    <style:style style:name="T25" style:family="text">
      <style:text-properties fo:font-variant="normal" fo:text-transform="none" fo:color="#ff0000" style:text-line-through-style="none" style:font-name="verdana" fo:letter-spacing="normal" fo:font-style="normal" style:text-underline-style="none" fo:font-weight="normal" style:text-blinking="false"/>
    </style:style>
    <style:style style:name="T26" style:family="text">
      <style:text-properties fo:font-variant="normal" fo:text-transform="none" fo:color="#ff0000" style:text-line-through-style="none" fo:letter-spacing="normal" fo:font-style="normal" style:text-underline-style="none" fo:font-weight="normal" style:text-blinking="false"/>
    </style:style>
    <style:style style:name="T27" style:family="text">
      <style:text-properties fo:font-variant="normal" fo:text-transform="none" fo:color="#ff0000" style:text-line-through-style="none" style:font-name="Times New Roman" fo:letter-spacing="normal" fo:font-style="normal" style:text-underline-style="none" fo:font-weight="normal" style:text-blinking="false"/>
    </style:style>
    <style:style style:name="T28" style:family="text">
      <style:text-properties fo:font-variant="normal" fo:text-transform="none" style:text-line-through-style="none" style:font-name="Times New Roman" fo:letter-spacing="normal" fo:font-style="normal" style:text-underline-style="none" fo:font-weight="normal" style:text-blinking="false"/>
    </style:style>
    <style:style style:name="T29" style:family="text">
      <style:text-properties style:text-line-through-style="none" style:text-underline-style="none" fo:font-weight="normal" style:text-blinking="false"/>
    </style:style>
    <style:style style:name="T30" style:family="text">
      <style:text-properties style:font-name="verdana" fo:font-style="normal" fo:font-weight="normal"/>
    </style:style>
    <style:style style:name="T31" style:family="text">
      <style:text-properties fo:color="#ff0000" style:text-line-through-style="none" style:font-name="verdana" style:text-underline-style="none" fo:font-weight="normal" style:text-blinking="false"/>
    </style:style>
    <style:style style:name="T32" style:family="text">
      <style:text-properties fo:color="#ff0000" style:text-line-through-style="none" style:text-underline-style="none" fo:font-weight="normal"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собенности психо- физического и речевого развития у детей 5-го года жизни .</text:p>
      <text:p text:style-name="P18"/>
      <text:p text:style-name="P1"><text:span text:style-name="Emphasis"><text:span text:style-name="Strong_20_Emphasis"><text:span text:style-name="T9">Особенности психофизического развития детей 5-го года жизни</text:span></text:span></text:span></text:p>
      <text:p text:style-name="P6"><text:span text:style-name="Emphasis"><text:span text:style-name="T11">Это возраст дальнейшего развития способностей. Ребёнок занявшись чем-то интересным, меньше отвлекается от своего занятия, чем раньше. Его игры становятся более длительными и сложными. Ребенок учится действовать последовательно, подчиняется правилам: не только тем, которые диктуем ему мы, но и тем, которые он сам вырабатывает для себя.</text:span></text:span></text:p>
      <text:p text:style-name="P5"><text:span text:style-name="Emphasis"><text:span text:style-name="T11">Он уже лучше запоминает, пытается рассуждать. Эти рассуждения еще очень наивны и нередко вызывают у нас улыбку. Ребенок стремится понять взаимосвязь событий, догадаться о причинах того, что происходит вокруг него.</text:span></text:span></text:p>
      <text:p text:style-name="P5"><text:span text:style-name="Emphasis"><text:span text:style-name="T11">Он уже способен оценивать свойства вещей, сравнивая их друг с другом, замечать сходства и различия между ними. К 5 годам у детей возрастает потребность в общении, особенно со сверстниками, осознании своего положения среди них. Лучше ориентируется в человеческих отношениях: способен заметить эмоциональное состояние близкого взрослого, проявить внимание, сочувствие.</text:span></text:span></text:p>
      <text:p text:style-name="P5"><text:span text:style-name="Emphasis"><text:span text:style-name="T11">Гордость за собственные достижения, стремление продемонстрировать свои умения перед сверстниками особенно важны для ребенка в среднем возрасте, так как у него формируется потребность в уважении.</text:span></text:span></text:p>
      <text:p text:style-name="P5"><text:span text:style-name="Emphasis"><text:span text:style-name="T11">На 5-году складываются представления, как надо вести себя, поэтому они обращаются к сверстникам: «надо делиться», «нельзя обижать другого». Свобода поведения выражается в стремлении совершать независимые поступки, выбирать ту или иною деятельность (игру), детей, с кем играть.</text:span></text:span></text:p>
      <text:p text:style-name="P5"><text:span text:style-name="Emphasis"><text:span text:style-name="T11">А теперь я хочу остановиться на наиболее информативном и сложном показателе развития – это умственное развитие. В широком смысле слова под умственным развитием понимается развитие основных познавательных процессов: восприятия, памяти, внимания. Какие же изменения происходят.</text:span></text:span></text:p>
      <text:p text:style-name="P8"><text:span text:style-name="Strong_20_Emphasis"><text:span text:style-name="Emphasis"><text:span text:style-name="T9">Значительное развитие </text:span></text:span></text:span><text:span text:style-name="Emphasis"><text:span text:style-name="Strong_20_Emphasis"><text:span text:style-name="T11">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фигуры, вырезать ножницами, наклеивать изображения</text:span></text:span></text:span></text:p>
      <text:p text:style-name="P8"><text:span text:style-name="Strong_20_Emphasis"><text:span text:style-name="Emphasis"><text:span text:style-name="T11">Усложняется конструирование.</text:span></text:span></text:span><text:span text:style-name="Strong_20_Emphasis"><text:span text:style-name="T11"> Постройки могут включать 5-6 деталей. Формируются навыки конструирования по собственному замыслу, а также планирование последовательности действий.</text:span></text:span></text:p>
      <text:p text:style-name="P8"><text:soft-page-break/><text:span text:style-name="Strong_20_Emphasis"><text:span text:style-name="Emphasis"><text:span text:style-name="T9">Двигательная сфера ребенка. </text:span></text:span></text:span></text:p>
      <text:p text:style-name="P8"><text:span text:style-name="Strong_20_Emphasis"><text:span text:style-name="T11">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text:span></text:span></text:p>
      <text:p text:style-name="P5"><text:span text:style-name="Strong_20_Emphasis"><text:span text:style-name="T11">удерживают равновесие, перешагивают через небольшие преграды. Усложняются игры с мячом.</text:span></text:span></text:p>
      <text:p text:style-name="P5"><text:span text:style-name="Strong_20_Emphasis"><text:span text:style-name="T11">К концу среднего дошкольного возраста восприятие становится более развитым. Дети оказываются способными назвать форму, на которую похож тот или иной предмет. Они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text:span></text:span></text:p>
      <text:p text:style-name="P8"><text:span text:style-name="Strong_20_Emphasis"><text:span text:style-name="Emphasis"><text:span text:style-name="T11">В среднем дошкольном возрасте улучшается произношение звуков и дикция</text:span></text:span></text:span><text:span text:style-name="Strong_20_Emphasis"><text:span text:style-name="T11">. Речь станови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 Развивается грамматическая сторона речи. Дет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span></text:span></text:p>
      <text:p text:style-name="P8"><text:span text:style-name="Emphasis"><text:span text:style-name="Strong_20_Emphasis"><text:span text:style-name="T9">Восприятие</text:span></text:span></text:span></text:p>
      <text:p text:style-name="P5"><text:span text:style-name="Strong_20_Emphasis"><text:span text:style-name="T11">Ребенок в этом возрасте не только хорошо владеет представлениями об основных цветах спектра, но и имеет представление об оттенках.</text:span></text:span></text:p>
      <text:p text:style-name="P5"><text:span text:style-name="Strong_20_Emphasis"><text:span text:style-name="T11">Может сопоставить по величине 7-10 предметов одинаковой формы.</text:span></text:span></text:p>
      <text:p text:style-name="P5"><text:span text:style-name="Strong_20_Emphasis"><text:span text:style-name="T11">Может назвать различия двух фигур разной формы.</text:span></text:span></text:p>
      <text:p text:style-name="P5"><text:span text:style-name="Strong_20_Emphasis"><text:span text:style-name="T11">Может разделить спектральную сложную фигуру на несколько простых.</text:span></text:span></text:p>
      <text:p text:style-name="P8"><text:span text:style-name="Emphasis"><text:span text:style-name="Strong_20_Emphasis"><text:span text:style-name="T9">Мышление</text:span></text:span></text:span></text:p>
      <text:p text:style-name="P5"><text:span text:style-name="Strong_20_Emphasis"><text:span text:style-name="T11">Ребенок может по предложенной схеме сделать несложную постройку (из кубиков).</text:span></text:span></text:p>
      <text:p text:style-name="P5"><text:span text:style-name="Strong_20_Emphasis"><text:span text:style-name="T11">Узнают предметы на схематических изображениях. Ребенок может найти выход из простого лабиринта (2-3 перегородки). Классифицирует, обобщает простые слова, может выделить главные признаки.</text:span></text:span></text:p>
      <text:p text:style-name="P8"><text:span text:style-name="Emphasis"><text:span text:style-name="Strong_20_Emphasis"><text:span text:style-name="T9">Воображение</text:span></text:span></text:span></text:p>
      <text:p text:style-name="P5"><text:span text:style-name="Strong_20_Emphasis"><text:span text:style-name="T11">Ребенок может дорисовать начальное изображение, дополнить его деталями.</text:span></text:span></text:p>
      <text:p text:style-name="P5"><text:soft-page-break/><text:span text:style-name="Strong_20_Emphasis"><text:span text:style-name="T11">Может сочинить самостоятельно небольшую сказку или историю на заданную тему.</text:span></text:span></text:p>
      <text:p text:style-name="P8"><text:span text:style-name="Strong_20_Emphasis"><text:span text:style-name="Emphasis"><text:span text:style-name="T9">Внимание</text:span></text:span></text:span></text:p>
      <text:p text:style-name="P5"><text:span text:style-name="Strong_20_Emphasis"><text:span text:style-name="T11">Ребенок может заниматься привлекательной для него деятельностью в течении 15-20 минут.</text:span></text:span></text:p>
      <text:p text:style-name="P5"><text:span text:style-name="Strong_20_Emphasis"><text:span text:style-name="T11">Ребенок может действовать в соответствии с правилами: отбирать нужные картинки, заштриховать необходимые фигуры.</text:span></text:span></text:p>
      <text:p text:style-name="P5"><text:span text:style-name="Strong_20_Emphasis"><text:span text:style-name="T11">К 5-годам можно предложить следующую игру на внимание: на листе бумаги в случайном порядке изображены ряды квадратов, кругов и треугольников. Предложить закрасить один вид геометрических фигур, например треугольник.</text:span></text:span></text:p>
      <text:p text:style-name="P8"><text:span text:style-name="Strong_20_Emphasis"><text:span text:style-name="Emphasis"><text:span text:style-name="T9">Память</text:span></text:span></text:span></text:p>
      <text:p text:style-name="P5"><text:span text:style-name="Strong_20_Emphasis"><text:span text:style-name="T11">Ребенок может запомнить по просьбе взрослого 5 названий предметов. Ребенок запоминает поручения взрослого (2-3 последовательных действия).</text:span></text:span></text:p>
      <text:p text:style-name="P5"><text:span text:style-name="Strong_20_Emphasis"><text:span text:style-name="T11">Что нужно, чтобы ребенок рос любознательным, умным, сообразительным? Чтобы все его возможности могли реализоваться, способности раскрыться?</text:span></text:span></text:p>
      <text:p text:style-name="P5"><text:span text:style-name="Strong_20_Emphasis"><text:span text:style-name="T11">Наш совет: постарайтесь прислушаться к ребенку, понять и учитывать особенности данного возраста, оценить его собственные индивидуальные возможности.</text:span></text:span></text:p>
      <text:p text:style-name="P19"><text:span text:style-name="Strong_20_Emphasis"><text:span text:style-name="T16">Особенности речевого развития детей 5 </text:span></text:span><text:span text:style-name="T3"> лет</text:span></text:p>
      <text:p text:style-name="P20"/>
      <text:p text:style-name="P2"><text:span text:style-name="Strong_20_Emphasis"><text:span text:style-name="T18">Звукопроизношщение.</text:span></text:span><text:span text:style-name="T18"> </text:span></text:p>
      <text:p text:style-name="P2"><text:span text:style-name="T16">Ребенок 5-6 лет спосо­бен замечать особенности произношения  других детей и неко­торые недостатки  своей речи. На данном этапе дети обычно готовы к правильному восприятию и произношению всех звуков родного языка. Однако встречаются отдельные недостатки произношения: шипящие не всегда произносятся четко; р заменя­ется л, л заменяется л'. Наряду с заменами звуков в речи детей наблюдается неустойчивое употребление сформированных звуков в словах со сложной фонетической структурой. В  условиях  правильного  речевого  воспитания и   при   отсутствии   органических   недостатков   ребенок 6-7 лет овладевает всеми звуками родного языка и правильно употребляет их в речи.</text:span></text:p>
      <text:p text:style-name="P7"><text:span text:style-name="Strong_20_Emphasis"><text:span text:style-name="T10">Словарный запас.</text:span></text:span><text:span text:style-name="T10"> </text:span></text:p>
      <text:p text:style-name="P7"><text:span text:style-name="T10"/></text:p>
      <text:p text:style-name="P7"><text:span text:style-name="T12">Запас слов у ребенка 5-6 лет увеличивается до 2500-3000. В активном словаре появляются обобщающие слова, дети правильно называют широкий круг предметов и явле­ний окружающей действительности. В процессе употребления слов совершенствуется их произношение. В речи ребенка шесто­го года жизни, как правило, не встречаются пропуски, переста­новки слогов и звуков. Исключение составляют только некото­рые трудные малознакомые слова (напр., экскаватор). Словарь ребенка 6-7 лет увеличивается до 3000-3500 слов. Несмотря на довольно большой запас слов, их употребление характеризуется рядом особенностей: расхождением между активным и пассивным словарем, не­точным употреблением слов.</text:span></text:p>
      <text:p text:style-name="P7"><text:soft-page-break/><text:span text:style-name="T12">У детей 5-6 лет возрастает количество простых распространенных, а также сложных предложений. При оформлении фразы ребенок использует все основ­ные части речи. Ребенок 6-7 лет усваивает основные закономерности изменения слов и соединения их в предложения. Встречаются ошибки в изменении слов по падежам («У меня нет перчатков»).</text:span></text:p>
      <text:p text:style-name="P7"><text:span text:style-name="Strong_20_Emphasis"><text:span text:style-name="T10"/></text:span></text:p>
      <text:p text:style-name="P7"><text:span text:style-name="Strong_20_Emphasis"><text:span text:style-name="T10">Связная речь</text:span></text:span><text:span text:style-name="T10">.</text:span><text:span text:style-name="T12"> </text:span></text:p>
      <text:p text:style-name="P7"><text:span text:style-name="T12">Ребенок  5-6 лет способен пересказать сказку, короткие рассказы. Может составить рассказ по картине (по серии картин). В возрасте 6-7 лет у ребенка хорошо развита диалогическая речь и начинает формироваться монологическая речь. Ребенок критически относится к ошибкам, стремится к точности и правильности высказывания. Использует в речи сложные (союзные и бессоюзные) предложения.</text:span></text:p>
      <text:p text:style-name="P21"/>
      <text:h text:style-name="P22" text:outline-level="1"><text:span text:style-name="T3">УПРАЖНЕНИЯ ДЛЯ РАЗВИТИЯ РЕЧИ У ДЕТЕЙ 5 ГО ГОДА ЖИЗН</text:span>И</text:h>
      <text:p text:style-name="P3"/>
      <text:p text:style-name="P3"><text:span text:style-name="Strong_20_Emphasis"><text:span text:style-name="T6">«Громко — шёпотом»</text:span></text:span></text:p>
      <text:p text:style-name="P10"><text:bookmark text:name="more-3286"/><text:span text:style-name="Strong_20_Emphasis"><text:span text:style-name="T24">Цель:</text:span></text:span><text:span text:style-name="T21"> учить ребёнка подбирать сходные по звучанию фразы, произносить их громко или шёпотом.</text:span></text:p>
      <text:p text:style-name="P10"><text:span text:style-name="Strong_20_Emphasis"><text:span text:style-name="T24">Ход игры:</text:span></text:span><text:span text:style-name="T21"> расскажите ребёнку, что в гости к котёнку прилетела оса. Сначала произнесите фразу вместе:</text:span></text:p>
      <text:p text:style-name="P13">— <text:span text:style-name="T2">«Са-са-са — прилетела к нам оса». Затем эту рифмовку повторите громко — тихо — шёпотом.</text:span></text:p>
      <text:p text:style-name="P13">— <text:span text:style-name="T2">«Су-су-су — кот прогнал осу» (текст проговорите  вместе с ребёнком быстро и медленно). Предложите ему закончить фразу самостоятельно:</text:span></text:p>
      <text:p text:style-name="P13">— <text:span text:style-name="T2">Са-са-са........ (там летит оса),</text:span></text:p>
      <text:p text:style-name="P13">— <text:span text:style-name="T2">Су-су-су......... (я боюсь осу).</text:span></text:p>
      <text:p text:style-name="P16">В данной игре можно придумывать разнообразные ситуации и использовать при этом разные по содержанию чистоговорки, например:</text:p>
      <text:p text:style-name="P13">— <text:span text:style-name="T2">За-за-за — на горе коза.</text:span></text:p>
      <text:p text:style-name="P13">— <text:span text:style-name="T2">Зу-зу-зу — пасу козу.</text:span></text:p>
      <text:list xml:id="list5254708520413205665" text:style-name="L1">
        <text:list-item>
          <text:p text:style-name="P14"><text:span text:style-name="T2">Зы-зы-зы — рога у козы.</text:span></text:p>
        </text:list-item>
        <text:list-item>
          <text:p text:style-name="P11"><text:span text:style-name="Strong_20_Emphasis"><text:span text:style-name="T23"/></text:span></text:p>
        </text:list-item>
      </text:list>
      <text:p text:style-name="P10"><text:span text:style-name="Strong_20_Emphasis"><text:span text:style-name="T23"/></text:span></text:p>
      <text:p text:style-name="P10"><text:span text:style-name="Strong_20_Emphasis"><text:span text:style-name="T23">«Кто больше слов скажет»</text:span></text:span></text:p>
      <text:p text:style-name="P10"><text:span text:style-name="Strong_20_Emphasis"><text:span text:style-name="T24"/></text:span></text:p>
      <text:p text:style-name="P10"><text:span text:style-name="Strong_20_Emphasis"><text:span text:style-name="T24">Цель:</text:span></text:span><text:span text:style-name="T21"> научить ребёнка называть качества, признаки и действия животных.</text:span></text:p>
      <text:p text:style-name="P10"><text:span text:style-name="Strong_20_Emphasis"><text:span text:style-name="T24">Материал:</text:span></text:span><text:span text:style-name="T21"> картинки с изображением разнообразных животных (белочки, зайчика, лисички, собачки, волка и др.).</text:span></text:p>
      <text:p text:style-name="P10"><text:span text:style-name="Strong_20_Emphasis"><text:span text:style-name="T24">Ход игры:</text:span></text:span><text:span text:style-name="T21"> предложите ребёнку рассмотреть картинку, например, лисичку, и рассказать о ней: какая она, что умеет делать, какая она по характеру, тем самым давая простор для подбора слов из разных частей речи: лисичка рыжая, пушистая, хитрая, сообразительная; она выслеживает зайчика, зимой хвостом заметает свои следы, чтобы её не обнаружили охотники и т.д.</text:span></text:p>
      <text:p text:style-name="P16">Аналогично можно предлагать ребёнку рассказать про других животных: зайчик — маленький, пушистый, пугливый, дрожит от страха; собака — ласковая, добрая, дом сторожит, любит есть косточку и т.д.</text:p>
      <text:p text:style-name="P10"><text:span text:style-name="Strong_20_Emphasis"><text:span text:style-name="T23"/></text:span></text:p>
      <text:p text:style-name="P10"><text:span text:style-name="Strong_20_Emphasis"><text:span text:style-name="T23"/></text:span></text:p>
      <text:p text:style-name="P10"><text:soft-page-break/><text:span text:style-name="Strong_20_Emphasis"><text:span text:style-name="T23">«Какие бывают иголки»</text:span></text:span></text:p>
      <text:p text:style-name="P10"><text:span text:style-name="Strong_20_Emphasis"><text:span text:style-name="T23"/></text:span></text:p>
      <text:p text:style-name="P10"><text:span text:style-name="Strong_20_Emphasis"><text:span text:style-name="T24">Цель:</text:span></text:span><text:span text:style-name="T21"> дать ребёнку представление о многозначном слове «игла».</text:span></text:p>
      <text:p text:style-name="P10"><text:span text:style-name="Strong_20_Emphasis"><text:span text:style-name="T24">Материал:</text:span></text:span><text:span text:style-name="T24"> </text:span><text:span text:style-name="T21">картинки с изображением различных видов игл.</text:span></text:p>
      <text:p text:style-name="P10"><text:span text:style-name="Strong_20_Emphasis"><text:span text:style-name="T24">Ход игры</text:span></text:span><text:span text:style-name="Strong_20_Emphasis"><text:span text:style-name="T21">:</text:span></text:span><text:span text:style-name="T21"> уточните у ребёнка:</text:span></text:p>
      <text:p text:style-name="P13">— <text:span text:style-name="T2">Какие иглы ты знаешь? (Швейные, сосновые, еловые, медицинские.)</text:span></text:p>
      <text:p text:style-name="P13">— <text:span text:style-name="T2">Чем похожи все иголки? (Они острые, тонкие, колючие.)</text:span></text:p>
      <text:p text:style-name="P13">— <text:span text:style-name="T2">Какой иглой шьют и вышивают? (Швейной.)</text:span></text:p>
      <text:p text:style-name="P13">— <text:span text:style-name="T2">Что делают медицинской иглой? (Укол.) Прочитайте ребёнку следующее стихотворение:</text:span></text:p>
      <text:p text:style-name="P16">Есть у ёжика и ёлки</text:p>
      <text:p text:style-name="P16">Очень колкие иголки.</text:p>
      <text:p text:style-name="P16">В остальном на ёлку ёж</text:p>
      <text:p text:style-name="P16">Совершенно не похож.</text:p>
      <text:p text:style-name="P16">Уточните у ребёнка:</text:p>
      <text:p text:style-name="P13">— <text:span text:style-name="T2">Где живёт ёж?</text:span></text:p>
      <text:list xml:id="list3380281626196983755" text:style-name="L2">
        <text:list-item>
          <text:p text:style-name="P15"><text:span text:style-name="T2">Для чего ему нужны иголки? (Чтобы защищаться.)</text:span></text:p>
        </text:list-item>
        <text:list-item>
          <text:p text:style-name="P12"><text:span text:style-name="Strong_20_Emphasis"><text:span text:style-name="T23"/></text:span></text:p>
        </text:list-item>
      </text:list>
      <text:p text:style-name="P10"><text:span text:style-name="Strong_20_Emphasis"><text:span text:style-name="T23">«Шишка»</text:span></text:span></text:p>
      <text:p text:style-name="P10"><text:span text:style-name="Strong_20_Emphasis"><text:span text:style-name="T24">Цель:</text:span></text:span><text:span text:style-name="T21"> познакомить ребёнка с разными значениями многозначного слова «шишка».</text:span></text:p>
      <text:p text:style-name="P10"><text:span text:style-name="Strong_20_Emphasis"><text:span text:style-name="T24">Ход игры</text:span></text:span><text:span text:style-name="Strong_20_Emphasis"><text:span text:style-name="T21">:</text:span></text:span><text:span text:style-name="T21"> прочтите ребёнку следующее стихотворение:</text:span></text:p>
      <text:p text:style-name="P16">Что растёт на елке?</text:p>
      <text:p text:style-name="P16">Шишки да иголки.</text:p>
      <text:p text:style-name="P16">Если мы растём на ели,</text:p>
      <text:p text:style-name="P16">Мы на месте, мы при деле,</text:p>
      <text:p text:style-name="P16">А на лбах у ребятишек</text:p>
      <text:p text:style-name="P16">Никому не нужно шишек.</text:p>
      <text:p text:style-name="P16">Уточните у малыша, про какие шишки говорится в первой части стихотворения и про какие во второй? Попросите подобрать к слову «шишка» слова в рифму («малышка», «мышка», «мишка»...). Вспомните вместе со своим ребёнком стихотворение про Мишку. («Мишка косолапый по лесу идёт, шишки собирает, песенки поёт».) Загадайте загадку:</text:p>
      <text:p text:style-name="P16">Рыжая, пушистая, на сосну взбирается, шишками кидается». (Белка.)</text:p>
      <text:p text:style-name="P16">Уточните у ребёнка, чем отличается шишка в стихотворении про Мишку и в стихотворении про Белку.</text:p>
      <text:p text:style-name="P10"><text:span text:style-name="Strong_20_Emphasis"><text:span text:style-name="T21">Составление сказки «Приключения Маши и медведя»</text:span></text:span></text:p>
      <text:p text:style-name="P16">Предварительно прочтите ребёнку сказку «Маша и медведь». Затем предложите придумать новую сказку «Приключения Маши и медведя».</text:p>
      <text:p text:style-name="P9"><text:span text:style-name="T1">Уточните:</text:span> «Зачем Маша пошла в лес? Зачем вообще ходят в лес? (За грибами, ягодами, цветами, погулять.) Что с ней могло случиться? (Заблудилась, встретила кого-то (медведя).) Этот приём предотвращает появление одинаковых сюжетов и показывает ребёнку возможные варианты его развития. Что могло случиться с Машей в доме медведя? Каким оказался Мишка? И т.д. Затем совместно с ребёнком расскажите новую сказку.</text:p>
      <text:p text:style-name="P10"><text:span text:style-name="Strong_20_Emphasis"><text:span text:style-name="T23"/></text:span></text:p>
      <text:p text:style-name="P10"><text:span text:style-name="Strong_20_Emphasis"><text:span text:style-name="T23">«Расскажем про зайчика»</text:span></text:span></text:p>
      <text:p text:style-name="P10"><text:span text:style-name="Strong_20_Emphasis"><text:span text:style-name="T21"/></text:span></text:p>
      <text:p text:style-name="P10"><text:soft-page-break/><text:span text:style-name="Strong_20_Emphasis"><text:span text:style-name="T24">Цель</text:span></text:span><text:span text:style-name="Strong_20_Emphasis"><text:span text:style-name="T21">:</text:span></text:span><text:span text:style-name="T21"> учить ребёнка составлять совместный рассказ, соблюдая структуру высказывания.</text:span></text:p>
      <text:p text:style-name="P10"><text:span text:style-name="Strong_20_Emphasis"><text:span text:style-name="T24">Материал</text:span></text:span><text:span text:style-name="Strong_20_Emphasis"><text:span text:style-name="T21">:</text:span></text:span><text:span text:style-name="T21"> игрушка «Зайчика» или картинка с изображением зайчика.</text:span></text:p>
      <text:p text:style-name="P10"><text:span text:style-name="Strong_20_Emphasis"><text:span text:style-name="T24">Ход игры:</text:span></text:span><text:span text:style-name="T21"> предложите ребёнку рассмотреть зайчика (какой он, что умеет делать) и составить рассказ про зайчика, который встретил лису. Сначала предложите ребёнку рассказать о зайчике: какой зайчик? (Трусливый, грустный, быстрый, ловкий.) А какая лиса? (Хитрая, ловкая, злая.) Затем начните рассказ, предложите ребёнку продолжать его.</text:span></text:p>
      <text:p text:style-name="P16">Как-то раз зайчик решил пойти погулять... (попрыгать на полянке с другими зайчатами). Он пришёл на полянку... (но там никого не было). Зайчику стало грустно и он… (стал плакать). Вдруг из леса на полянку… (вышла лисица). Она была… (хитрой, ловкой и злой). Зайчик увидел лисицу… (испугался и стал убегать от неё). Лиса тоже увидела зайчика и… (стала его догонять). Но зайчик был… (ловкий и быстрый). Он смог далеко убежать. Лиса его не смогла поймать.</text:p>
      <text:p text:style-name="P16"/>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svg:font-family="Helvetica, Arial, sans-serif"/>
    <style:font-face style:name="Mangal1" svg:font-family="Mangal"/>
    <style:font-face style:name="OpenSymbol" svg:font-family="OpenSymbol"/>
    <style:font-face style:name="Roboto" svg:font-family="Roboto, Arial, Helvetica, sans-serif"/>
    <style:font-face style:name="inherit" svg:font-family="inherit"/>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Барак</meta:initial-creator>
    <meta:creation-date>2015-01-17T07:45:00.39</meta:creation-date>
    <dc:date>2015-01-17T08:11:29.99</dc:date>
    <dc:creator>Елена Барак</dc:creator>
    <meta:editing-duration>PT11M7S</meta:editing-duration>
    <meta:editing-cycles>3</meta:editing-cycles>
    <meta:generator>OpenOffice/4.1.1$Win32 OpenOffice.org_project/411m6$Build-9775</meta:generator>
    <meta:document-statistic meta:table-count="0" meta:image-count="0" meta:object-count="0" meta:page-count="6" meta:paragraph-count="94" meta:word-count="1591" meta:character-count="11868"/>
  </office:meta>
</office:document-meta>
</file>