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02cm" fo:margin-left="-1.065cm" fo:margin-right="-0.937cm" table:align="margins"/>
    </style:style>
    <style:style style:name="Таблица1.A" style:family="table-column">
      <style:table-column-properties style:column-width="2.886cm" style:rel-column-width="1636*"/>
    </style:style>
    <style:style style:name="Таблица1.B" style:family="table-column">
      <style:table-column-properties style:column-width="4.383cm" style:rel-column-width="2485*"/>
    </style:style>
    <style:style style:name="Таблица1.C" style:family="table-column">
      <style:table-column-properties style:column-width="4.009cm" style:rel-column-width="2273*"/>
    </style:style>
    <style:style style:name="Таблица1.E" style:family="table-column">
      <style:table-column-properties style:column-width="3.715cm" style:rel-column-width="21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ерспективное планирование занятий кружка</text:p>
      <text:p text:style-name="P2"><text:s text:c="25"/>«Веселый карандаш» (2 мл.гр.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P1">месяц</text:p>
          </table:table-cell>
          <table:table-cell table:style-name="Таблица1.A1" office:value-type="string">
            <text:p text:style-name="P1">1 неделя</text:p>
          </table:table-cell>
          <table:table-cell table:style-name="Таблица1.A1" office:value-type="string">
            <text:p text:style-name="P1">2 неделя</text:p>
          </table:table-cell>
          <table:table-cell table:style-name="Таблица1.A1" office:value-type="string">
            <text:p text:style-name="P1">3 неделя</text:p>
          </table:table-cell>
          <table:table-cell table:style-name="Таблица1.E1" office:value-type="string">
            <text:p text:style-name="P1">4 неделя</text:p>
          </table:table-cell>
        </table:table-row>
        <table:table-row>
          <table:table-cell table:style-name="Таблица1.A2" office:value-type="string">
            <text:p text:style-name="P1">Октябрь</text:p>
            <text:p text:style-name="P1"/>
          </table:table-cell>
          <table:table-cell table:style-name="Таблица1.A2" office:value-type="string">
            <text:p text:style-name="P1">«Букет из осенних листьев»</text:p>
            <text:p text:style-name="P1">цель: познакомить с техникой печатания листьями.</text:p>
            <text:p text:style-name="P1"/>
          </table:table-cell>
          <table:table-cell table:style-name="Таблица1.A2" office:value-type="string">
            <text:p text:style-name="P1">«Рябинка»</text:p>
            <text:p text:style-name="P1">цель: познакомить с техникой пальчикового</text:p>
            <text:p text:style-name="P1">рисования.</text:p>
          </table:table-cell>
          <table:table-cell table:style-name="Таблица1.A2" office:value-type="string">
            <text:p text:style-name="P1">«Рябинка»</text:p>
            <text:p text:style-name="P1">цель: познакомить с техникой скатывания бумаги.</text:p>
          </table:table-cell>
          <table:table-cell table:style-name="Таблица1.E2" office:value-type="string">
            <text:p text:style-name="P1">«Рисуем, что хотим»</text:p>
            <text:p text:style-name="P1">цель: закрепить технику пальчикового</text:p>
            <text:p text:style-name="P1">рисования.</text:p>
          </table:table-cell>
        </table:table-row>
        <table:table-row>
          <table:table-cell table:style-name="Таблица1.A2" office:value-type="string">
            <text:p text:style-name="P1">Ноябрь</text:p>
            <text:p text:style-name="P1"/>
          </table:table-cell>
          <table:table-cell table:style-name="Таблица1.A2" office:value-type="string">
            <text:p text:style-name="P1">«Воздушные шары»</text:p>
            <text:p text:style-name="P1">цель: познакомить с техникой- оттиск </text:p>
            <text:p text:style-name="P1">пробкой.</text:p>
          </table:table-cell>
          <table:table-cell table:style-name="Таблица1.A2" office:value-type="string">
            <text:p text:style-name="P1">«Разноцветные колечки»</text:p>
            <text:p text:style-name="P1">цель: закрепить технику пальчикового рисования.</text:p>
          </table:table-cell>
          <table:table-cell table:style-name="Таблица1.A2" office:value-type="string">
            <text:p text:style-name="P1">«Пушистые животные зимой»</text:p>
            <text:p text:style-name="P1">цель: познакомить с техникой рисования тычком.</text:p>
          </table:table-cell>
          <table:table-cell table:style-name="Таблица1.E2" office:value-type="string">
            <text:p text:style-name="P1">«Пушистые животные зимой»</text:p>
            <text:p text:style-name="P1">цель: закрепить технику рисования тычком.</text:p>
            <text:p text:style-name="P1"/>
          </table:table-cell>
        </table:table-row>
        <table:table-row>
          <table:table-cell table:style-name="Таблица1.A2" office:value-type="string">
            <text:p text:style-name="P1">Декабрь</text:p>
            <text:p text:style-name="P1"/>
          </table:table-cell>
          <table:table-cell table:style-name="Таблица1.A2" office:value-type="string">
            <text:p text:style-name="P1">«Снежные комочки»</text:p>
            <text:p text:style-name="P1">цель: закрепить технику пальчикового рисования.</text:p>
          </table:table-cell>
          <table:table-cell table:style-name="Таблица1.A2" office:value-type="string">
            <text:p text:style-name="P1">«Мои рукавички»</text:p>
            <text:p text:style-name="P1">цель: закрепить технику-оттиск пробкой.</text:p>
            <text:p text:style-name="P1"/>
          </table:table-cell>
          <table:table-cell table:style-name="Таблица1.A2" office:value-type="string">
            <text:p text:style-name="P1">«Елочка»</text:p>
            <text:p text:style-name="P1">цель: закрепить технику <text:s/>печатания <text:s/>ладошкой.</text:p>
          </table:table-cell>
          <table:table-cell table:style-name="Таблица1.E2" office:value-type="string">
            <text:p text:style-name="P1">«Снеговичок»</text:p>
            <text:p text:style-name="P1">цель: закрепить технику рисования тычком.</text:p>
            <text:p text:style-name="P1"/>
          </table:table-cell>
        </table:table-row>
        <table:table-row>
          <table:table-cell table:style-name="Таблица1.A2" office:value-type="string">
            <text:p text:style-name="P1">Январь</text:p>
            <text:p text:style-name="P1"/>
          </table:table-cell>
          <table:table-cell table:style-name="Таблица1.A2" office:value-type="string">
            <text:p text:style-name="P1">«Зимние забавы»</text:p>
            <text:p text:style-name="P1">цель: закрепить технику пальчикового рисования.</text:p>
          </table:table-cell>
          <table:table-cell table:style-name="Таблица1.A2" office:value-type="string">
            <text:p text:style-name="P1">«Я слепил снеговика»</text:p>
            <text:p text:style-name="P1">цель: закрепить технику скатывания бумаги.</text:p>
          </table:table-cell>
          <table:table-cell table:style-name="Таблица1.A2" office:value-type="string">
            <text:p text:style-name="P1">«Я слепил снеговика»</text:p>
            <text:p text:style-name="P1">цель: закрепить технику скатывания бумаги.</text:p>
            <text:p text:style-name="P1"/>
          </table:table-cell>
          <table:table-cell table:style-name="Таблица1.E2" office:value-type="string">
            <text:p text:style-name="P1">«Снежинки»</text:p>
            <text:p text:style-name="P1">цель:закрепить <text:s/>технику пальчикового рисования.</text:p>
          </table:table-cell>
        </table:table-row>
        <table:table-row>
          <table:table-cell table:style-name="Таблица1.A2" office:value-type="string">
            <text:p text:style-name="P1">Февраль</text:p>
            <text:p text:style-name="P1"/>
          </table:table-cell>
          <table:table-cell table:style-name="Таблица1.A2" office:value-type="string">
            <text:p text:style-name="P1">«Лесная красавица»</text:p>
            <text:p text:style-name="P1">цель: познакомить с техникой рисования восковыми <text:soft-page-break/>мелками.</text:p>
            <text:p text:style-name="P1"/>
          </table:table-cell>
          <table:table-cell table:style-name="Таблица1.A2" office:value-type="string">
            <text:p text:style-name="P1">«Кораблик для папы»</text:p>
            <text:p text:style-name="P1">цель: закрепить технику скатывания бумаги.</text:p>
          </table:table-cell>
          <table:table-cell table:style-name="Таблица1.A2" office:value-type="string">
            <text:p text:style-name="P1">«Кораблик для папы»</text:p>
            <text:p text:style-name="P1">цель: закрепить технику скатывания бумаги.</text:p>
          </table:table-cell>
          <table:table-cell table:style-name="Таблица1.E2" office:value-type="string">
            <text:p text:style-name="P1">«Снежинки»</text:p>
            <text:p text:style-name="P1">цель: познакомить с техникой-рисование свечой.</text:p>
          </table:table-cell>
        </table:table-row>
        <table:table-row>
          <table:table-cell table:style-name="Таблица1.A2" office:value-type="string">
            <text:p text:style-name="P1">Март</text:p>
            <text:p text:style-name="P1"/>
          </table:table-cell>
          <table:table-cell table:style-name="Таблица1.A2" office:value-type="string">
            <text:p text:style-name="P1">«Цветы для мамы»</text:p>
            <text:p text:style-name="P1">цель: закрепить технику печатания ладошками.</text:p>
          </table:table-cell>
          <table:table-cell table:style-name="Таблица1.A2" office:value-type="string">
            <text:p text:style-name="P1">«Цветы для мамы»</text:p>
            <text:p text:style-name="P1">цель: закрепить технику печатания ладошками.</text:p>
          </table:table-cell>
          <table:table-cell table:style-name="Таблица1.A2" office:value-type="string">
            <text:p text:style-name="P1">«Солнышко»</text:p>
            <text:p text:style-name="P1">коллек. работа</text:p>
            <text:p text:style-name="P1">цель:закрепить технику печатания ладошками.</text:p>
            <text:p text:style-name="P1"/>
          </table:table-cell>
          <table:table-cell table:style-name="Таблица1.E2" office:value-type="string">
            <text:p text:style-name="P1">«Бабочка»</text:p>
            <text:p text:style-name="P1">цель: техника рисования ватными палочками.</text:p>
          </table:table-cell>
        </table:table-row>
        <table:table-row>
          <table:table-cell table:style-name="Таблица1.A2" office:value-type="string">
            <text:p text:style-name="P1">Апрель</text:p>
            <text:p text:style-name="P1"/>
          </table:table-cell>
          <table:table-cell table:style-name="Таблица1.A2" office:value-type="string">
            <text:p text:style-name="P1">«Вот какие осьминоги»</text:p>
            <text:p text:style-name="P1">цель: учить использовать различные виды и техники нетрадиционного рисования.</text:p>
            <text:p text:style-name="P1"/>
          </table:table-cell>
          <table:table-cell table:style-name="Таблица1.A2" office:value-type="string">
            <text:p text:style-name="P1">«Вот какие осьминоги»</text:p>
            <text:p text:style-name="P1">цель:закрепить различные техники рисования.</text:p>
          </table:table-cell>
          <table:table-cell table:style-name="Таблица1.A2" office:value-type="string">
            <text:p text:style-name="P1">«Рыбки»</text:p>
            <text:p text:style-name="P1">цель: закрепить технику пальчикового рисования.</text:p>
          </table:table-cell>
          <table:table-cell table:style-name="Таблица1.E2" office:value-type="string">
            <text:p text:style-name="P1">«Подводное царство»</text:p>
            <text:p text:style-name="P1">коллаж</text:p>
            <text:p text:style-name="P1">цель: закрепить технику пальчикового рисования.</text:p>
          </table:table-cell>
        </table:table-row>
        <table:table-row>
          <table:table-cell table:style-name="Таблица1.A2" office:value-type="string">
            <text:p text:style-name="P1">Май</text:p>
            <text:p text:style-name="P1"/>
          </table:table-cell>
          <table:table-cell table:style-name="Таблица1.A2" office:value-type="string">
            <text:p text:style-name="P1">«Цветы на лугу»</text:p>
            <text:p text:style-name="P1">цель: закрепить технику рисования восковыми мелками.</text:p>
          </table:table-cell>
          <table:table-cell table:style-name="Таблица1.A2" office:value-type="string">
            <text:p text:style-name="P1">«Божьи коровки»</text:p>
            <text:p text:style-name="P1">цель: закрепить технику пальчикового рисования.</text:p>
          </table:table-cell>
          <table:table-cell table:style-name="Таблица1.A2" office:value-type="string">
            <text:p text:style-name="P1">«Одуванчики»</text:p>
            <text:p text:style-name="P1">цель: закрепить технику печатания поролоном.</text:p>
          </table:table-cell>
          <table:table-cell table:style-name="Таблица1.E2" office:value-type="string">
            <text:p text:style-name="P1">«Рисуем,что хотим»</text:p>
            <text:p text:style-name="P1">цель: закрепить технику рисования свечой.</text:p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2T16:47:06.22</meta:creation-date>
    <meta:print-date>2014-01-02T17:45:34.82</meta:print-date>
    <meta:document-statistic meta:table-count="1" meta:image-count="0" meta:object-count="0" meta:page-count="2" meta:paragraph-count="84" meta:word-count="264" meta:character-count="2189"/>
    <dc:date>2014-01-02T17:47:12.31</dc:date>
    <meta:editing-duration>PT12M33S</meta:editing-duration>
    <meta:editing-cycles>1</meta:editing-cycles>
    <meta:generator>OpenOffice.org/3.3$Win32 OpenOffice.org_project/330m20$Build-9567</meta:generator>
  </office:meta>
</office:document-meta>
</file>