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text-properties fo:font-size="20pt" fo:font-style="normal" style:font-size-asian="20pt" style:font-style-asian="normal" style:font-size-complex="20pt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Прошло открытое занятие в средней группе,на которое были приглашены не только педагогический коллектив детского сада,но и родители.</text:p>
      <text:p text:style-name="P1"><text:s text:c="2"/>Я являюсь родительницей детей,обучающихся в этой группе,и оже присутсвовала на занятии.</text:p>
      <text:p text:style-name="P1"><text:s text:c="2"/>Занятие несло собой обучающий характер,на которой дети закрепляли знание о цифре единице.</text:p>
      <text:p text:style-name="P1"><text:s text:c="2"/>Дети рисовали,лепили,отвечали на вопросы и по картинкам.</text:p>
      <text:p text:style-name="P1"><text:s text:c="2"/>Понравилось то,что воспитатель не оставил ни одного ребёнка без внимания.Каждый из них активно участвовал.Было видно,как им интересно. И это безусловно заслуга воспитателя.</text:p>
      <text:p text:style-name="P1"><text:s text:c="2"/>Отдельно хочется сказать о воспитателе Рите Аликовне. Очень нравится как она обращается с детьми,как доходчиво им объясняет материал,как дети с интересом её слушают. И это безусловно очень приятно наблюдать.</text:p>
      <text:p text:style-name="P1"><text:s text:c="2"/>От лица всех родителей и от себя лично хочу сказать большое спасибо этому воспитателю за отношение к нашим детям! И всегда рады посещать ваши занятия!</text:p>
      <text:p text:style-name="P2">Мама Кудзиева Азамата и Ирлана.</text:p>
      <text:p text:style-name="P2"><text:span text:style-name="T1">/</text:span>Илуридзе Кристина<text:span text:style-name="T1">/</text:span></text:p>
      <text:p text:style-name="P3">19.02.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ита габуева</meta:initial-creator>
    <meta:creation-date>2015-03-07T12:09:47.25</meta:creation-date>
    <dc:date>2015-03-07T12:25:45.68</dc:date>
    <dc:creator>рита габуева</dc:creator>
    <meta:editing-duration>PT00H13M52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0" meta:word-count="132" meta:character-count="969"/>
  </office:meta>
</office:document-meta>
</file>