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style="italic" style:text-underline-style="solid" style:text-underline-width="auto" style:text-underline-color="font-color" fo:font-weight="bold" officeooo:rsid="00100b32" officeooo:paragraph-rsid="00100b32" style:font-size-asian="12.25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solid" style:text-underline-width="auto" style:text-underline-color="font-color" fo:font-weight="bold" officeooo:rsid="00100b32" officeooo:paragraph-rsid="00100b32" style:font-size-asian="12.25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bold" officeooo:rsid="00100b32" officeooo:paragraph-rsid="00100b32" style:font-size-asian="12.25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bold" officeooo:rsid="00100b32" officeooo:paragraph-rsid="00100b32" style:font-size-asian="12.25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bold" officeooo:rsid="001222fc" officeooo:paragraph-rsid="001222fc" style:font-size-asian="12.25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none" fo:font-weight="bold" officeooo:rsid="0013b104" officeooo:paragraph-rsid="0013b104" style:font-size-asian="12.25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bold" officeooo:rsid="0013b104" officeooo:paragraph-rsid="0013b104" style:font-size-asian="12.25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style="italic" style:text-underline-style="solid" style:text-underline-width="auto" style:text-underline-color="font-color" fo:font-weight="bold" officeooo:rsid="00100b32" officeooo:paragraph-rsid="001222fc" style:font-size-asian="12.25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solid" style:text-underline-width="auto" style:text-underline-color="font-color" fo:font-weight="bold" officeooo:rsid="00100b32" officeooo:paragraph-rsid="001222fc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1222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непосредственно образовательной деятельности в средней группе</text:p>
      <text:p text:style-name="P8">«Заюшкина избушка»</text:p>
      <text:p text:style-name="P9">Задачи:</text:p>
      <text:p text:style-name="P3">1. Образовательная область «Чтение художественной литературы»</text:p>
      <text:p text:style-name="P3">- уточнить представление детей об особенностях русской народной сказки</text:p>
      <text:p text:style-name="P3">- содействовать развитию у детей творческих способностей через инсценирование русской народной сказки</text:p>
      <text:p text:style-name="P3">2. Образовательная область «»Коммуникация»</text:p>
      <text:p text:style-name="P3">- содействовать формированию умения вести диалог</text:p>
      <text:p text:style-name="P3">- содействовать обогащению и активизации словарного запаса детей</text:p>
      <text:p text:style-name="P3">3. Образовательная область «Социализация»</text:p>
      <text:p text:style-name="P3">- содействовать формированию первичных нравственных представлений в процессе характеристики героев сказки</text:p>
      <text:p text:style-name="P3">4. Образовательная область «Познание»</text:p>
      <text:p text:style-name="P3">- расширение представлений детей о театре</text:p>
      <text:p text:style-name="P3"/>
      <text:p text:style-name="P2">Предварительная работа</text:p>
      <text:p text:style-name="P3">1. Чтение русских народных сказок, рассматривание иллюстраций в книгах.</text:p>
      <text:p text:style-name="P3">2. Обсуждение поступков героев сказок и их нравственная оценка.</text:p>
      <text:p text:style-name="P3">3. Чтение и пересказ сказки «Заюшкина избушка» с опорой на иллюстрации книги.</text:p>
      <text:p text:style-name="P3"/>
      <text:p text:style-name="P2">Используемые методы и приемы</text:p>
      <text:p text:style-name="P3">1. Мини-викторина «Узнай сказку»</text:p>
      <text:p text:style-name="P3">2.Беседа с опорой на имеющиеся у детей представления о жанровых особенностях русской народной сказки.</text:p>
      <text:p text:style-name="P3">3. Инсценирование сказки.</text:p>
      <text:p text:style-name="P3">4. Психогимнастика: «Пластический этюд»</text:p>
      <text:p text:style-name="P3"><text:s text:c="40"/>Этюды «Животные»</text:p>
      <text:p text:style-name="P3"/>
      <text:p text:style-name="P1">Ход совместной деятельности</text:p>
      <text:p text:style-name="P1"/>
      <text:p text:style-name="P3">Воспитатель демонстрирует детям мини-выставку книг: «Теремок», «Кот, петух и лиса», «Заюшкина избушка», «Жихарка».</text:p>
      <text:p text:style-name="P3">- Вы узнали эти книги?</text:p>
      <text:p text:style-name="P3">- Отгадайте из какой книги отрывок я вам сейчас прочитаю?</text:p>
      <text:p text:style-name="P3">1. Петушок, Петушок,</text:p>
      <text:p text:style-name="P3"><text:s text:c="4"/>Золотой гребешок,</text:p>
      <text:p text:style-name="P3"><text:s text:c="4"/>Выгляни в окошко,</text:p>
      <text:p text:style-name="P3"><text:s text:c="4"/>Дам тебе горошку.</text:p>
      <text:p text:style-name="P3"><text:s text:c="21"/>(«Кот, петух и лиса»)</text:p>
      <text:p text:style-name="P3">- Кто и кому поет эту песенку?</text:p>
      <text:p text:style-name="P3">2. Прыгнула лиса на лопату, клубочком свернулась, лапки подобрала, хвостиком укрылась. («Жихарка»)</text:p>
      <text:p text:style-name="P3">- Для чего лиса так на лопату уселась?</text:p>
      <text:p text:style-name="P3">3. Влез медведь на крышу и только уселся:»Трах!»-развалил теремок. Разбежались звери кто куда. («Теремок»)</text:p>
      <text:p text:style-name="P3">- Кто в теремке жил?</text:p>
      <text:p text:style-name="P3">4. «Ку-ка-ре-ку! Несу косу на плечи,хочу лису посечи. Ступай лиса вон!» («Заюшкина избушка»)</text:p>
      <text:p text:style-name="P3"><text:soft-page-break/>- <text:span text:style-name="T1">Почему Петух лису из избушки выгоняет?</text:span></text:p>
      <text:p text:style-name="P3">- <text:span text:style-name="T1">Что общего между этими сказками? (Это русские народные сказки, в которых одним из <text:s/>персонажей является лиса.)</text:span></text:p>
      <text:p text:style-name="P3">- <text:span text:style-name="T1">Да, лиса во многих сказках главная героиня. Какими словами можно сказать о лисе? (Хитрая, плутовка, лиса-краса, патрикеевна).</text:span></text:p>
      <text:p text:style-name="P3">- <text:span text:style-name="T1">Сегодня мы с вами поиграем в театр, артисты, которых мы выберем, покажут спектакль «Заюшкина избушка». Давайте вспомним, какие персонажи есть в этой сказке. (Зайчик, лиса, собака, медведь, петух)</text:span></text:p>
      <text:p text:style-name="P5">Воспитатель вызывает желающих детей и надевает шапочки-маски. Остальные дети зрители. (Примечание: в группе заранее выстраиваются из крупного строительного материала две избушки — ледяная и лубяная. Ледяная избушка сверху накрывается белой тюлью.)</text:p>
      <text:p text:style-name="P5">Воспитатель начинает рассказывать сказку, дети играют свои роли. В конце артисты выходят на поклон, зрители аплодируют.</text:p>
      <text:p text:style-name="P5">- Мы с вами уже говорили про лису, что можно сказать про зайчика? (Трусишка, пугливый, зайка-побегайка,)</text:p>
      <text:p text:style-name="P5">- Кто покажет нам зайку- трусишку? (Воспитатель читает потешку, а один из детей изображает зайку в шапочке-маске.)</text:p>
      <text:p text:style-name="P6">Зайчишка-трусишка</text:p>
      <text:p text:style-name="P6">По полю бежал,</text:p>
      <text:p text:style-name="P6">В огород забежал,</text:p>
      <text:p text:style-name="P6">Морковку нашел,</text:p>
      <text:p text:style-name="P6">Капусту нашел,</text:p>
      <text:p text:style-name="P6">Сидит, грызет!</text:p>
      <text:p text:style-name="P6">Ой, хозяин идет!</text:p>
      <text:p text:style-name="P7">- Какими словами можно сказать о петушке? (Храбрый, горластый, звонкий, смелый, отважный.)</text:p>
      <text:p text:style-name="P7">- Я прочитаю потешку, а вы покажите, как петушок важно ходит по двору и всех будит.</text:p>
      <text:p text:style-name="P6">Петя, Петя, петушок,</text:p>
      <text:p text:style-name="P6">Золотой гребешок,</text:p>
      <text:p text:style-name="P6">Маслена головка,</text:p>
      <text:p text:style-name="P6">Шелкова бородка,</text:p>
      <text:p text:style-name="P6">Что ты рано встаешь?</text:p>
      <text:p text:style-name="P6">Зачем громко поешь?</text:p>
      <text:p text:style-name="P6">Детям спать не даешь?</text:p>
      <text:p text:style-name="P7">- А что можно сказать о медведе? (Косолапый, неуклюжий, большой, сладкоежка.)</text:p>
      <text:p text:style-name="P6">Мишка косолапый по лесу идет,</text:p>
      <text:p text:style-name="P6">Шишки собирает и в карман кладет.</text:p>
      <text:p text:style-name="P6">Вдруг упала шишка прямо мишке в лоб,</text:p>
      <text:p text:style-name="P6">Мишка рассердился и ногою топ!</text:p>
      <text:p text:style-name="P7">Воспитатель интересуется, понравилось ли детям играть в театр, благодарит всех детей за старания и дарит новую книгу «Русские народные сказки». Дети рассматривают книг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781cm" fo:margin-left="0.661cm" fo:margin-right="0.73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4.2$Windows_x86 LibreOffice_project/63150712c6d317d27ce2db16eb94c2f3d7b699f8</meta:generator>
    <dc:date>2015-01-28T08:42:47.250000000</dc:date>
    <meta:document-statistic meta:table-count="0" meta:image-count="0" meta:object-count="0" meta:page-count="2" meta:paragraph-count="68" meta:word-count="519" meta:character-count="3790" meta:non-whitespace-character-count="3264"/>
    <meta:user-defined meta:name="Info 1"/>
    <meta:user-defined meta:name="Info 2"/>
    <meta:user-defined meta:name="Info 3"/>
    <meta:user-defined meta:name="Info 4"/>
  </office:meta>
</office:document-meta>
</file>