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очу выразить огромную признательность воспитателю Габуевой Рите Аликовне. Очень грамотная,добрая и по-настоящему увлечённая своим делом. За все годы я ни разу не услышала жалобы от своего ребёнка;только детский неподдельный восторг от общения с ней. Мальчик обладает весьма сложным характером,капризен и вспыльчив,но несмотря на все эти качества,она смогла найти к нему подход. Можно сказать,что этот воспитатель стал членом нашей семьи. Огромное ей спасибо за её пофессионализм,за умение найти подход к каждому ребёнку,за создание в группе ощущение семьи,за режим и воспитание в наших детях уважения друг к другу,к труду,к природе и к самим себе. Она стала для наших детей верным другом,у которой всегда находят понимание.</text:p>
      <text:p text:style-name="P2"/>
      <text:p text:style-name="P2">Мама Казенова Руслана</text:p>
      <text:p text:style-name="P3">/<text:span text:style-name="T1">Казенова Аня</text:span>/</text:p>
      <text:p text:style-name="P4">06.03.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та габуева</meta:initial-creator>
    <meta:creation-date>2015-03-07T11:58:22.51</meta:creation-date>
    <dc:date>2015-03-08T19:25:10.37</dc:date>
    <dc:creator>рита габуева</dc:creator>
    <meta:editing-duration>PT00H13M42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110" meta:character-count="772"/>
  </office:meta>
</office:document-meta>
</file>