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justify" style:justify-single-word="false" fo:text-indent="0cm" style:auto-text-indent="false" fo:padding="0cm" fo:border="none"/>
      <style:text-properties fo:font-variant="normal" fo:text-transform="none" fo:color="#1c1c1c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justify" style:justify-single-word="false" fo:text-indent="0cm" style:auto-text-indent="false" fo:padding="0cm" fo:border="none"/>
      <style:text-properties fo:font-variant="normal" fo:text-transform="none" fo:color="#1c1c1c" fo:letter-spacing="normal"/>
    </style:style>
    <style:style style:name="P3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justify" style:justify-single-word="false" fo:text-indent="0cm" style:auto-text-indent="false" fo:padding="0cm" fo:border="none"/>
      <style:text-properties fo:color="#1c1c1c"/>
    </style:style>
    <style:style style:name="P4" style:family="paragraph" style:parent-style-name="Heading_20_1">
      <style:text-properties fo:font-variant="normal" fo:text-transform="none" fo:color="#1c1c1c" style:font-name="Arial1" fo:font-size="15pt" fo:letter-spacing="normal" fo:font-style="normal" fo:font-weight="normal"/>
    </style:style>
    <style:style style:name="T1" style:family="text">
      <style:text-properties style:font-name="Arial1" fo:font-size="10.5pt" fo:font-style="normal" fo:font-weight="normal"/>
    </style:style>
    <style:style style:name="T2" style:family="text">
      <style:text-properties fo:font-variant="normal" fo:text-transform="none" fo:color="#555555" style:font-name="Arial1" fo:font-size="10.5pt" fo:letter-spacing="normal" fo:font-style="normal" fo:font-weight="normal"/>
    </style:style>
    <style:style style:name="T3" style:family="text">
      <style:text-properties fo:font-variant="normal" fo:text-transform="none" style:font-name="Arial1" fo:font-size="10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Конспект <text:s/>для детей старшей группы. «Познавательное развитие». «Мир комнатных растений».</text:h>
      <text:p text:style-name="P2"><text:span text:style-name="T1">Цели: </text:span>• <text:span text:style-name="T1">развивать интерес к развитию и росту комнатных растений, наблюдательность, наглядно-действенное мышление; </text:span>• <text:span text:style-name="T1">формировать потребность в заботливом отношении к комнатным растениям.</text:span></text:p>
      <text:p text:style-name="P2"><text:span text:style-name="T1">Задачи: </text:span>• <text:span text:style-name="T1">закрепить знания детей о комнатных растениях, условиях, необходимых для их роста; </text:span>• <text:span text:style-name="T1">учить сравнивать растения, находить сходства и различия во внешних признаках; </text:span>• <text:span text:style-name="T1">дать представление о размножении комнатных растений, учить последовательности во время посадки; </text:span>• <text:span text:style-name="T1">формировать навыки ухода за комнатными растениями.</text:span></text:p>
      <text:p text:style-name="P2"><text:span text:style-name="T1">Материалы: </text:span>• <text:span text:style-name="T1">комнатные растения в группе, фотографии, альбомы; </text:span>• <text:span text:style-name="T1">отростки комнатного растения (спатифиллум) ; </text:span>• <text:span text:style-name="T1">горшок, земля, лейка с водой, палочка для рыхления, фартук для детей.</text:span></text:p>
      <text:p text:style-name="P2"><text:span text:style-name="T1">Воспитатель (В) : Нашу беседу я хочу начать с загадки: «Очищают воздух, создают уют, на окнах зеленеют, круглый год цветут». Что это? Правильно. Это комнатные растения. «Комнатные растения – наши друзья» - это тема нашей сегодняшней беседы. Какие комнатные растения вы знаете? Дети (Д) : Герань, фиалка, кактус и т. д. В: А какие цветы есть у вас дома? Д: </text:span>• <text:span text:style-name="T1">У нас есть много фиалок; </text:span>• <text:span text:style-name="T1">А моя мама любит традесканции и т. д. Детям предлагается рассмотреть фотографии группы с комнатными растениями и без них. Выслушать ответы детей на вопрос «Какая группа им нравится больше и почему? » Д: С комнатными растениями группа выгладит красивее. Она нравится нам больше. В: А вы видели такие растения на улице? Д: Нет. Таких растений на улице не бывает. В: Правильно, ребята. Такие растения живут только в помещении, поэтому их называют комнатными. Они требуют более комфортных условий. Дети, а как вы думаете, зачем нужны комнатные растения? Д: </text:span>• <text:span text:style-name="T1">Они очищают воздух; </text:span>• <text:span text:style-name="T1">Они служат для украшения интерьера; </text:span>• <text:span text:style-name="T1">Выделяют кислород; </text:span>• <text:span text:style-name="T1">Приносят радость людям. В: Посмотрите, пожалуйста, на комнатные растения в нашей группе! Кто знает как они называются? Д: Фиалка, традесканция и т. д.</text:span></text:p>
      <text:p text:style-name="P2"><text:span text:style-name="T1">В: Я хочу вам рассказать вам о своем любимом комнатном растении - это спатифиллум (показать иллюстрации). Спатифиллум – влаголюбивое растение, хорошо растет при рассеянном свете в хорошо отапливаемой комнате. Растение пышное, с густыми блестящими листьями, а цветет оно белыми цветами – калами. Оно не очень капризное. Если вдруг мы не польем его вовремя, цветочек опустит листья и «загрустит». Лишь только польем – листочки снова «оживут». Еще спатифиллум любит, когда его опрыскивают. Когда я смотрю на этот цветок, я радуюсь, у меня улучшается настроение. Именно поэтому я принесла отростки спатифиллума к нам в группу. Хочу, чтобы и вы порадовались этому замечательному растению, полюбовались им. Я надеюсь, что вы поможете мне посадить цветы. Д: Мы вам хотим помочь. А вы расскажете, как нужно сажать цветы? В: Дети, а что нам необходимо для посадки растений? Д: Горшок, земля, вода, лопатка. В: Правильно. Давайте рассмотрим этот росток. Что у него есть? Д: Корень, ствол, листья. В: Подскажите мне, что я должна делать? Д: Нужно насыпать землю в горшок, опустить в </text:span><text:soft-page-break/><text:span text:style-name="T1">углубление росток, присыпать землей, а потом полить. В: Молодцы, вы все правильно говорите. Мы посадили с вами новое растение. В нашей группе стало еще красивее. В: Ребята, если подумать, то становится ясно, что жизнь комнатных растений полностью зависит от человека. Почему? Кто знает? Д: </text:span>• <text:span text:style-name="T1">Если их поставить в темноту, то они будут плохо расти; </text:span>• <text:span text:style-name="T1">А если не поливать, то они засохнут. В: Я предлагаю нам вместе с вами составить рекомендации по уходу за комнатными растениями.</text:span></text:p>
      <text:p text:style-name="P1">Для растений важно: 1. Создать необходимый температурный режим. Почти все комнатные растения хорошо развиваются при температуре от 13 до 23 градусов. Комнатные растения требуют относительно постоянной и умеренной температуры в период роста и более прохладных условий в период покоя. 2. Обеспечить соответствующий световой режим. Одни растения требуют яркого рассеянного света, другим нужна полутень, а некоторым тень. Это необходимо учитывать.</text:p>
      <text:p text:style-name="P1">3. Обеспечить правильный полив. На состоянии растений плохо сказывается как избыток, так и недостаток воды в почве. Наиболее благоприятным для растений считается такое состояние почвы, при котором примерно пор заполнены водой, а в остальных содержится воздух. Узнайте необходимый способ полива для ваших растений. 4. Обеспечить влажность воздуха. В комнате с центральным отоплением воздух может быть очень сухим, поэтому необходимо использовать опрыскиватель, специальные увлажнители. Некоторые растения можно ставить на кухне. 5. Дать растениям необходимое минеральное питание.</text:p>
      <text:p text:style-name="P1">Всем растениям, как комнатным, так и растущим в открытом грунте, требуется определенное количество азота, фосфора и калия. Используйте специальные удобрения для подкормки своих растений. 6. Ухаживать за внешним видом растений. Необходимо убирать пыль с листьев. Убирать засохшие старые листья. Рыхлить землю и т. д.</text:p>
      <text:p text:style-name="P1">Тепло, свет, вода, влажность воздуха, подкормка, покой, свежий воздух, обрезка – вот длинный список потребностей растений. Тем не менее, успешное выращивание комнатных растений не требует ни тяжелой работы, ни особого умения. Нужно просто удовлетворять конкретные основные требования каждого растения и не обращаться со всеми растениями одинаково.</text:p>
      <text:p text:style-name="P3"><text:span text:style-name="T3">В: Дети, я хочу дать вам домашнее задание. Пожалуйста, нарисуйте или принесите фотографию комнатного растения, которое есть у вас дома. Подготовьтесь и расскажите нам что-нибудь интересное об этом растении. Так мы с вами сможем познакомиться с большим количеством растени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2:52:27.208000000</meta:creation-date>
    <meta:print-date>2014-12-22T12:56:21.108000000</meta:print-date>
    <dc:date>2014-12-22T13:05:27.194000000</dc:date>
    <meta:editing-duration>P0D</meta:editing-duration>
    <meta:editing-cycles>1</meta:editing-cycles>
    <meta:document-statistic meta:table-count="0" meta:image-count="0" meta:object-count="0" meta:page-count="2" meta:paragraph-count="11" meta:word-count="793" meta:character-count="5451" meta:non-whitespace-character-count="4663"/>
    <meta:generator>LibreOffice/4.1.2.3$Windows_x86 LibreOffice_project/40b2d7fde7e8d2d7bc5a449dc65df4d08a7dd38</meta:generator>
  </office:meta>
</office:document-meta>
</file>