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Выступление для педагогов</text:p>
      <text:p text:style-name="P1">«Развитие творческих способностей</text:p>
      <text:p text:style-name="P1">на занятиях изобразительной деятельност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 text:c="5"/>Участие детей в различных видах художественной деятельности начинается с раннего возраста. Дети поют, читают стихи, танцуют... Они импровизируют попевки, танцы, воплощают свои замыслы в рисунках, лепке, аппликации. А это и есть первые творческие проявлени.</text:p>
      <text:p text:style-name="P4"><text:s text:c="7"/>Дошкольное детство — это прежде всего накопление опыта восприятия произведений искусства, приобщение к первоначальным исполнительским навыкам. Только на этой основе и развертывается художественное творчество.</text:p>
      <text:p text:style-name="P4"><text:s text:c="7"/>Для полноценного развития детей в изобразительной деятельности необходимо целеноправленное руководство рисованием, лепкой и аппликацией. Для этого в первую очередь нодо превратить обучение основам изобразительной деятельности в осознанное и интересное дело для ребенка.</text:p>
      <text:p text:style-name="P4"><text:s text:c="9"/>Развивать творчество детей можно различными путями, в том числе <text:s/>используя различные материалы — ткань, бумага, природный материал. Техника с бумагой может быть различной: обрывная и вырезная аапликация, техника мозаики, поделки в технике «оригами», создание различных объемов, используя технику «бумагопластики». Дошкольники могут конструировать поделки из природного и использованного, так называемого бросового материала, работать с тканью. Лучшей игрушкой для ребенка будет та, которую он создал своими руками. Как писал Н.Д.Бартам, «вещь сделанная самим ребенком соединена с ним одним живым нервом».</text:p>
      <text:p text:style-name="P4"><text:s text:c="9"/>Маленкому ребенку, как и человеку любого возраста, нужно и важно знать, что он трудится не напрасно. В каком мире смогут найти себе применение нарисованные детьми клубочки ниток или дождик? К счастью такой мир существует! Это удивительный мир, в котогом куклы ходят друг к другу в гости, зайцы и медведи посещают парикмахерскую и магазины, обращаются к ребенку за помощью, когда болеют.</text:p>
      <text:p text:style-name="P4"><text:s text:c="11"/>Создание поделок доставлят детям огромное удовольствие, когда они удаются, и великое огорчение, если образ не удался. В то же время воспитывается у ребенка стремление добиваться положительного результата. Необходимо отметить тот факт, что дошкольники бережно относятся к игрушкам, выполненными своими руками, не ломают их, не позволяют другим испортить поделку.</text:p>
      <text:p text:style-name="P4"><text:s text:c="9"/>Работа с разными материалами позволяет педагогам развивать трудовые навыки и умения: пользоваться клеем и кисточкой, приемам соединения деталей и поделок, создания выразительного образа в различных техниках. «Истоки творческих способностей и дорования детей на кончиках их пальцев. От пальцев, образно говоря идут тончайшие ручейки, которые питают источник творческих мыслей. Чем больше уверенности и изобретательности в движениях детской руки, тем тоньше взаимодействие с орудием труда, чем сложнее движение, необходимое для этого взаимодействия, тем глубже входит взаимодействие руки с природой, с общественным трудом в духовную жизнь ребенка. </text:p>
      <text:p text:style-name="P4"><text:soft-page-break/><text:s text:c="2"/>Педагоги и психологи, занимающиеся проблемой развития художественного творчества и способностей детей, отмечают, что отдельные виды продуктивной деятельности, в часности, рабата с разными материалами влияет на развитие способностей к творческой деятельности.</text:p>
      <text:p text:style-name="P4"><text:s text:c="6"/>Наиболее распространенным материалом для работы с дошкольниками является бумага. Еще одним материалом, из которого дети вместе с педагогом создают разные поделки, являютсяшишки, желуди, ракушки и листья. Данные материалы лучше собрать с детьми, рассортировать их по видам и хранить в соответствии с их особенностями. Очень интересные образыможно выполнить, можно выполнить, из так называемого бросового, или использованного материала. Различный упаковочный материал поможет создать необычность, а с другой стороны, достоверность получившейся композиции. В настоящее время интересные образы можно создать из пластиковых яичек и бутылок.</text:p>
      <text:p text:style-name="P4"><text:s text:c="8"/>Широкие использование игровых приемов влияет положительно на эмоции детей, которые в свою очередь оказывают влияние на развитие творчества дошкольников.</text:p>
      <text:p text:style-name="P4"><text:s text:c="3"/>Благодаря взаимосвязи видов деятельности можно установить последовательность заданий по рисованию, лепке, аппликации. Например, освоение круглых форм целесообразно предлагать детям сначала в аппликации (особенно в младшем школьном возрасте). Ребенок воспринимает готовую круглую форму (шарик, мяч), рукой обводит ее по контуру, наклиивает и видит четкие очертания. Процес рисования этой формы для ребенка более сложен, Так как требует координации движения, умений проводить замкнутую линию на листе бумаги.</text:p>
      <text:p text:style-name="P4"><text:s text:c="11"/>Наблюдения, впечатления окружающей действительности, образы сказок служат содержанием детских работ. В рисовании сюжет раскрывается в определенной композиции на плоскости листа в двухмерном измерении (дошкольник не может передать глубины пространства). В лепке дети изображают сюжет, объединяя фигурки общим содержанием. В аппликации они вырезают из листа бумаги силуэты и располагают их на плоскости. Например, русская народная сказка «Колобок» предлагается детям для рисовании и лепки. Повторность одной темы не снижает у ребят интереса к ней, так как в каждом виде деятельности выявляются новые способы изображения сказочных персонажей.</text:p>
      <text:p text:style-name="P4"><text:s text:c="11"/>В течении определенного времени (одной-двух недель) можно объединитьзанятия, имеющие общие програмные задачи и тематику (например, изображение птиц, игрушек, человека, животных и тд.). В каждом конкретном случае дети все больше узнают, приобретают новые изобразительные умения, т.е. Происходит развитие образа. Так старшие дошкольники в процессе лепки знают, какое положение придать фигурке птицы, чтобы она клевала зерно, во время рисования изображают птицу, сидящую на ветке, выполняя аппликацию, создают из цветной бумаги <text:soft-page-break/>силуэт летящей сказочной птицы.</text:p>
      <text:p text:style-name="P4"><text:s text:c="11"/>Следует помнить о последовательности и логическом единстве занятий того или иного вида. Так, между занятиями рисования существует опеделенная зависимость (предметное рисование предшествуе сюжетному, так же как и лепка отдельных предметов, фигур — сюжетной лепке).</text:p>
      <text:p text:style-name="P4"><text:s text:c="10"/>Овладениедетьми в дошкольный период различными художественно-творческими деятельностями, знаниями <text:s/>о разных видах искусств (как классического так и народного), а так же навыки и умения в области художественной деятельности, приобретенные ими в детском саду, являются фундаментом как успешного изучения в школе предметов эстетического цикла, так и для интеллектуального и нравственного развития.</text:p>
      <text:p text:style-name="P4"><text:s text:c="6"/>Приемственность в эстетическом воспитании детей дошкольного и младшего школьного возраста процесс двусторонний, предусматривающий взаимоузнавание педагогами детского сада и начальной школы возможностей датей того или дугого возраста и на этой основе установления взаимосвязанных, постепенно усложняющихся задач, содержания форм и методов эстетического воспитания детей разными средствами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Список литературы:</text:p>
      <text:list xml:id="list42203069" text:style-name="L1">
        <text:list-item>
          <text:p text:style-name="P3"><text:s/>Брыкина Е.К. «Творчество детей в работе с различными материалами»</text:p>
        </text:list-item>
        <text:list-item>
          <text:p text:style-name="P3">Комарова Т.С., Зырянова О.Ю. «Преемственность в формировании художественного творчества детей в детском саду и начальной школе».</text:p>
        </text:list-item>
        <text:list-item>
          <text:p text:style-name="P3">Казакова Т.Г. «Развитие у дошкольников творчества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1T18:17:17.10</meta:creation-date>
    <dc:date>2012-12-01T22:13:13.23</dc:date>
    <meta:editing-duration>PT3H55M54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5" meta:paragraph-count="23" meta:word-count="883" meta:character-count="7013"/>
  </office:meta>
</office:document-meta>
</file>