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language="zxx" fo:country="none" style:language-asian="zxx" style:country-asian="none" style:language-complex="zxx" style:country-complex="none"/>
    </style:style>
    <style:style style:name="P2" style:family="paragraph" style:parent-style-name="Standard" style:list-style-name="L1">
      <style:paragraph-properties fo:text-align="start" style:justify-single-word="false"/>
      <style:text-properties fo:language="zxx" fo:country="none" style:language-asian="zxx" style:country-asian="none" style:language-complex="zxx" style:country-complex="none"/>
    </style:style>
    <style:style style:name="P3" style:family="paragraph" style:parent-style-name="Standard">
      <style:paragraph-properties fo:text-align="center" style:justify-single-word="false"/>
      <style:text-properties fo:font-size="16pt" fo:language="zxx" fo:country="none" style:font-size-asian="16pt" style:language-asian="zxx" style:country-asian="none" style:font-size-complex="16pt" style:language-complex="zxx" style:country-complex="none"/>
    </style:style>
    <style:style style:name="T1" style:family="text">
      <style:text-properties fo:font-size="16pt" style:font-size-asian="16pt" style:font-size-complex="16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53cm" text:min-label-width="0.635cm"/>
        <style:text-properties style:font-name="StarSymbol"/>
      </text:list-level-style-bullet>
      <text:list-level-style-bullet text:level="3" text:style-name="Bullet_20_Symbols" style:num-suffix="." text:bullet-char="–">
        <style:list-level-properties text:space-before="1.305cm" text:min-label-width="0.635cm"/>
        <style:text-properties style:font-name="StarSymbol"/>
      </text:list-level-style-bullet>
      <text:list-level-style-bullet text:level="4" text:style-name="Bullet_20_Symbols" style:num-suffix="." text:bullet-char="–">
        <style:list-level-properties text:space-before="1.958cm" text:min-label-width="0.635cm"/>
        <style:text-properties style:font-name="StarSymbol"/>
      </text:list-level-style-bullet>
      <text:list-level-style-bullet text:level="5" text:style-name="Bullet_20_Symbols" style:num-suffix="." text:bullet-char="–">
        <style:list-level-properties text:space-before="2.611cm" text:min-label-width="0.635cm"/>
        <style:text-properties style:font-name="StarSymbol"/>
      </text:list-level-style-bullet>
      <text:list-level-style-bullet text:level="6" text:style-name="Bullet_20_Symbols" style:num-suffix="." text:bullet-char="–">
        <style:list-level-properties text:space-before="3.263cm" text:min-label-width="0.635cm"/>
        <style:text-properties style:font-name="StarSymbol"/>
      </text:list-level-style-bullet>
      <text:list-level-style-bullet text:level="7" text:style-name="Bullet_20_Symbols" style:num-suffix="." text:bullet-char="–">
        <style:list-level-properties text:space-before="3.916cm" text:min-label-width="0.635cm"/>
        <style:text-properties style:font-name="StarSymbol"/>
      </text:list-level-style-bullet>
      <text:list-level-style-bullet text:level="8" text:style-name="Bullet_20_Symbols" style:num-suffix="." text:bullet-char="–">
        <style:list-level-properties text:space-before="4.568cm" text:min-label-width="0.635cm"/>
        <style:text-properties style:font-name="StarSymbol"/>
      </text:list-level-style-bullet>
      <text:list-level-style-bullet text:level="9" text:style-name="Bullet_20_Symbols" style:num-suffix="." text:bullet-char="–">
        <style:list-level-properties text:space-before="5.221cm" text:min-label-width="0.635cm"/>
        <style:text-properties style:font-name="StarSymbol"/>
      </text:list-level-style-bullet>
      <text:list-level-style-bullet text:level="10" text:style-name="Bullet_20_Symbols" style:num-suffix="." text:bullet-char="–">
        <style:list-level-properties text:space-before="5.874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умала патшабикэ турында экият</text:p>
      <text:p text:style-name="P1"/>
      <text:p text:style-name="P1"><text:s/><text:span text:style-name="T1"><text:s/>Тэрбияче балаларга "Пумала патшабикэне " курсэтэ хэм сойли.</text:span></text:p>
      <text:p text:style-name="P1"><text:span text:style-name="T1">Борын – борын заманда яшэгэн ди булган ди Пумала патша бикэ.Анын патшалыгында бик куп кызлар-пумалалар яшэгэн.Коннэрдэн бер конне кызларнын бик тэ рэсем ясыйсылары килгэн хэмалар балалар белэн куп рэсемнэр ясарга дип балалар бакчасына киткэннэр.Лэкин оч пумала кыз куз яшьлэре белэн кайтып кергэннэр.</text:span></text:p>
      <text:p text:style-name="P1"><text:span text:style-name="T1"><text:s text:c="3"/>Пумала патшабикэ :- син нигэ елыйсын?- дигэн бер кызга.</text:span></text:p>
      <text:p text:style-name="P1"><text:span text:style-name="T1"><text:s/>Беренче кыз: - кадерле патшабикэ! Белэсезме мин нинди тэртипсез балага элэктем! Ул мине буяуга менэ болай итеп манды (пумаланын тимер олешенэ кадэр манып курсэтэ).</text:span></text:p>
      <text:list text:style-name="L1">
        <text:list-item>
          <text:p text:style-name="P2"><text:span text:style-name="T1">Ай кузем эчетэ, авызыма <text:s/>керэ.Нинди тэмсез, юыгыз мине тизрэк! (пумала суда юып курсэту).</text:span></text:p>
          <text:p text:style-name="P2"><text:span text:style-name="T1">Пумала патшабикэ: - Балалар шушылай эшлэргэ ярыймы?</text:span></text:p>
          <text:p text:style-name="P2"><text:span text:style-name="T1">Беренче кыз: - мине буяуга чэчемнен яртысына кадэр генэ манарга кирэк(курсэтэ). Буяуга минем ярты чэчем генэ керсэ мин барсында курэм хэм яхшы ясыйм.Э аннары артык буяуны да савыт кырыяна сортеп калдырырга кирэк. Менэ болай (эшлэп курсэтэ).</text:span></text:p>
          <text:p text:style-name="P2"><text:span text:style-name="T1">Пумала патшабикэ: - Сезнен дэ <text:s/>пумала белэн дорес итеп рэсем ясап карыйсыгыз килэме (бит буенча сызыклар сызу).Балалар, эле тагын пумаланын тимер олешеннэн тотарга да ярамый.Э инде буяуга манмыйча рэсем ясасагыз пумала упкэли. Савыт кырыена артык буяуны бер ничэ тапкыр сортэсез икэн буяу ботенлэй калмый хэм бер рэсемдэ ясамый.Э хэзер пумаланы юып куйыйк.</text:span></text:p>
          <text:p text:style-name="P2"><text:span text:style-name="T1">Шул вакыт икенче пумаладан сорый: - э сине кем кыерсытты?</text:span></text:p>
          <text:p text:style-name="P2"><text:span text:style-name="T1">Икенче пумала: - Мине начар юдылар, чэчлэремдэ буяулар калды, э буяу чэчемдэ кибеп катып калгач, белэсезме ничек авырта.Мине менэ болай <text:s/>юарга кирэк (эшлэп курсэтэ). Мине зур савытта юуларын, э аннары чиста суда чайкаганнарын яратам.(Кечкенэрэк савыттагы чиста суда чайкап курсэтэ).</text:span></text:p>
          <text:p text:style-name="P2"><text:span text:style-name="T1">Пумала патшабикэ: (Оченче пумалага морэжэгать итэ) – Э син нигэ елыйсын?</text:span></text:p>
          <text:p text:style-name="P2"><text:span text:style-name="T1">Оченче пумала: - минем чэчлэремне сорткэндэ аларны тарттылар.Менэ болай ите (курсэтэ).Аларны менэ болай жайлап кына салфеткага куеп яки " тэгэрэтеп" сортэлэр, шул вакытта алар коры балалар хэм мина да рэхэт була.(курсэтеп сойли).</text:span></text:p>
          <text:p text:style-name="P2"><text:span text:style-name="T1">Пумала патшабикэ пумала кызлардан сорый: - сез бу балалардан </text:span><text:soft-page-break/><text:span text:style-name="T1">кэнагатьме?</text:span></text:p>
          <text:p text:style-name="P2"><text:span text:style-name="T1">- Балалар пумалалар белэн дус буласызмы?Аларны рэнжетмисезме? Алар да упкэлилэр икэн бит.Сез алар белэн дус булсагыз сезнен дэ рэсемнэр матур хэм зэвыклы килеп чыгар.</text:span></text:p>
        </text:list-item>
      </text:lis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date>2011-03-15T21:45:42</dc:date>
    <meta:print-date>2011-03-15T21:44:59</meta:print-date>
    <meta:editing-cycles>1</meta:editing-cycles>
    <meta:editing-duration>PT40M19S</meta:editing-duration>
    <meta:user-defined meta:name="Поле 1"/>
    <meta:user-defined meta:name="Поле 2"/>
    <meta:user-defined meta:name="Поле 3"/>
    <meta:user-defined meta:name="Поле 4"/>
    <meta:document-statistic meta:table-count="0" meta:image-count="0" meta:object-count="0" meta:page-count="2" meta:paragraph-count="15" meta:word-count="314" meta:character-count="2227"/>
  </office:meta>
</office:document-meta>
</file>