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Конспект занятия на тему нравственно-этического воспитания:<text:s/></text:span><text:span text:style-name="T2">«</text:span><text:span text:style-name="T3">Путешествие в сказку</text:span><text:span text:style-name="T4">»</text:span><text:span text:style-name="T5"><text:s/>для детей группы общеразвивающей направленности от 4 до 5 лет.</text:span></text:p>
      <text:p text:style-name="P1"><text:span text:style-name="T5"><text:s text:c="44"/></text:span></text:p>
      <text:p text:style-name="P1"><text:span text:style-name="T6">-</text:span><text:span text:style-name="T7">Материалы:ширма,игрушки: дракон,черепаха,три разноцветных коробки,небольшой коврик,две машинки,музыкальное сопровождение,разноцветные стаканчики,искусственные цветы,сундучок,голубая ткань для имитации реки,деревянные кирпичики. </text:span></text:p>
      <text:p text:style-name="P1"><text:span text:style-name="T7">Предварительная работа: проведение этических бесед:"Вежливые слова",чтение и рассматривание книг на нравственно-этическую тему,обсуждение пословиц о доброте и дружбе,придумывание историй к ним. </text:span></text:p>
      <text:p text:style-name="P1"><text:span text:style-name="T7">Ход деятельности. </text:span></text:p>
      <text:p text:style-name="P1"><text:span text:style-name="T8">-</text:span><text:span text:style-name="T9">Здравствуйте,ребята!Сегодня к нам в группу пришли гости. Давайте все вместе поздороваемся с ними. А теперь посмотрите,какой сегодня день хороший. Улыбнитесь друг другу от всей души. Вы улыбаетесь,а улыбка-это символ добра. Вам хорошо вместе? </text:span></text:p>
      <text:p text:style-name="P1"><text:span text:style-name="T10">-</text:span><text:span text:style-name="T11">Ребята,скажите,а какие бывают сказки?(Волшебные,о животных,сказки о разных предметах и т.д.) </text:span></text:p>
      <text:p text:style-name="P1"><text:span text:style-name="T12">-</text:span><text:span text:style-name="T13">Ребята,в волшебных сказках встречаются разные волшебные предметы,с помощью которых происходят чудеса,попробуйте их назвать.(Шапка-невидимка,скатерть-самобранка,волшебная палочка,сапоги-скороходы,серебряное блюдечко и наливное яблочко и т.д.) </text:span></text:p>
      <text:p text:style-name="P1"><text:span text:style-name="T14">-</text:span><text:span text:style-name="T15">Посмотрите,дети,перед нами раскинулся ручеек,а на другой его стороне стоит какой-то сундучок. Может,он тоже волшебный,и там лежит какое-нибудь сокровище?Для того,чтобы нам добраться до сундучка,надо построить мостик и по нему перейти на ту сторону ручейка. Давайте построим "Мостик дружбы".Взрослые вам часто говорят,что нужно быть дружными. Так что же такое дружба?(Дети выкладывают мостик,проходят через ручеек,говоря,что дружба-это быть добрым,делиться игрушками,без крика договариваться,быть внимательным,помогать друг другу,выручать из беды.) </text:span></text:p>
      <text:p text:style-name="P1"><text:span text:style-name="T16">-</text:span><text:span text:style-name="T17">Ребята,прежде чем я открою сундучок,скажите мне,какой волшебный предмет мы можем выбрать для того,чтобы быстро передвигаться и попасть в волшебную сказку?(Ковер-самолет) </text:span></text:p>
      <text:p text:style-name="P1"><text:span text:style-name="T18">-</text:span><text:span text:style-name="T19">Теперь откроем сундук!(Воспитатель открывает сундучок и достает из него коврик. Вместе с детьми садится на него.) </text:span></text:p>
      <text:p text:style-name="P1"><text:span text:style-name="T20">-</text:span><text:span text:style-name="T21">Давайте возьмемся за руки и все вместе,хором, произнесем волшебное заклинание друзей: </text:span></text:p>
      <text:p text:style-name="P1"><text:span text:style-name="T22">"</text:span><text:span text:style-name="T23">Мы сидим,рука в руке. </text:span></text:p>
      <text:p text:style-name="P1"><text:span text:style-name="T24"><text:s/></text:span><text:span text:style-name="T25">Вместе мы большая лента. </text:span></text:p>
      <text:p text:style-name="P1"><text:span text:style-name="T26"><text:s/></text:span><text:span text:style-name="T27">Можем мы большими быть, </text:span></text:p>
      <text:p text:style-name="P1"><text:span text:style-name="T28"><text:s/></text:span><text:span text:style-name="T29">Можем маленькими быть, </text:span></text:p>
      <text:p text:style-name="P1"><text:span text:style-name="T30"><text:s/></text:span><text:span text:style-name="T31">Но один никто не будет." </text:span></text:p>
      <text:p text:style-name="P1"><text:span text:style-name="T32">-</text:span><text:span text:style-name="T33">Ребята,теперь закроем глаза и представим,что мы взлетаем на нашем ковре-самолете,и он мчится по воздуху в какую-нибудь сказочную страну.(Звучит музыкальное сопровождение). </text:span></text:p>
      <text:p text:style-name="P1"><text:span text:style-name="T34">-</text:span><text:span text:style-name="T35">Оглянитесь по сторонам. Мы с вами попали в сказку к Дракону. Вот в этом царстве живет Дракон Памси. Характер у него скверный и капризный. Никто ему не нравится. Утром он просыпается раздраженный,днем ходит сердитый,а спать ложится недовольный. Однажды в хмурый дождливый день он почувствовал себя одиноким. </text:span></text:p>
      <text:p text:style-name="P1"><text:span text:style-name="T36">-</text:span><text:span text:style-name="T37">Почему со мной никто не дружит?-задумался Дракон. Он думал-думал,но так и не догадался почему. И решил Памси обратиться за советом к Мудрой Черепахе. Черепаха объяснила ему,что с таким характером трудно найти друзей. А вот и сам Памси с Черепахой,давайте послушаем,о чем они говорят. </text:span></text:p>
      <text:p text:style-name="P1"><text:span text:style-name="T38">-</text:span><text:span text:style-name="T39">Что же мне делать?-грустно спросил Дракон. </text:span></text:p>
      <text:p text:style-name="P1"><text:span text:style-name="T40">-</text:span><text:span text:style-name="T41">Надо выпить волшебный напиток,-ответила Черепаха. </text:span></text:p>
      <text:p text:style-name="P1"><text:span text:style-name="T42">-</text:span><text:span text:style-name="T43">Что же это за напиток? </text:span></text:p>
      <text:p text:style-name="P1"><text:span text:style-name="T44">-</text:span><text:span text:style-name="T45">Напиток,приготовленный из свежепридуманных историй о доброте и дружбе. Если ты выпьешь этот напиток,то обретешь все эти качества и начнешь пользоваться любовью и уважением. Ты больше не будешь одинок,и у тебя появятся друзья. </text:span></text:p>
      <text:p text:style-name="P1"><text:span text:style-name="T46">-</text:span><text:span text:style-name="T47">Кто же мне сможет помочь?-спросил Памси. </text:span></text:p>
      <text:p text:style-name="P1"><text:span text:style-name="T48">-</text:span><text:span text:style-name="T49">Это смогут сделать дети,которые прилетели к тебе сегодня в гости. </text:span></text:p>
      <text:p text:style-name="P1"><text:span text:style-name="T50">-</text:span><text:span text:style-name="T51">Ребята,вы сможете мне помочь? </text:span></text:p>
      <text:p text:style-name="P1"><text:span text:style-name="T51">Игра"Скажи наоборот". </text:span></text:p>
      <text:p text:style-name="P1"><text:span text:style-name="T52">-</text:span><text:span text:style-name="T53">Вы грустные ребята?(Мы веселые ребята). </text:span></text:p>
      <text:p text:style-name="P1"><text:span text:style-name="T54">-</text:span><text:span text:style-name="T55">Вы ленивые ребята?(Мы трудолюбивые ребята). </text:span></text:p>
      <text:p text:style-name="P1"><text:span text:style-name="T56">-</text:span><text:span text:style-name="T57">Вы недружные ребята?(Мы дружные ребята). </text:span></text:p>
      <text:p text:style-name="P1"><text:span text:style-name="T58">-</text:span><text:span text:style-name="T59">Вы злые ребята?(Мы добрые ребята). </text:span></text:p>
      <text:p text:style-name="P1"><text:span text:style-name="T60">-</text:span><text:span text:style-name="T61">Вы грубые ребята?(Мы вежливые ребята). </text:span></text:p>
      <text:p text:style-name="P1"><text:span text:style-name="T62">-</text:span><text:span text:style-name="T63">Вы жадные ребята?(Мы щедрые ребята).</text:span></text:p>
      <text:p text:style-name="P1"><text:span text:style-name="T64">-</text:span><text:span text:style-name="T65">Тогда помогите мне собрать этот напиток! </text:span></text:p>
      <text:p text:style-name="P1"><text:span text:style-name="T66">-</text:span><text:span text:style-name="T67">Так что,ребята,поможем Дракону?А то он так и останется недовольный,но,к сожалению,лекарство для Памси приготовить сложно. Оно состоит из трех частей и хранится в трех коробках. Одна коробочка у Феи Мудрости,вторая-у Феи Доброты,третья-у Феи Фантазии. </text:span></text:p>
      <text:p text:style-name="P1"><text:span text:style-name="T67">Плохо,когда рядом нет друзей.А у нас с вами кругом друзья. </text:span></text:p>
      <text:p text:style-name="P1"><text:span text:style-name="T67">Пальчиковая гимнастика"У меня кругом друзья". </text:span></text:p>
      <text:p text:style-name="P1"><text:span text:style-name="T68">-</text:span><text:span text:style-name="T69">Со мной здоровался петух: </text:span></text:p>
      <text:p text:style-name="P1"><text:span text:style-name="T70">-</text:span><text:span text:style-name="T71">Ку-ка-ре-ку!-пропел он вслух. </text:span></text:p>
      <text:p text:style-name="P1"><text:span text:style-name="T72">-</text:span><text:span text:style-name="T73">Ко-ко,-услышал я от кур. </text:span></text:p>
      <text:p text:style-name="P1"><text:span text:style-name="T73">Мурлыка-кот мурлыкнул: </text:span></text:p>
      <text:p text:style-name="P1"><text:span text:style-name="T74">-</text:span><text:span text:style-name="T75">Мурр... </text:span></text:p>
      <text:p text:style-name="P1"><text:span text:style-name="T75">И пес Барбос,меня узнав, </text:span></text:p>
      <text:p text:style-name="P1"><text:span text:style-name="T75">Пролаял вежливо: </text:span></text:p>
      <text:p text:style-name="P1"><text:span text:style-name="T76">-</text:span><text:span text:style-name="T77">Гав-гав. </text:span></text:p>
      <text:p text:style-name="P1"><text:span text:style-name="T77">И протянул теленок: </text:span></text:p>
      <text:p text:style-name="P1"><text:span text:style-name="T78">-</text:span><text:span text:style-name="T79">Муу...- </text:span></text:p>
      <text:p text:style-name="P1"><text:span text:style-name="T79">Мол,здравствуй,скучно одному. </text:span></text:p>
      <text:p text:style-name="P1"><text:span text:style-name="T80">"</text:span><text:span text:style-name="T81">Как хорошо,-подумал я, </text:span></text:p>
      <text:p text:style-name="P1"><text:span text:style-name="T81">Что у меня кругом друзья". </text:span></text:p>
      <text:p text:style-name="P1"><text:span text:style-name="T81">А вот и первая коробка. В ней собраны русские пословицы,ведь именно они учат нас народной мудрости. </text:span></text:p>
      <text:p text:style-name="P1"><text:span text:style-name="T82">"</text:span><text:span text:style-name="T83">Вместе тесно,а врозь скучно". </text:span></text:p>
      <text:p text:style-name="P1"><text:span text:style-name="T84">-</text:span><text:span text:style-name="T85">Ребята,как вы понимаете эту пословицу? </text:span></text:p>
      <text:p text:style-name="P1"><text:span text:style-name="T86">-</text:span><text:span text:style-name="T87">Молодцы,вы точно отметили смысл этой пословицы. А какие пословицы о дружбе вы еще знаете?(Друг познается в беде. Один за всех и все за одного. Нет друга-ищи,а нашел-береги.) </text:span></text:p>
      <text:p text:style-name="P1"><text:span text:style-name="T88">-</text:span><text:span text:style-name="T89">Вот видите,как много пословиц о дружбе сочинил русский народ,и все они собраны в этой коробке. </text:span></text:p>
      <text:p text:style-name="P1"><text:span text:style-name="T89">Ну а нам пора дальше. Посмотрите,мы попали на цветочную поляну. Какие красивые тут цветочки растут!Давайте возьмем в руки по одному цветку и сделаем динамическую паузу"Букет". </text:span></text:p>
      <text:p text:style-name="P1"><text:span text:style-name="T89">Динамическая пауза"Букет": </text:span></text:p>
      <text:p text:style-name="P1"><text:span text:style-name="T90">"</text:span><text:span text:style-name="T91">Вправо,влево повернись и в цветочек превратись!"Собираемся в букеты:по два,по четыре,и все вместе. Какой красивый букет у нас получился. Кому бы вы хотели его подарить? </text:span></text:p>
      <text:p text:style-name="P1"><text:span text:style-name="T91">Вот вижу вторую коробочку. Эта коробка от Феи Доброты. Давайте откроем ее и посмотрим,что в ней лежит. А в ней лежит история про девочку Настю и мальчика Кирилла. Послушайте и посмотрите,как ее инсценируют наши дети. Однажды Настя и Кирилл решили поиграть в "Лабиринты",взяли по машинке и </text:span></text:p>
      <text:p text:style-name="P1"><text:span text:style-name="T91">поехали. Вдруг они столкнулись на узкой дорожке,и Настя недовольно сказал </text:span></text:p>
      <text:p text:style-name="P1"><text:span text:style-name="T92">-</text:span><text:span text:style-name="T93">Пропусти меня,дай я проеду! </text:span></text:p>
      <text:p text:style-name="P1"><text:span text:style-name="T94">-</text:span><text:span text:style-name="T95">Нет,дай я первый проеду,-не уступал Кирилл. </text:span></text:p>
      <text:p text:style-name="P1"><text:span text:style-name="T96">-</text:span><text:span text:style-name="T97">Если ты не пропустишь меня,я обижусь и играть с тобой больше не буду!-упрямилась Настя. </text:span></text:p>
      <text:p text:style-name="P1"><text:span text:style-name="T98">-</text:span><text:span text:style-name="T99">Ну и обижайся сколько тебе угодно!Я сам с тобой играть больше не буду!-сказал Кирилл,взял свою машинку и сердито ушел... </text:span></text:p>
      <text:p text:style-name="P1"><text:span text:style-name="T100">-</text:span><text:span text:style-name="T101">Ребята,Настя и Кирилл поссорились,а их игра в "Лабиринты"не получилась. Как вы думаете,почему?(Ответы детей)Давайте посоветуем им,как нужно было себя повести,чтобы игра их прошла интересно и хорошо.(Надо выслушать друг друга,уметь договариваться в игре,уступать друг другу,не проявлять упрямство). </text:span></text:p>
      <text:p text:style-name="P1"><text:span text:style-name="T101">Вот видите,ребята,любую ситуацию можно исправить,только надо научиться видеть друг в друге хорошие качества и постараться не обращать внимание на плохие. </text:span></text:p>
      <text:p text:style-name="P1"><text:span text:style-name="T101">Динамическая пауза"Если есть хороший друг". </text:span></text:p>
      <text:p text:style-name="P1"><text:span text:style-name="T101">Настроение упало, </text:span></text:p>
      <text:p text:style-name="P1"><text:span text:style-name="T101">Дело валится из рук. </text:span></text:p>
      <text:p text:style-name="P1"><text:span text:style-name="T101">Но еще не все пропало, </text:span></text:p>
      <text:p text:style-name="P1"><text:span text:style-name="T101">Если есть хороший друг. </text:span></text:p>
      <text:p text:style-name="P1"><text:span text:style-name="T101">С делом справимся вдвоем, </text:span></text:p>
      <text:p text:style-name="P1"><text:span text:style-name="T101">С облегчением вздохнем, </text:span></text:p>
      <text:p text:style-name="P1"><text:span text:style-name="T101">Настроение поднимем </text:span></text:p>
      <text:p text:style-name="P1"><text:span text:style-name="T101">И от пыли отряхнем! </text:span></text:p>
      <text:p text:style-name="P1"><text:span text:style-name="T102">-</text:span><text:span text:style-name="T103">Вот и третья коробка от Феи Фантазии. Откроем и заглянем в нее. Ребята,а там у нас разные сказочные герои,а у героев сказок были волшебные друзья,помощники и защитники. Давайте назовем их.(У Чебурашки-крокодил Гена,у Винни Пуха-Пятачок,ослик Иа,у Ивана Царевича-Серый Волк).Я думаю,что каждый из вас хотел бы иметь своего сказочного друга. Представьте его и поделитесь со всеми своей фантазией.(Дети придумывают волшебных друзей,рассказывают о них). </text:span></text:p>
      <text:p text:style-name="P1"><text:span text:style-name="T104">-<text:s/></text:span><text:span text:style-name="T105">Мы выполнили задания из всех трех коробок,и у нас с вами получился волшебный напиток Доброты. Возьмите каждый свою чашу и поделитесь с Памси. Закройте глаза и представьте себе,что у вас полная чаша этого волшебного напитка. Отлейте и поделитесь этим чудесным напитком с Памси. А добро,ребята,сколько бы вы его ни отливали,оно никогда не иссякнет. </text:span></text:p>
      <text:p text:style-name="P1"><text:span text:style-name="T106">-</text:span><text:span text:style-name="T107">Давайте теперь посмотрим на нашего Дракончика. Как вы думаете,мы помогли ему стать лучше и добрее к окружающим?Сможет ли он теперь обрести настоящих друзей?(Ответы детей). </text:span></text:p>
      <text:p text:style-name="P1"><text:span text:style-name="T108">-</text:span><text:span text:style-name="T109">Ребята,понравилось вам наше путешествие? </text:span></text:p>
      <text:p text:style-name="P1"><text:span text:style-name="T110">-</text:span><text:span text:style-name="T111">Тогда встанем в круг,возьмемся за руки и улыбнемся друг другу. Мне очень приятно,что вы умеете дружить. Давайте мы построим "Пирамиду Дружбы".(Воспитатель с детьми строят пирамиду из рук). </text:span></text:p>
      <text:p text:style-name="P1"><text:span text:style-name="T112">-<text:s/></text:span><text:span text:style-name="T113">Вы чувствуете тепло рук?Вам приятно?Посмотрите,какая высокая у нас получилась пирамида,а все потому,что в нашей группе живет "Дружба".Ну а нам пора садиться на ковер-самолет и возвращаться назад в детский сад из сказки.(Звучит музыкальное сопровождение). </text:span></text:p>
      <text:p text:style-name="P1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